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font-style-complex="italic"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 style:parent-style-name="Normal" style:family="paragraph">
      <style:paragraph-properties>
        <style:tab-stops>
          <style:tab-stop style:type="left" style:position="4.3312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7" style:parent-style-name="Normal" style:family="paragraph">
      <style:paragraph-properties fo:margin-left="3.3472in">
        <style:tab-stops>
          <style:tab-stop style:type="left" style:position="1.3777in"/>
        </style:tab-stops>
      </style:paragraph-properties>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style:tab-stops>
          <style:tab-stop style:type="left" style:position="4.725in"/>
        </style:tab-stops>
      </style:paragraph-properties>
      <style:text-properties style:language-asian="lt" style:country-asian="LT"/>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center">
        <style:tab-stops>
          <style:tab-stop style:type="left" style:position="3.5437in"/>
        </style:tab-stops>
      </style:paragraph-properties>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3.5437in"/>
        </style:tab-stops>
      </style:paragraph-properties>
      <style:text-properties fo:text-transform="uppercase"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style:tab-stops>
          <style:tab-stop style:type="left" style:position="0.7479in"/>
        </style:tab-stops>
      </style:paragraph-properties>
      <style:text-properties fo:text-transform="uppercase" style:language-asian="lt" style:country-asian="LT"/>
    </style:style>
    <style:style style:name="P79" style:parent-style-name="Normal" style:family="paragraph">
      <style:paragraph-properties fo:widows="0" fo:orphans="0" fo:text-align="justify" style:vertical-align="baseline" style:line-height-at-least="0.25in"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style:vertical-align="baseline" style:line-height-at-least="0.25in" fo:text-indent="0.5in">
        <style:tab-stops>
          <style:tab-stop style:type="left" style:position="0.6895in"/>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7479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7479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7479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747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747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7479in"/>
        </style:tab-stops>
      </style:paragraph-properties>
      <style:text-properties style:font-size-complex="12pt" style:language-asian="lt" style:country-asian="LT"/>
    </style:style>
    <style:style style:name="P134" style:parent-style-name="Normal" style:family="paragraph">
      <style:paragraph-properties fo:text-align="center">
        <style:tab-stops>
          <style:tab-stop style:type="left" style:position="0.7479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style:font-size-complex="12pt" style:language-asian="lt" style:country-asian="LT"/>
    </style:style>
    <style:style style:name="T137" style:parent-style-name="DefaultParagraphFont" style:family="text">
      <style:text-properties fo:font-weight="bold" style:font-weight-asian="bold" fo:text-transform="uppercase"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fo:text-transform="uppercase" style:font-size-complex="12pt" style:language-asian="lt" style:country-asian="LT"/>
    </style:style>
    <style:style style:name="P142" style:parent-style-name="Normal" style:family="paragraph">
      <style:paragraph-properties fo:text-align="center"/>
      <style:text-properties fo:font-weight="bold" style:font-weight-asian="bold" fo:text-transform="uppercase"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16" style:family="table-column">
      <style:table-column-properties style:column-width="2.9527in"/>
    </style:style>
    <style:style style:name="Table215" style:family="table">
      <style:table-properties style:width="2.9527in" fo:margin-left="1.8472in" table:align="left"/>
    </style:style>
    <style:style style:name="TableRow217" style:family="table-row">
      <style:table-row-properties style:min-row-height="0.9805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text-indent="-0.075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GB" style:language-asian="lt" style:country-asian="LT"/>
    </style:style>
    <style:style style:name="P220" style:parent-style-name="Normal" style:family="paragraph">
      <style:paragraph-properties fo:text-align="center" fo:text-indent="-0.075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GB" style:language-asian="lt" style:country-asian="LT"/>
    </style:style>
    <style:style style:name="P221" style:parent-style-name="Normal" style:family="paragraph">
      <style:paragraph-properties fo:text-align="center" fo:text-indent="-0.075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GB" style:language-asian="lt" style:country-asian="LT"/>
    </style:style>
    <style:style style:name="P222" style:parent-style-name="Normal" style:family="paragraph">
      <style:paragraph-properties fo:text-align="center" fo:text-indent="-0.075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GB" style:language-asian="lt" style:country-asian="LT"/>
    </style:style>
    <style:style style:name="P223" style:parent-style-name="Normal" style:family="paragraph">
      <style:paragraph-properties fo:text-align="center" fo:text-indent="-0.075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GB" style:language-asian="lt" style:country-asian="LT"/>
    </style:style>
    <style:style style:name="P224" style:parent-style-name="Normal" style:family="paragraph">
      <style:paragraph-properties fo:text-align="center">
        <style:tab-stops>
          <style:tab-stop style:type="left" style:position="0.7479in"/>
        </style:tab-stops>
      </style:paragraph-properties>
    </style:style>
    <style:style style:name="P225" style:parent-style-name="Normal" style:family="paragraph">
      <style:paragraph-properties fo:text-align="center">
        <style:tab-stops>
          <style:tab-stop style:type="left" style:position="0.7479in"/>
        </style:tab-stops>
      </style:paragraph-properties>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fo:font-weight="bold" style:font-weight-asian="bold" style:language-asian="lt" style:country-asian="LT"/>
    </style:style>
    <style:style style:name="P228" style:parent-style-name="Normal" style:family="paragraph">
      <style:paragraph-properties fo:text-align="center">
        <style:tab-stops>
          <style:tab-stop style:type="left" style:position="0.7479in"/>
        </style:tab-stops>
      </style:paragraph-properties>
    </style:style>
    <style:style style:name="T229" style:parent-style-name="DefaultParagraphFont" style:family="text">
      <style:text-properties fo:font-weight="bold" style:font-weight-asian="bold" style:language-asian="lt" style:country-asian="LT"/>
    </style:style>
    <style:style style:name="P230" style:parent-style-name="Normal" style:family="paragraph">
      <style:paragraph-properties fo:text-align="center">
        <style:tab-stops>
          <style:tab-stop style:type="left" style:position="0.7479in"/>
        </style:tab-stops>
      </style:paragraph-properties>
      <style:text-properties fo:font-weight="bold" style:font-weight-asian="bold" style:language-asian="lt" style:country-asian="LT"/>
    </style:style>
    <style:style style:name="P231" style:parent-style-name="Normal" style:family="paragraph">
      <style:paragraph-properties fo:text-align="justify" style:line-height-at-least="0.25in" fo:text-indent="0.5in">
        <style:tab-stops>
          <style:tab-stop style:type="left" style:position="0.747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747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747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747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747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tab-stops>
          <style:tab-stop style:type="left" style:position="0.7479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style:font-size-complex="12pt" style:language-asian="lt" style:country-asian="LT"/>
    </style:style>
    <style:style style:name="T270" style:parent-style-name="DefaultParagraphFont" style:family="text">
      <style:text-properties fo:font-weight="bold" style:font-weight-asian="bold" fo:text-transform="uppercase"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style:font-size-complex="12pt" style:language-asian="lt" style:country-asian="LT"/>
    </style:style>
    <style:style style:name="P273" style:parent-style-name="Normal" style:family="paragraph">
      <style:paragraph-properties fo:text-align="center"/>
      <style:text-properties fo:font-weight="bold" style:font-weight-asian="bold"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1.0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1.0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1.0833in"/>
        </style:tab-stops>
      </style:paragraph-properties>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text-transform="uppercase" style:font-size-complex="12pt" style:language-asian="lt" style:country-asian="LT"/>
    </style:style>
    <style:style style:name="T295" style:parent-style-name="DefaultParagraphFont" style:family="text">
      <style:text-properties fo:font-weight="bold" style:font-weight-asian="bold" fo:text-transform="uppercase" style:font-size-complex="12pt" style:language-asian="lt" style:country-asian="LT"/>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fo:text-transform="uppercase" style:font-size-complex="12pt" style:language-asian="lt" style:country-asian="LT"/>
    </style:style>
    <style:style style:name="P29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99" style:parent-style-name="Normal" style:family="paragraph">
      <style:paragraph-properties fo:keep-with-next="always" fo:text-align="justify" style:line-height-at-least="0.25in" fo:text-indent="0.5in">
        <style:tab-stops>
          <style:tab-stop style:type="left" style:position="1.0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1.08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1.0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style:font-size-complex="12pt" style:language-asian="lt" style:country-asian="LT"/>
    </style:style>
    <style:style style:name="T314" style:parent-style-name="DefaultParagraphFont" style:family="text">
      <style:text-properties fo:font-weight="bold" style:font-weight-asian="bold" fo:text-transform="uppercase"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fo:text-transform="uppercase" style:font-size-complex="12pt" style:language-asian="lt" style:country-asian="LT"/>
    </style:style>
    <style:style style:name="P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361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361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361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361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361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style>
    <style:style style:name="P352" style:parent-style-name="Normal" style:family="paragraph">
      <style:paragraph-properties fo:text-align="center">
        <style:tab-stops>
          <style:tab-stop style:type="left" style:position="4.3312in"/>
        </style:tab-stops>
      </style:paragraph-properties>
    </style:style>
    <style:style style:name="T353" style:parent-style-name="DefaultParagraphFont" style:family="text">
      <style:text-properties style:language-asian="lt" style:country-asian="LT"/>
    </style:style>
    <style:style style:name="P354" style:parent-style-name="Normal" style:family="paragraph">
      <style:paragraph-properties fo:break-before="page"/>
    </style:style>
    <style:style style:name="P355" style:parent-style-name="Normal" style:family="paragraph">
      <style:paragraph-properties fo:margin-left="3.3472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language-asian="ar" style:country-asian="SA"/>
    </style:style>
    <style:style style:name="P361" style:parent-style-name="Normal" style:family="paragraph">
      <style:paragraph-properties>
        <style:tab-stops>
          <style:tab-stop style:type="left" style:position="4.725in"/>
        </style:tab-stops>
      </style:paragraph-properties>
      <style:text-properties style:language-asian="lt" style:country-asian="LT"/>
    </style:style>
    <style:style style:name="P362" style:parent-style-name="Normal" style:family="paragraph">
      <style:paragraph-properties>
        <style:tab-stops>
          <style:tab-stop style:type="left" style:position="4.725in"/>
        </style:tab-stops>
      </style:paragraph-properties>
      <style:text-properties style:language-asian="lt" style:country-asian="LT"/>
    </style:style>
    <style:style style:name="P363" style:parent-style-name="Normal" style:family="paragraph">
      <style:paragraph-properties>
        <style:tab-stops>
          <style:tab-stop style:type="left" style:position="4.725in"/>
        </style:tab-stops>
      </style:paragraph-properties>
      <style:text-properties style:language-asian="lt" style:country-asian="LT"/>
    </style:style>
    <style:style style:name="P364" style:parent-style-name="Normal" style:family="paragraph">
      <style:paragraph-properties fo:widows="0" fo:orphans="0" fo:text-align="center" fo:margin-right="0.059in"/>
      <style:text-properties fo:font-size="10pt" style:font-size-asian="10pt" style:language-asian="en" style:country-asian="GB"/>
    </style:style>
    <style:style style:name="P365" style:parent-style-name="Normal" style:family="paragraph">
      <style:paragraph-properties fo:widows="0" fo:orphans="0" fo:text-align="center" fo:margin-right="0.059in"/>
      <style:text-properties fo:font-size="9pt" style:font-size-asian="9pt" style:font-size-complex="9pt" style:language-asian="en" style:country-asian="GB"/>
    </style:style>
    <style:style style:name="P366" style:parent-style-name="Normal" style:family="paragraph">
      <style:paragraph-properties fo:widows="0" fo:orphans="0" fo:text-align="center" fo:margin-right="0.059in"/>
      <style:text-properties fo:font-size="10pt" style:font-size-asian="10pt" style:text-underline-type="single" style:text-underline-style="solid" style:text-underline-width="auto" style:text-underline-mode="continuous" style:language-asian="en" style:country-asian="GB"/>
    </style:style>
    <style:style style:name="P367" style:parent-style-name="Normal" style:family="paragraph">
      <style:paragraph-properties fo:widows="0" fo:orphans="0" fo:text-align="center" fo:margin-right="0.059in"/>
    </style:style>
    <style:style style:name="T368" style:parent-style-name="DefaultParagraphFont" style:family="text">
      <style:text-properties fo:font-size="10pt" style:font-size-asian="10pt" style:language-asian="en" style:country-asian="GB"/>
    </style:style>
    <style:style style:name="T369"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P370" style:parent-style-name="Normal" style:family="paragraph">
      <style:paragraph-properties fo:text-align="center" fo:line-height="150%"/>
      <style:text-properties fo:font-weight="bold" style:font-weight-asian="bold" fo:font-variant="small-caps" fo:font-size="9pt" style:font-size-asian="9pt" style:font-size-complex="9pt"/>
    </style:style>
    <style:style style:name="P371" style:parent-style-name="Normal" style:family="paragraph">
      <style:paragraph-properties fo:text-align="center">
        <style:tab-stops>
          <style:tab-stop style:type="left" style:position="4.3312in"/>
        </style:tab-stops>
      </style:paragraph-properties>
    </style:style>
    <style:style style:name="T372" style:parent-style-name="DefaultParagraphFont" style:family="text">
      <style:text-properties fo:font-weight="bold" style:font-weight-asian="bold" fo:font-variant="small-caps" style:font-size-complex="12pt" style:language-asian="lt" style:country-asian="LT"/>
    </style:style>
    <style:style style:name="T373" style:parent-style-name="DefaultParagraphFont" style:family="text">
      <style:text-properties fo:font-variant="small-caps" style:font-size-complex="12pt" style:language-asian="lt" style:country-asian="LT"/>
    </style:style>
    <style:style style:name="T374" style:parent-style-name="DefaultParagraphFont" style:family="text">
      <style:text-properties fo:font-weight="bold" style:font-weight-asian="bold" fo:font-variant="small-caps" style:font-size-complex="12pt" style:language-asian="lt" style:country-asian="LT"/>
    </style:style>
    <style:style style:name="P375" style:parent-style-name="Normal" style:family="paragraph">
      <style:paragraph-properties fo:text-align="center">
        <style:tab-stops>
          <style:tab-stop style:type="left" style:position="4.3312in"/>
        </style:tab-stops>
      </style:paragraph-properties>
      <style:text-properties fo:font-weight="bold" style:font-weight-asian="bold" fo:font-variant="small-caps" style:font-size-complex="12pt" style:language-asian="lt" style:country-asian="LT"/>
    </style:style>
    <style:style style:name="TableColumn377" style:family="table-column">
      <style:table-column-properties style:column-width="6.3743in"/>
    </style:style>
    <style:style style:name="Table376" style:family="table">
      <style:table-properties style:width="6.3743in" fo:margin-left="0.075in" table:align="lef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line-height-at-least="0.25in"/>
      <style:text-properties fo:color="#000000" style:language-asian="lt" style:country-asian="LT"/>
    </style:style>
    <style:style style:name="P381" style:parent-style-name="Normal" style:family="paragraph">
      <style:paragraph-properties style:line-height-at-least="0.25in">
        <style:tab-stops>
          <style:tab-stop style:type="left" style:position="4.3312in"/>
        </style:tab-stops>
      </style:paragraph-properties>
      <style:text-properties fo:color="#000000" style:language-asian="lt" style:country-asian="LT"/>
    </style:style>
    <style:style style:name="P382" style:parent-style-name="Normal" style:family="paragraph">
      <style:paragraph-properties style:line-height-at-least="0.25in">
        <style:tab-stops>
          <style:tab-stop style:type="left" style:position="4.3312in"/>
        </style:tab-stops>
      </style:paragraph-properties>
      <style:text-properties fo:color="#000000" style:language-asian="lt" style:country-asian="LT"/>
    </style:style>
    <style:style style:name="P383" style:parent-style-name="Normal" style:family="paragraph">
      <style:paragraph-properties style:line-height-at-least="0.25in">
        <style:tab-stops>
          <style:tab-stop style:type="left" style:position="4.3312in"/>
        </style:tab-stops>
      </style:paragraph-properties>
      <style:text-properties fo:color="#000000"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P387" style:parent-style-name="Normal" style:family="paragraph">
      <style:paragraph-properties fo:text-align="center">
        <style:tab-stops>
          <style:tab-stop style:type="right" style:position="1.1812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ab-stops>
          <style:tab-stop style:type="right" style:position="1.1812in"/>
        </style:tab-stops>
      </style:paragraph-properties>
      <style:text-properties fo:font-weight="bold" style:font-weight-asian="bold"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1.5986in"/>
        </style:tab-stops>
      </style:paragraph-properties>
      <style:text-properties style:font-size-complex="12pt"/>
    </style:style>
    <style:style style:name="P392" style:parent-style-name="Normal" style:family="paragraph">
      <style:paragraph-properties fo:text-align="justify" style:line-height-at-least="0.25in" fo:text-indent="0.5in">
        <style:tab-stops>
          <style:tab-stop style:type="left" style:position="1.5986in"/>
        </style:tab-stops>
      </style:paragraph-properties>
      <style:text-properties style:font-size-complex="12pt"/>
    </style:style>
    <style:style style:name="P393" style:parent-style-name="Normal" style:family="paragraph">
      <style:paragraph-properties fo:text-align="justify" style:line-height-at-least="0.25in" fo:text-indent="0.5in">
        <style:tab-stops>
          <style:tab-stop style:type="left" style:position="1.5986in"/>
        </style:tab-stops>
      </style:paragraph-properties>
      <style:text-properties style:font-size-complex="12pt"/>
    </style:style>
    <style:style style:name="P394" style:parent-style-name="Normal" style:family="paragraph">
      <style:paragraph-properties fo:text-align="justify" style:line-height-at-least="0.25in" fo:text-indent="0.5in">
        <style:tab-stops>
          <style:tab-stop style:type="left" style:position="1.5986in"/>
        </style:tab-stops>
      </style:paragraph-properties>
      <style:text-properties style:font-size-complex="12pt"/>
    </style:style>
    <style:style style:name="P395" style:parent-style-name="Normal" style:family="paragraph">
      <style:paragraph-properties fo:text-align="justify" style:line-height-at-least="0.25in" fo:text-indent="0.5in">
        <style:tab-stops>
          <style:tab-stop style:type="left" style:position="1.5986in"/>
        </style:tab-stops>
      </style:paragraph-properties>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1.5986in"/>
        </style:tab-stops>
      </style:paragraph-properties>
      <style:text-properties style:font-size-complex="12pt"/>
    </style:style>
    <style:style style:name="P401" style:parent-style-name="Normal" style:family="paragraph">
      <style:paragraph-properties fo:text-align="justify" style:line-height-at-least="0.25in" fo:text-indent="0.5in">
        <style:tab-stops>
          <style:tab-stop style:type="left" style:position="1.5986in"/>
        </style:tab-stops>
      </style:paragraph-properties>
      <style:text-properties style:font-size-complex="12pt"/>
    </style:style>
    <style:style style:name="P402" style:parent-style-name="Normal" style:family="paragraph">
      <style:paragraph-properties fo:text-align="justify" style:line-height-at-least="0.25in" fo:text-indent="0.5in">
        <style:tab-stops>
          <style:tab-stop style:type="left" style:position="1.5986in"/>
        </style:tab-stops>
      </style:paragraph-properties>
      <style:text-properties style:font-size-complex="12pt"/>
    </style:style>
    <style:style style:name="P403" style:parent-style-name="Normal" style:family="paragraph">
      <style:paragraph-properties fo:text-align="justify" style:line-height-at-least="0.25in" fo:text-indent="0.5in">
        <style:tab-stops>
          <style:tab-stop style:type="left" style:position="1.5986in"/>
        </style:tab-stops>
      </style:paragraph-properties>
      <style:text-properties style:font-size-complex="12pt"/>
    </style:style>
    <style:style style:name="P404" style:parent-style-name="Normal" style:family="paragraph">
      <style:paragraph-properties fo:text-align="justify" style:line-height-at-least="0.25in" fo:text-indent="0.5in">
        <style:tab-stops>
          <style:tab-stop style:type="left" style:position="1.5986in"/>
        </style:tab-stops>
      </style:paragraph-properties>
      <style:text-properties style:font-size-complex="12pt"/>
    </style:style>
    <style:style style:name="P405" style:parent-style-name="Normal" style:family="paragraph">
      <style:paragraph-properties fo:text-align="justify" fo:line-height="115%">
        <style:tab-stops>
          <style:tab-stop style:type="left" style:position="1.5986in"/>
        </style:tab-stops>
      </style:paragraph-properties>
      <style:text-properties style:font-size-complex="12pt"/>
    </style:style>
    <style:style style:name="P406" style:parent-style-name="Normal" style:family="paragraph">
      <style:paragraph-properties fo:text-align="justify" fo:line-height="115%">
        <style:tab-stops>
          <style:tab-stop style:type="left" style:position="1.5986in"/>
        </style:tab-stops>
      </style:paragraph-properties>
      <style:text-properties style:font-size-complex="12pt"/>
    </style:style>
    <style:style style:name="P407" style:parent-style-name="Normal" style:family="paragraph">
      <style:paragraph-properties fo:text-align="justify" fo:line-height="115%">
        <style:tab-stops>
          <style:tab-stop style:type="left" style:position="1.5986in"/>
        </style:tab-stops>
      </style:paragraph-properties>
      <style:text-properties fo:font-size="8pt" style:font-size-asian="8pt" style:font-size-complex="8pt"/>
    </style:style>
    <style:style style:name="P408" style:parent-style-name="Normal" style:family="paragraph">
      <style:paragraph-properties fo:text-align="justify">
        <style:tab-stops>
          <style:tab-stop style:type="left" style:position="1.5986in"/>
        </style:tab-stops>
      </style:paragraph-properties>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8pt" style:font-size-asian="8pt" style:font-size-complex="8pt"/>
    </style:style>
    <style:style style:name="T412" style:parent-style-name="DefaultParagraphFont" style:family="text">
      <style:text-properties fo:font-size="8pt" style:font-size-asian="8pt" style:font-size-complex="8pt"/>
    </style:style>
    <style:style style:name="T413" style:parent-style-name="DefaultParagraphFont" style:family="text">
      <style:text-properties fo:font-size="10pt" style:font-size-asian="10pt"/>
    </style:style>
    <style:style style:name="T414" style:parent-style-name="DefaultParagraphFont" style:family="text">
      <style:text-properties fo:font-size="8pt" style:font-size-asian="8pt" style:font-size-complex="8pt"/>
    </style:style>
    <style:style style:name="T415" style:parent-style-name="DefaultParagraphFont" style:family="text">
      <style:text-properties fo:font-size="8pt" style:font-size-asian="8pt" style:font-size-complex="8pt"/>
    </style:style>
    <style:style style:name="T416" style:parent-style-name="DefaultParagraphFont" style:family="text">
      <style:text-properties fo:font-size="8pt" style:font-size-asian="8pt" style:font-size-complex="8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ab-stops>
          <style:tab-stop style:type="left" style:position="1.5986in"/>
        </style:tab-stops>
      </style:paragraph-properties>
      <style:text-properties style:font-size-complex="12pt"/>
    </style:style>
    <style:style style:name="P421" style:parent-style-name="Normal" style:family="paragraph">
      <style:paragraph-properties fo:text-align="justify">
        <style:tab-stops>
          <style:tab-stop style:type="left" style:position="1.5986in"/>
        </style:tab-stops>
      </style:paragraph-properties>
      <style:text-properties fo:font-size="8pt" style:font-size-asian="8pt" style:font-size-complex="8pt"/>
    </style:style>
    <style:style style:name="P422" style:parent-style-name="Normal" style:family="paragraph">
      <style:paragraph-properties fo:text-align="justify" fo:text-indent="0.5in"/>
      <style:text-properties fo:font-size="10pt" style:font-size-asian="10pt"/>
    </style:style>
    <style:style style:name="P4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24" style:parent-style-name="Normal" style:family="paragraph">
      <style:paragraph-properties fo:text-align="center">
        <style:tab-stops>
          <style:tab-stop style:type="left" style:position="4.3312in"/>
        </style:tab-stops>
      </style:paragraph-properties>
      <style:text-properties fo:font-weight="bold" style:font-weight-asian="bold" fo:color="#000000" style:language-asian="lt" style:country-asian="LT"/>
    </style:style>
    <style:style style:name="P425" style:parent-style-name="Normal" style:family="paragraph">
      <style:paragraph-properties fo:text-align="center">
        <style:tab-stops>
          <style:tab-stop style:type="left" style:position="4.3312in"/>
        </style:tab-stops>
      </style:paragraph-properties>
    </style:style>
    <style:style style:name="P426" style:parent-style-name="Normal" style:family="paragraph">
      <style:paragraph-properties fo:text-align="center">
        <style:tab-stops>
          <style:tab-stop style:type="left" style:position="4.3312in"/>
        </style:tab-stops>
      </style:paragraph-properties>
    </style:style>
    <style:style style:name="T427" style:parent-style-name="DefaultParagraphFont" style:family="text">
      <style:text-properties fo:color="#000000" style:language-asian="lt" style:country-asian="LT"/>
    </style:style>
    <style:style style:name="P428"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CENTRINĖS UŽDRAUSTŲ SUBJEKTŲ DUOMENŲ BAZĖS ADMINISTRAVIMO LIETUVOJE TVARKOS APRAŠO PATVIRTINIMO</text:span></text:p>
      <text:p text:style-name="P17"/>
      <text:p text:style-name="P18"><text:span text:style-name="T19">2014 m. gegužės 22 d.</text:span><text:span text:style-name="T20"><text:s/>Nr.<text:s/></text:span><text:span text:style-name="T21">458</text:span><text:span text:style-name="T22"><text:line-break/>Vilnius</text:span></text:p>
      <text:p text:style-name="P23"/>
      <text:p text:style-name="P24"/>
      <text:p text:style-name="P25"><text:span text:style-name="T26">Įgyvendindama 2008 m. gruodžio 17 d. Komisijos reglamento (EB, Euratomas) Nr. 1302/2008 dėl centrinės uždraustų subjektų duomenų bazės (OL<text:s/></text:span><text:span text:style-name="T27">2008 L</text:span><text:span text:style-name="T28"><text:s/>344, p. 12) nuostatas ir atsižvelgdama į<text:s/></text:span><text:span text:style-name="T29">2012 m. spalio 25 d. Europos Parlamento ir Tarybos reglamento (ES, Euratomas) Nr. 966/2012 dėl Sąjungos<text:s/></text:span><text:span text:style-name="T30">bendrajam biudžetui taikomų finansinių taisyklių ir kuriuo panaikinamas Tarybos reglamentas (EB, Euratomas) Nr. 1605/2002 (OL 2012 L</text:span><text:span text:style-name="T31"> </text:span><text:span text:style-name="T32">298, p. 1</text:span><text:span text:style-name="T33">) 108 straipsnį, Lietuvos Respublikos Vyriausybė</text:span><text:span text:style-name="T34"><text:s/>nutaria</text:span><text:span text:style-name="T35">:</text:span></text:p>
      <text:p text:style-name="P36"><text:span text:style-name="T37">Patvirtinti<text:s/></text:span><text:span text:style-name="T38">Centrinės uždraustų subjektų duomenų bazės administravimo Lietuvoje tvarkos aprašą (pridedama).</text:span></text:p>
      <text:p text:style-name="P39"/>
      <text:p text:style-name="P40"/>
      <text:p text:style-name="P41"/>
      <text:p text:style-name="P42"><text:span text:style-name="T43">Ministras Pirmininkas</text:span><text:span text:style-name="T44"><text:tab/>Algirdas Butkevičius</text:span></text:p>
      <text:p text:style-name="P45"/>
      <text:p text:style-name="P46"/>
      <text:p text:style-name="P47"/>
      <text:p text:style-name="P48">Finansų ministras<text:tab/>Rimantas Šadžius</text:p>
      <text:p text:style-name="P49"/>
      <text:p text:style-name="P57"><text:span text:style-name="T58">PATVIRTINTA</text:span><text:span text:style-name="T59"><text:line-break/></text:span><text:span text:style-name="T60">Lietuvos Respublikos Vyriausybės</text:span><text:span text:style-name="T61"><text:line-break/></text:span><text:span text:style-name="T62">2014 m. gegužės 22 d.</text:span><text:span text:style-name="T63"><text:s/></text:span><text:span text:style-name="T64">nutarimu Nr.<text:s/></text:span><text:span text:style-name="T65">458</text:span></text:p>
      <text:p text:style-name="P66"/>
      <text:p text:style-name="P67"/>
      <text:p text:style-name="P68"/>
      <text:p text:style-name="P69"><text:span text:style-name="T70">CENTRINĖS UŽDRAUSTŲ SUBJEKTŲ DUOMENŲ BAZĖS ADMINISTRAVIMO LIETUVOJE TVARKOS APRAŠAS</text:span><text:span text:style-name="T71"><text: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Centrinės uždraustų subjektų duomenų bazės administravimo Lietuvoje tvarkos aprašas<text:s/></text:span><text:span text:style-name="T82">(toliau – Aprašas) nustato</text:span><text:span text:style-name="T83"><text:s/>informacijos teikimo į Centrinę uždraustų subjektų duomenų bazę, įsteigtą pagal 2012 m. spalio 25 d. Europos Parlamento ir Tarybos reglamentą (ES, Euratomas) Nr. 966/2012 dėl Sąjungos<text:s/></text:span><text:span text:style-name="T84">bendrajam biudžetui taikomų finansinių taisyklių ir kuriuo panaikinamas Tarybos reglamentas (EB, Euratomas) Nr. 1605/2002 (OL 2012 L 298, p. 1</text:span><text:span text:style-name="T85">) (toliau – Reglamentas (EB) Nr. 966/2012), gavimo iš jos, naudojimo ir apsaugos tvarką.<text:s/></text:span></text:p>
      <text:p text:style-name="P86"><text:span text:style-name="T87">2</text:span><text:span text:style-name="T88">. Apraše vartojamos sąvokos:</text:span></text:p>
      <text:p text:style-name="P89"><text:span text:style-name="T90">2.1</text:span><text:span text:style-name="T91">.</text:span><text:span text:style-name="T92"><text:s/>Centrinė uždraustų subjektų duomenų bazė</text:span><text:span text:style-name="T93"><text:s/></text:span><text:span text:style-name="T94">(toliau – duomenų bazė)<text:s/></text:span><text:span text:style-name="T95">– duomenų bazė, kurioje kaupiama informacija apie uždraustus subjektus, tai yra trečiąsias šalis, patekusias į vieną iš situacijų, nurodytų Reglamento (EB) Nr. 966/2012<text:s/></text:span><text:span text:style-name="T96">106 straipsnyje, 109</text:span><text:span text:style-name="T97"> </text:span><text:span text:style-name="T98">straipsnio 1 dalies pirmosios pastraipos b punkte ir 109 straipsnio 2 dalies a punkte (toliau –<text:s/></text:span><text:span text:style-name="T99">informacija).</text:span></text:p>
      <text:p text:style-name="P100"><text:span text:style-name="T101">2.2</text:span><text:span text:style-name="T102">.</text:span><text:span text:style-name="T103"><text:s/>Centrinės uždraustų subjektų duomenų bazės</text:span><text:span text:style-name="T104"><text:s/>įgaliotasis naudotojas</text:span><text:span text:style-name="T105"><text:s/>(toliau – įgaliotasis naudotojas) – vykdomosios institucijos ar įstaigos, nurodytos Lietuvos Respublikos Vyriausybės 2013 m. balandžio 23 d. nutarimo Nr. 346 „Dėl ryšių palaikymo punkto“ 2</text:span><text:span text:style-name="T106"> </text:span><text:span text:style-name="T107">punkte, arba Finansinių nusikaltimų tyrimo tarnybos prie Lietuvos Respublikos vidaus reikalų ministerijos (toliau – Finansinių nusikaltimų tyrimo tarnyba) paskirtas valstybės tarnautojas ar darbuotojas, dirbantis pagal darbo sutartį, pagal minėtų institucijų kompetenciją, nustatytą<text:s/></text:span><text:span text:style-name="T108">Lietuvos Respublikos teisės aktais</text:span><text:span text:style-name="T109">, Aprašo nustatyta tvarka įgijęs teisę naudotis į duomenų bazę įtraukta informacija.</text:span></text:p>
      <text:p text:style-name="P110"><text:span text:style-name="T111">2.3</text:span><text:span text:style-name="T112">.</text:span><text:span text:style-name="T113"><text:s/>Per ryšių palaikymo punkto atsakingąjį asmenį perduodamos informacijos saugos incidentas<text:s/></text:span><text:span text:style-name="T114">(toliau – saugos incidentas)</text:span><text:span text:style-name="T115"><text:s/></text:span><text:span text:style-name="T116">– įvykis, veiksmas ar neveikimas, kurie sudaro ar gali sudaryti sąlygas neteisėtai prisijungti prie duomenų bazės, sunaikinti, sugadinti ar pakeisti per<text:s/></text:span><text:span text:style-name="T117">ryšių palaikymo punkto</text:span><text:span text:style-name="T118"><text:s/></text:span><text:span text:style-name="T119">atsakingąjį asmenį perduodamą informaciją, panaikinti ar apriboti galimybę naudotis ja, pasisavinti, paskelbti, platinti ar kitaip panaudoti šią informaciją tokios teisės neturintiems asmenims.</text:span></text:p>
      <text:p text:style-name="P120"><text:span text:style-name="T121">2.4</text:span><text:span text:style-name="T122">.</text:span><text:span text:style-name="T123"><text:s/>Ryšių palaikymo punkto atsakingasis asmuo</text:span><text:span text:style-name="T124"><text:s/>(toliau – atsakingasis asmuo) –finansų ministro paskirtas Lietuvos Respublikos finansų ministerijos (toliau – Finansų ministerija) valstybės tarnautojas arba darbuotojas, dirbantis pagal darbo sutartį, pagal<text:s/></text:span><text:soft-page-break/><text:span text:style-name="T125">kompetenciją atsakingas už santykius su Europos Komisija visose su duomenų baze susijusiose srityse ir atliekantis 2008 m. gruodžio 17 d. Komisijos reglamento (EB, Euratomas) Nr. 1302/2008 dėl centrinės uždraustų subjektų duomenų bazės (OL 2008 L 344, p. 12) (toliau – Reglamentas (EB) Nr. 1302/2008) 9</text:span><text:span text:style-name="T126"> </text:span><text:span text:style-name="T127">straipsnyje nustatytas funkcijas, apimančias iš vykdomųjų institucijų arba įstaigų gautos informacijos perdavimą Europos Komisijos apskaitos pareigūnui, prieigos prie duomenų bazės suteikimą įgaliotiesiems naudotojams.</text:span></text:p>
      <text:p text:style-name="P128"><text:span text:style-name="T129">2.5</text:span><text:span text:style-name="T130">.</text:span><text:span text:style-name="T131"><text:s/>Trečioji šalis</text:span><text:span text:style-name="T132"><text:s/>– kandidatas, konkurso dalyvis, rangovas, tiekėjas, paslaugų teikėjas, jo subrangovas, prašymų skirti dotaciją teikėjas, dotacijos gavėjas, įskaitant Europos Sąjungos struktūrinių fondų finansinės priemonės galutinės naudos gavėją, dotacijos gavėjo rangovas ar pagal Reglamento (EB) Nr. 966/2012 137 straipsnį finansinę paramą iš Europos Sąjungos dotacijos gavėjo gaunantis subjektas.</text:span></text:p>
      <text:p text:style-name="P133">Kitos Apraše vartojamos sąvokos apibrėžtos Reglamente (EB) Nr. 1302/2008.</text:p>
      <text:p text:style-name="P134"/>
      <text:p text:style-name="P135"><text:span text:style-name="T136">II</text:span><text:span text:style-name="T137"><text:s/>SKYRIUS</text:span></text:p>
      <text:p text:style-name="P138"><text:span text:style-name="T139">PER<text:s/></text:span><text:span text:style-name="T140">ATSAKINGĄJĮ ASMENĮ<text:s/></text:span><text:span text:style-name="T141">PERDUODAMA INFORMACIJA, JOS RENGIMAS IR TEIKIMAS</text:span></text:p>
      <text:p text:style-name="P142"/>
      <text:p text:style-name="P143"><text:span text:style-name="T144">3</text:span><text:span text:style-name="T145">. Vykdomosios institucijos arba įstaigos, atlikdamos joms teisės aktuose nustatytas funkcijas, viešųjų pirkimų procedūrų vykdymo arba prašymų skirti dotacijas nagrinėjimo metu gavusios informaciją apie trečiąsias šalis, kurioms yra po 2009 m. sausio 1 d. įsiteisėję apkaltinamieji teismo nuosprendžiai dėl Aprašo 3.3 papunktyje nurodytų veikų, naudodamos Reglamento (EB) Nr. 1302/2008 II priede pateiktus informacijos perdavimo pavyzdžius (toliau – informacijos perdavimo pavyzdžiai), ne vėliau kaip per 5 darbo dienas nuo informacijos gavimo atsakingajam asmeniui pateikia:<text:s/></text:span></text:p>
      <text:p text:style-name="P146"><text:span text:style-name="T147">3.1</text:span><text:span text:style-name="T148">. informaciją, leidžiančią nustatyti trečiosios šalies<text:s/></text:span><text:span text:style-name="T149">tapatybę (subjekto pavadinimas, juridinė forma, juridinio asmens buveinės adresas: savivaldybė, seniūnija, gyvenamoji vietovė, gatvė, pastato numeris, korpuso numeris, buto ar negyvenamosios patalpos numeris);<text:s/></text:span></text:p>
      <text:p text:style-name="P150"><text:span text:style-name="T151">3.2</text:span><text:span text:style-name="T152">. informaciją, susijusią su įgaliotais atstovauti juridiniams subjektams, priimti jų vardu sprendimus arba juos kontroliuoti asmenimis<text:s/></text:span><text:span text:style-name="T153">(atstovavimo įgaliojimus turinčio (-ių) asmens (-ų) vardas, pavardė);</text:span></text:p>
      <text:p text:style-name="P154"><text:span text:style-name="T155">3.3</text:span><text:span text:style-name="T156">. informaciją,<text:s/></text:span><text:span text:style-name="T157">susijusią su nusikalstamomis veikomis,<text:s/></text:span><text:span text:style-name="T158">dėl kurių trečiosioms šalims draudžiama dalyvauti viešųjų pirkimų procedūrose,</text:span><text:span text:style-name="T159"><text:s/>nurodytomis Reglamento Nr. (EB) 966/2012<text:s/></text:span><text:span text:style-name="T160">106<text:s/></text:span><text:span text:style-name="T161">straipsnio 1 dalies e punkte (sukčiavimas, korupcija, dalyvavimas nusikalstamoje organizacijoje, kita neteisėta veikla, kenkianti Europos Sąjungos finansiniams interesams); nusikalstamos veikos, dėl kurių buvo priimtas teismo sprendimas, prilygintinos šiems Lietuvos Respublikos baudžiamojo kodekso (toliau – Baudžiamasis kodeksas) straipsniams:</text:span></text:p>
      <text:p text:style-name="P162"><text:span text:style-name="T163">3.3.1</text:span><text:span text:style-name="T164">. sukčiavimas – Baudžiamojo kodekso 182 straipsniui („Sukčiavimas“) ir 207 straipsniui („Kreditinis sukčiavimas“);</text:span></text:p>
      <text:p text:style-name="P165"><text:span text:style-name="T166">3.3.2</text:span><text:span text:style-name="T167">. korupcija – Baudžiamojo kodekso 225 straipsniui („Kyšininkavimas“), 226 straipsniui („</text:span><text:span text:style-name="T168">Prekyba poveikiu“</text:span><text:span text:style-name="T169">), 227 straipsniui („Papirkimas“) ir 228 straipsniui („Piktnaudžiavimas“);</text:span></text:p>
      <text:p text:style-name="P170"><text:span text:style-name="T171">3.3.3</text:span><text:span text:style-name="T172">. dalyvavimas nusikalstamoje organizacijoje – Baudžiamojo kodekso 249 straipsniui („Nusikalstamas susivienijimas“);</text:span></text:p>
      <text:p text:style-name="P173"><text:span text:style-name="T174">3.3.4</text:span><text:span text:style-name="T175">. kiti neteisėti veiksmai ar neveikimas, kenkiantys Europos Sąjungos finansiniams interesams, – Baudžiamojo kodekso 205 straipsniui („Apgaulingas pareiškimas apie juridinio asmens veiklą“), 206 straipsniui („Kredito, paskolos ar tikslinės paramos panaudojimas ne pagal paskirtį ar nustatytą tvarką“), 216 straipsniui („Nusikalstamu būdu įgytų pinigų ar turto legalizavimas“), 219 straipsniui („Mokesčių nesumokėjimas“), 220 straipsniui („Neteisingų duomenų apie pajamas, pelną ar turtą pateikimas“) ir 221 straipsniui („Deklaracijos, ataskaitos ar kito dokumento nepateikimas“);</text:span></text:p>
      <text:p text:style-name="P176"><text:span text:style-name="T177">3.4</text:span><text:span text:style-name="T178">. informaciją apie teismą, priėmusį apkaltinamąjį nuosprendį (teismo pavadinimas), jeigu įmanoma, – priimto apkaltinamojo nuosprendžio priėmimo datą (teismo procesinio sprendimo kopija);</text:span></text:p>
      <text:p text:style-name="P179"><text:span text:style-name="T180">3.5</text:span><text:span text:style-name="T181">. informaciją apie draudimo trukmę – vadovaujantis 2002 m. gruodžio 23 d. Komisijos reglamento (EB, Euratomas) Nr. 2342/2002, nustatančio išsamias Tarybos reglamento<text:s/></text:span><text:span text:style-name="T182">(EB, Euratomas) Nr. 1605/2002 dėl Europos Bendrijų bendrajam biudžetui taikomo finansinio reglamento įgyvendinimo taisykles (OL 2002 L 357, p. 1)</text:span><text:span text:style-name="T183">, 133a</text:span><text:span text:style-name="T184"> </text:span><text:span text:style-name="T185">straipsnyje nustatomas penkerių metų, skaičiuojant nuo apkaltinamojo nuosprendžio įsigaliojimo dienos, draudimo dalyvauti<text:s/></text:span><text:span text:style-name="T186">viešųjų pirkimų procedūrose arba gauti dotacijas</text:span><text:span text:style-name="T187"><text:s/>laikotarpis, kuris gali būti pratęstas iki 10 metų, jeigu per minėtus draudimo metus pakartotinai padaroma nusikalstama veika, nurodyta Aprašo 3.3.1–3.3.4 papunkčiuose; pasibaigus nustatytam laikotarpiui, informacija iš duomenų bazės automatiškai pašalinama.<text:s/></text:span></text:p>
      <text:p text:style-name="P188"><text:span text:style-name="T189">4</text:span><text:span text:style-name="T190">. Vykdomosios institucijos arba įstaigos atsakingajam asmeniui teikia:</text:span></text:p>
      <text:p text:style-name="P191"><text:span text:style-name="T192">4.1</text:span><text:span text:style-name="T193">. Finansų ministerija – informaciją, susijusią tik su 2000–2006 metų Europos Sąjungos sanglaudos fondu, Žmogiškųjų išteklių plėtros veiksmų programa, patvirtinta Europos Komisijos 2007 m. rugsėjo 24 d. sprendimu Nr. K(2007)4475, su paskutiniais pakeitimais, padarytais 2013 m. rugsėjo 26 d. sprendimu Nr. C(2013)6262, Ekonomikos augimo veiksmų programa, patvirtinta Europos Komisijos 2007 m. liepos 30 d. sprendimu Nr. K(2007)3740, su paskutiniais pakeitimais, padarytais 2013 m. lapkričio 8 d. Komisijos sprendimu Nr.<text:s/></text:span><text:span text:style-name="T194">C(2013)7576</text:span><text:span text:style-name="T195">, Sanglaudos skatinimo veiksmų programa, patvirtinta Europos Komisijos 2007 m. liepos 30 d. sprendimu Nr. K(2007)3738, su paskutiniais pakeitimais, padarytais 2013 m. lapkričio 8 d. Komisijos sprendimu Nr.<text:s/></text:span><text:span text:style-name="T196">C(2013) 7576</text:span><text:span text:style-name="T197">, Techninės paramos veiksmų programa, patvirtinta Europos Komisijos 2007 m. gruodžio 18 d. sprendimu Nr. K(2007)6717, su paskutiniais pakeitimais, padarytais 2013 m. spalio 1 d. sprendimu Nr. C(2013)6269, ir 2014–2020 metų Europos Sąjungos paramos programomis, tęsiančiomis 2007–2013 metų programas (toliau – 2014–2020 metų programos), kartu su asmens duomenų apsaugos patvirtinimu, kad pateikta informacija surinkta ir perduota laikantis Lietuvos<text:s/></text:span><text:soft-page-break/><text:span text:style-name="T198">Respublikos asmens duomenų teisinės apsaugos įstatymo (toliau – asmens duomenų apsaugos patvirtinimas);<text:s/></text:span></text:p>
      <text:p text:style-name="P199"><text:span text:style-name="T200">4.2</text:span><text:span text:style-name="T201">. Lietuvos Respublikos socialinės apsaugos ir darbo ministerija – informaciją, susijusią tik su socialinės apsaugos ir darbo ministro patvirtinta Europos pabėgėlių fondo Lietuvoje daugiamete 2008–2013 metų programa, Europos fondo trečiųjų šalių piliečių integracijai daugiamete programa (2007–2013 m.) ir 2014–2020 metų programomis, kartu su asmens duomenų apsaugos patvirtinimu;</text:span></text:p>
      <text:p text:style-name="P202"><text:span text:style-name="T203">4.3</text:span><text:span text:style-name="T204">. Lietuvos Respublikos energetikos ministerija – informaciją, susijusią tik su 2007–2013 metų Ignalinos programa, patvirtinta 2006 m. gruodžio 21 d. Tarybos reglamentu (EB) Nr. 1990/2006 dėl Protokolo Nr. 4 dėl Ignalinos atominės elektrinės Lietuvoje prie Čekijos, Estijos, Kipro, Latvijos, Lietuvos, Vengrijos, Maltos, Lenkijos, Slovėnijos ir Slovakijos stojimo akto įgyvendinimo „Ignalinos programa“ (OL 2006 L 411, p. 10), 2014–2020 metų Ignalinos programa, Transeuropinių energetikos tinklų programa (TEN-E), patvirtinta 2009 m. lapkričio 30 d. Europos Parlamento ir Tarybos reglamentu (EB) Nr. 67/2010, nustatančiu bendrąsias taisykles dėl Bendrijos finansinės paramos teikimo transeuropinių tinklų srityje (OL 2010 L 27, p. 20), 2007 m. birželio 20 d. Europos Parlamento ir Tarybos reglamentu (EB) Nr. 680/2007, nustatančiu bendrąsias taisykles dėl Bendrijos finansinės paramos teikimo transeuropinių transporto ir energetikos tinklų srityse (OL 2007 L 162, p. 1), Europos ekonomikos atgaivinimo planu, patvirtintu 2009 m. liepos 13 d. Europos Parlamento ir Tarybos reglamentu (EB) Nr. 663/2009 dėl ekonomikos gaivinimo, teikiant Bendrijos finansinę paramą energetikos srities projektams, programos sukūrimo (OL 2009 L 200, p. 31), su paskutiniais pakeitimais, padarytais 2010 m. gruodžio 15 d. Europos Parlamento ir Tarybos reglamentu (ES) Nr. 1233/2010 (OL 2010 L 346, p. 5), kartu su asmens duomenų apsaugos patvirtinimu;</text:span></text:p>
      <text:p text:style-name="P205"><text:span text:style-name="T206">4.4</text:span><text:span text:style-name="T207">. Lietuvos Respublikos vidaus reikalų ministerija – informaciją, susijusią tik su 2007–2013 metų Europos Sąjungos finansinio laikotarpio Europos teritorinio bendradarbiavimo tikslo Lietuvos ir Lenkijos bendradarbiavimo per sieną programa, patvirtinta Europos Komisijos 2007 m. gruodžio 20 d. sprendimu Nr. K(2007)6530, su pakeitimais, padarytais 2011 m. lapkričio 23 d. Europos Komisijos sprendimu Nr. K(2011)7890, Išorės sienų fondu, įsteigtu vadovaujantis 2007 m. gegužės 23 d. Europos Parlamento ir Tarybos sprendimu Nr. 574/2007/EB dėl Išorės sienų fondo 2007–2013 m. laikotarpiui pagal Solidarumo ir migracijos srautų valdymo bendrąją programą įsteigimo (OL 2007 L 144, p. 22), su paskutiniais pakeitimais, padarytais 2013 m. kovo 13 d. Europos Parlamento ir Tarybos sprendimu Nr. 259/2013/ES (OL L 82, p. 6), Europos grąžinimo fondu, įsteigtu vadovaujantis 2007 m. gegužės 23 d. Europos Parlamento ir Tarybos sprendimu Nr. 575/2007/EB dėl Europos grąžinimo fondo 2008–2013 m. laikotarpiui pagal Solidarumo ir migracijos srautų valdymo bendrąją programą įsteigimo (OL 2007 L 144, p. 45), su paskutiniais pakeitimais, padarytais 2013 m. kovo 13 d. Europos Parlamento ir Tarybos sprendimu Nr. 258/2013/ES (OL L 82, p. 1), kartu su asmens duomenų apsaugos patvirtinimu;</text:span></text:p>
      <text:p text:style-name="P208"><text:span text:style-name="T209">4.5</text:span><text:span text:style-name="T210">. Lietuvos Respublikos žemės ūkio ministerija – informaciją, susijusią tik su Lietuvos kaimo plėtros 2007–2013 metų programa, patvirtinta Europos Komisijos 2007 m. spalio 19 d. sprendimu Nr. C(2007)5076, Lietuvos žuvininkystės sektoriaus 2007–2013 metų veiksmų programa, patvirtinta Europos Komisijos 2007 m. gruodžio 17 d. sprendimu Nr. C(2007)6703, 2014–2020 metų programomis, kartu su asmens duomenų apsaugos patvirtinimu.</text:span></text:p>
      <text:p text:style-name="P211"><text:span text:style-name="T212">5</text:span><text:span text:style-name="T213">. Informacija apie atsakingojo asmens ir (arba) jo pavaduotojo paskyrimą, prašymai atkurti atsakingojo asmens ir (arba) jo pavaduotojo prieigą prie duomenų bazės, prašymai įtraukti, ištaisyti, atnaujinti arba pašalinti įtrauktą į duomenų bazę informaciją turi būti siunčiami raštu Europos Komisijai adresu:</text:span></text:p>
      <text:p text:style-name="P214"/>
      <table:table table:style-name="Table215">
        <table:table-columns>
          <table:table-column table:style-name="TableColumn216"/>
        </table:table-columns>
        <table:table-row table:style-name="TableRow217">
          <table:table-cell table:style-name="TableCell218">
            <text:p text:style-name="P219">European Commission</text:p>
            <text:p text:style-name="P220">Directorate-General Budget</text:p>
            <text:p text:style-name="P221">Accounting Officer of the Commission</text:p>
            <text:p text:style-name="P222">BRE2 – 13/505</text:p>
            <text:p text:style-name="P223">B-1049 Brussels</text:p>
          </table:table-cell>
        </table:table-row>
      </table:table>
      <text:p text:style-name="P224"/>
      <text:p text:style-name="P225"><text:span text:style-name="T226">III</text:span><text:span text:style-name="T227"><text:s/>SKYRIUS<text:s/></text:span></text:p>
      <text:p text:style-name="P228"><text:span text:style-name="T229">ATSAKINGOJO ASMENS FUNKCIJOS IR ATSAKOMYBĖ</text:span></text:p>
      <text:p text:style-name="P230"/>
      <text:p text:style-name="P231"><text:span text:style-name="T232">6</text:span><text:span text:style-name="T233">. Finansų ministras gali paskirti vieną atsakingojo asmens pavaduotoją, kuris, dėl ligos, atostogų, komandiruotės ar kitų objektyvių priežasčių laikinai nesant atsakingojo asmens, atlieka atsakingojo asmens funkcijas, turi jo teises, pareigas ir atsakomybę.<text:s/></text:span></text:p>
      <text:p text:style-name="P234"><text:span text:style-name="T235">7</text:span><text:span text:style-name="T236">. Atsakingasis asmuo apie savo ir (arba) pavaduotojo paskyrimą arba pakeitimą ne vėliau kaip per 5 darbo dienas nuo jo paskyrimo informuoja Europos Komisijos apskaitos pareigūną ir Aprašo 5 punkte nustatyta tvarka minėtam pareigūnui pateikia šiuos duomenis: institucijos, pavedusios atlikti atsakingojo asmens ir (arba) pavaduotojo funkcijas, pavadinimą, adresą, atsakingojo asmens, jo pavaduotojo vardą, pavardę, telefono numerį, fakso numerį ir elektroninio pašto adresą.</text:span></text:p>
      <text:p text:style-name="P237"><text:span text:style-name="T238">8</text:span><text:span text:style-name="T239">. Jeigu dėl tam tikrų priežasčių atsakingasis asmuo arba jo pavaduotojas netenka teisių atlikti atsakingojo asmens arba jo pavaduotojo funkcijų, finansų ministras paskiria naują atsakingąjį asmenį arba jo pavaduotoją. Apie tai Europos Komisijos apskaitos pareigūnas informuojamas Aprašo 7 punkte nustatyta tvarka.<text:s/></text:span></text:p>
      <text:p text:style-name="P240"><text:span text:style-name="T241">9</text:span><text:span text:style-name="T242">. Atsakingasis asmuo:<text:s/></text:span></text:p>
      <text:p text:style-name="P243"><text:span text:style-name="T244">9.1</text:span><text:span text:style-name="T245">. gavęs iš vykdomųjų institucijų arba įstaigų informaciją, nurodytą Aprašo 14 punkte, ne vėliau kaip per 5 darbo dienas ją užregistruoja duomenų bazėje ir įgaliotiesiems naudotojams suteikia prieigą prie šios informacijos; jeigu įgaliotieji naudotojai per 5 dienas nuo prisijungimo duomenų gavimo prie duomenų bazės neprisijungia, jų prisijungimo duomenys automatiškai užblokuojami ir atsakingasis asmuo elektroniniu paštu gauna pranešimą apie automatišką prieigos užblokavimą; nauji prisijungimo prie duomenų bazės duomenys įgaliotiesiems naudotojams suteikiami šiame papunktyje nustatyta tvarka;<text:s/></text:span></text:p>
      <text:p text:style-name="P246"><text:span text:style-name="T247">9.2</text:span><text:span text:style-name="T248">. gavęs iš vykdomųjų institucijų arba įstaigų informaciją, nurodytą Aprašo 3 punkte:</text:span></text:p>
      <text:p text:style-name="P249"><text:span text:style-name="T250">9.2.1</text:span><text:span text:style-name="T251">. pagal informacijos perdavimo pavyzdžius patikrina, ar informacija parengta tinkamai;</text:span></text:p>
      <text:p text:style-name="P252"><text:span text:style-name="T253">9.2.2</text:span><text:span text:style-name="T254">. jeigu pateikta ne visa informacija, nedelsdamas, bet ne vėliau kaip per 3 darbo dienas, Įtariamųjų, kaltinamųjų ir nuteistųjų registro nuostatų, patvirtintų Lietuvos Respublikos Vyriausybės 2012 m. balandžio 18 d. nutarimu Nr. 435 „Dėl Įtariamųjų, kaltinamųjų ir nuteistųjų registro nuostatų patvirtinimo ir veiklos pradžios nustatymo“, ir Informatikos ir ryšių departamento prie Lietuvos Respublikos vidaus reikalų ministerijos (toliau – Informatikos ir ryšių departamentas) direktoriaus patvirtintų Įtariamųjų, kaltinamųjų ir nuteistųjų registro objektų registravimo ir duomenų teikimo taisyklių nustatyta tvarka kreipiasi į Informatikos ir ryšių departamentą dėl papildomos informacijos apie trečiąsias šalis gavimo iš Įtariamųjų, kaltinamųjų ir nuteistųjų registro;</text:span></text:p>
      <text:p text:style-name="P255"><text:span text:style-name="T256">9.2.3</text:span><text:span text:style-name="T257">. ne vėliau kaip per 3 darbo dienas nuo papildomos informacijos iš Informatikos ir ryšių departamento gavimo perduoda visą gautą informaciją Europos Komisijos apskaitos pareigūnui kartu su vykdomosios institucijos arba įstaigos asmens duomenų apsaugos patvirtinimu;</text:span></text:p>
      <text:p text:style-name="P258"><text:span text:style-name="T259">9.3</text:span><text:span text:style-name="T260">. gavęs iš vykdomųjų institucijų arba įstaigų informaciją apie duomenų, įtrauktų į duomenų bazę, pasikeitimus, kai juos reikia ištaisyti, atnaujinti arba pašalinti, atlieka Aprašo 9.2 papunktyje nurodytus veiksmus;</text:span></text:p>
      <text:p text:style-name="P261"><text:span text:style-name="T262">9.4</text:span><text:span text:style-name="T263">. prireikus organizuoja susitikimus su vykdomųjų institucijų arba įstaigų, Informatikos ir ryšių departamento, Finansinių nusikaltimų tyrimo tarnybos, atsakingos Europos Komisijos tarnybos atstovais klausimams, susijusiems su duomenų baze, spręsti.</text:span></text:p>
      <text:p text:style-name="P264"><text:span text:style-name="T265">10</text:span><text:span text:style-name="T266">. Atsakingasis asmuo teisės aktų nustatyta tvarka atsako už neteisėtą į duomenų bazę įtrauktos informacijos atskleidimą.</text:span></text:p>
      <text:p text:style-name="P267"/>
      <text:p text:style-name="P268"><text:span text:style-name="T269">IV</text:span><text:span text:style-name="T270"><text:s/>SKYRIUS</text:span></text:p>
      <text:p text:style-name="P271"><text:span text:style-name="T272">vykdomųjų institucijų arba įstaigų FUNKCIJOS IR ATSAKOMYBĖ</text:span></text:p>
      <text:p text:style-name="P273"/>
      <text:p text:style-name="P274"><text:span text:style-name="T275">11</text:span><text:span text:style-name="T276">. Vykdomosios institucijos arba įstaigos:</text:span></text:p>
      <text:p text:style-name="P277"><text:span text:style-name="T278">11.1</text:span><text:span text:style-name="T279">. Lietuvos Respublikos viešojo administravimo įstatymo nustatyta tvarka informuoja trečiąsias šalis apie trečiųjų šalių duomenis, kurie per atsakingąjį asmenį gali būti perduoti ir įtraukti į duomenų bazę, kaip nustatyta Reglamento (EB) Nr. 1302/2008 13 straipsnio 1 dalyje;<text:s/></text:span></text:p>
      <text:p text:style-name="P280"><text:span text:style-name="T281">11.2</text:span><text:span text:style-name="T282">. Lietuvos Respublikos viešojo administravimo įstatymo nustatyta tvarka nagrinėja trečiųjų šalių, apie kurias informacija įtraukta į duomenų bazę, prašymus ištaisyti netikslius arba pašalinti įtrauktus į duomenų bazę duomenis;<text:s/></text:span></text:p>
      <text:p text:style-name="P283"><text:span text:style-name="T284">11.3</text:span><text:span text:style-name="T285">. gavusios iš trečiųjų šalių informaciją apie duomenų, įtrauktų į duomenų bazę, pasikeitimus, kai juos reikia ištaisyti, atnaujinti arba pašalinti, ne vėliau kaip per 3 darbo dienas apie tai raštu ir elektroniniu paštu informuoja atsakingąjį asmenį ir pateikia informaciją pagal informacijos perdavimo pavyzdžius kartu su asmens duomenų apsaugos patvirtinimu.</text:span></text:p>
      <text:p text:style-name="P286"><text:span text:style-name="T287">12</text:span><text:span text:style-name="T288">. Vykdomosios institucijos arba įstaigos atsakingos už atsakingajam asmeniui perduodamos informacijos tikslumą.<text:s/></text:span></text:p>
      <text:p text:style-name="P289"><text:span text:style-name="T290">13</text:span><text:span text:style-name="T291">. Vykdomosios institucijos arba įstaigos teisės aktų nustatyta tvarka atsako už neteisėtą į duomenų bazę įtrauktos informacijos atskleidimą.</text:span></text:p>
      <text:p text:style-name="P292"/>
      <text:p text:style-name="P293"><text:span text:style-name="T294">V</text:span><text:span text:style-name="T295"><text:s/>SKYRIUS</text:span></text:p>
      <text:p text:style-name="P296"><text:span text:style-name="T297">PRISIJUNGIMAS PRIE DUOMENŲ BAZĖS<text:s/></text:span></text:p>
      <text:p text:style-name="P298"/>
      <text:p text:style-name="P299"><text:span text:style-name="T300">14</text:span><text:span text:style-name="T301">. Vykdomosios institucijos arba įstaigos, Finansinių nusikaltimų tyrimo tarnyba raštu ir elektroniniu paštu, naudodamos Centrinės uždraustų subjektų duomenų bazės įgaliotųjų naudotojų deklaracijos formą, nurodytą Aprašo priede, informuoja atsakingąjį asmenį apie savo nustatyta tvarka paskirtus įgaliotuosius naudotojus, nurodydamos jų vardus, pavardes, pareigas, telefono numerius, elektroninio pašto adresus. Pasikeitus įgaliotiesiems naudotojams, vykdomosios institucijos arba įstaigos, Finansinių nusikaltimų tyrimo tarnyba nedelsdamos, ne vėliau kaip per 5 darbo dienas nuo įgaliotųjų naudotojų pasikeitimo, raštu ir elektroniniu paštu informuoja atsakingąjį asmenį.<text:s/></text:span></text:p>
      <text:p text:style-name="P302"><text:span text:style-name="T303">15</text:span><text:span text:style-name="T304">. Įgaliotieji naudotojai:</text:span></text:p>
      <text:p text:style-name="P305"><text:span text:style-name="T306">15.1</text:span><text:span text:style-name="T307">. elektroniniu paštu gavę prisijungimo prie duomenų bazės duomenis, pirmą kartą turi prisijungti ne vėliau kaip per 5 dienas nuo prisijungimo duomenų gavimo, kitu atveju prisijungimo duomenys automatiškai užblokuojami ir nauji prisijungimo prie duomenų bazės duomenys gaunami Aprašo 14 punkte nustatyta tvarka;<text:s/></text:span></text:p>
      <text:p text:style-name="P308"><text:span text:style-name="T309">15.2</text:span><text:span text:style-name="T310">. prisijungę prie duomenų bazės, gali naudotis į duomenų bazę įtraukta informacija duomenų skaitymo teisėmis.</text:span></text:p>
      <text:p text:style-name="P311"/>
      <text:p text:style-name="P312"><text:span text:style-name="T313">VI</text:span><text:span text:style-name="T314"><text:s/>SKYRIUS</text:span></text:p>
      <text:p text:style-name="P315"><text:span text:style-name="T316">PER<text:s/></text:span><text:span text:style-name="T317">ATSAKINGĄJĮ ASMENĮ<text:s/></text:span><text:span text:style-name="T318">PERDUODAMOS INFORMACIJOS DUOMENŲ APSAUGA</text:span></text:p>
      <text:p text:style-name="P319"/>
      <text:p text:style-name="P320"><text:span text:style-name="T321">16</text:span><text:span text:style-name="T322">. Atsakingasis asmuo ir įgaliotieji naudotojai užtikrina, kad informacija būtų teikiama vadovaujantis Lietuvos Respublikos asmens duomenų teisinės apsaugos įstatymu ir teisėtumo, nešališkumo, viešumo ir profesionalumo atliekant savo funkcijas principais.</text:span></text:p>
      <text:p text:style-name="P323"><text:span text:style-name="T324">17</text:span><text:span text:style-name="T325">. Atsakingasis asmuo ir įgaliotieji naudotojai privalo:</text:span></text:p>
      <text:p text:style-name="P326"><text:span text:style-name="T327">17.1</text:span><text:span text:style-name="T328">. neperduoti informacijos, leidžiančios naudotis duomenų baze, ir nesudaryti kitų sąlygų susipažinti su informacija tokios teisės neturintiems asmenims;</text:span></text:p>
      <text:p text:style-name="P329"><text:span text:style-name="T330">17.2</text:span><text:span text:style-name="T331">. užtikrinti informacijos konfidencialumą.</text:span></text:p>
      <text:p text:style-name="P332"><text:span text:style-name="T333">18</text:span><text:span text:style-name="T334">. Įgaliotieji naudotojai privalo nedelsdami informuoti atsakingąjį asmenį apie saugos incidentus ir teikti pasiūlymus dėl jų pašalinimo.</text:span></text:p>
      <text:p text:style-name="P335"><text:span text:style-name="T336">19</text:span><text:span text:style-name="T337">. Jeigu atsakingasis asmuo, jo pavaduotojas ir (arba) įgaliotieji naudotojai nesinaudoja duomenų baze daugiau nei 6 mėnesius, jų prieiga prie duomenų bazės automatiškai užblokuojama.<text:s/></text:span></text:p>
      <text:p text:style-name="P338"><text:span text:style-name="T339">20</text:span><text:span text:style-name="T340">. Praradę prisijungimo duomenis, įgaliotieji naudotojai apie riziką, kad šiais prisijungimo duomenimis gali pasinaudoti tokios teisės neturintys asmenys, nedelsdami<text:s/></text:span><text:soft-page-break/><text:span text:style-name="T341">privalo informuoti atsakingąjį asmenį, kad šis užblokuotų įgaliotojo naudotojo prieigą prie duomenų bazės.<text:s/></text:span></text:p>
      <text:p text:style-name="P342"><text:span text:style-name="T343">21</text:span><text:span text:style-name="T344">. Prieiga prie duomenų bazės atkuriama:</text:span></text:p>
      <text:p text:style-name="P345"><text:span text:style-name="T346">21.1</text:span><text:span text:style-name="T347">. atsakingojo asmens ir (arba) jo pavaduotojo – Aprašo 7 punkte nustatyta tvarka;</text:span></text:p>
      <text:p text:style-name="P348"><text:span text:style-name="T349">21.2</text:span><text:span text:style-name="T350">. įgaliotųjų naudotojų – Aprašo 14 punkte nustatyta tvarka.</text:span></text:p>
      <text:p text:style-name="P351"/>
      <text:p text:style-name="P352"><text:span text:style-name="T353">__________________</text:span></text:p>
      <text:p text:style-name="P354"/>
      <text:p text:style-name="P355"><text:span text:style-name="T356">Centrinės uždraustų subjektų duomenų bazės</text:span><text:span text:style-name="T357"><text:line-break/></text:span><text:span text:style-name="T358">administravimo Lietuvoje tvarkos aprašo</text:span><text:span text:style-name="T359"><text:line-break/></text:span><text:span text:style-name="T360">priedas</text:span></text:p>
      <text:p text:style-name="P361"/>
      <text:p text:style-name="P362"/>
      <text:p text:style-name="P363"/>
      <text:p text:style-name="P364">(Centrinės uždraustų subjektų duomenų bazės įgaliotųjų naudotojų deklaracijos forma)</text:p>
      <text:p text:style-name="P365"/>
      <text:p text:style-name="P366">_______________________________________________________</text:p>
      <text:p text:style-name="P367"><text:span text:style-name="T368">(Vykdomosios institucijos arba įstaigos pavadinimas)</text:span><text:span text:style-name="T369"><text:s/></text:span></text:p>
      <text:p text:style-name="P370"/>
      <text:p text:style-name="P371"><text:span text:style-name="T372">CENTRINĖS</text:span><text:span text:style-name="T373"><text:s/></text:span><text:span text:style-name="T374">UŽDRAUSTŲ SUBJEKTŲ DUOMENŲ BAZĖS ĮGALIOTŲJŲ NAUDOTOJŲ DEKLARACIJA</text:span></text:p>
      <text:p text:style-name="P375"/>
      <table:table table:style-name="Table376">
        <table:table-columns>
          <table:table-column table:style-name="TableColumn377"/>
        </table:table-columns>
        <table:table-row table:style-name="TableRow378">
          <table:table-cell table:style-name="TableCell379">
            <text:p text:style-name="P380">Vardas, pavardė ............................................................................................................................</text:p>
            <text:p text:style-name="P381">Pareigos ........................................................................................................................................</text:p>
            <text:p text:style-name="P382">Tel. Nr. .........................................................................................................................................</text:p>
            <text:p text:style-name="P383">El. pašto adresas ...........................................................................................................................</text:p>
          </table:table-cell>
        </table:table-row>
      </table:table>
      <text:p text:style-name="Normal"/>
      <text:p text:style-name="P384"><text:span text:style-name="T385">Centrinės uždraustų subjektų duomenų bazės (toliau – duomenų bazė) įgaliotasis naudotojas (toliau – įgaliotasis naudotojas), kurio duomenys nurodyti pirmiau pateiktoje lentelėje, patvirtina, kad susipažino su toliau pateikta informacija ir ją supranta.</text:span></text:p>
      <text:p text:style-name="P386"/>
      <text:p text:style-name="P387"><text:span text:style-name="T388">1</text:span><text:span text:style-name="T389">. Duomenų bazėje saugomos informacijos konfidencialumas</text:span></text:p>
      <text:p text:style-name="P390"/>
      <text:p text:style-name="P391">Duomenų bazėje saugoma informacija apie subjektus – juridinius asmenis, kuriems tam tikram laikotarpiui nustatytas draudimas dalyvauti viešųjų pirkimų, finansuojamų Europos Sąjungos lėšomis, procedūrose.<text:s/></text:p>
      <text:p text:style-name="P392">Šių registruotų duomenų atskleidimas gali turėti įtakos atitinkamų subjektų reputacijai, todėl, teikiant duomenų bazei informaciją ir naudojantis duomenų bazėje esančia informacija, turi būti vadovaujamasi Lietuvos Respublikos asmens duomenų teisinės apsaugos įstatymu ir teisėtumo, nešališkumo, viešumo ir profesionalumo principais.</text:p>
      <text:p text:style-name="P393">Įgaliotasis naudotojas turi užtikrinti informacijos konfidencialumą.<text:s/></text:p>
      <text:p text:style-name="P394">Įgaliotasis naudotojas atsako už ryšių palaikymo punkto atsakingajam asmeniui perduodamos informacijos duomenų tikslumą.<text:s/></text:p>
      <text:p text:style-name="P395"/>
      <text:p text:style-name="P396"><text:span text:style-name="T397">2</text:span><text:span text:style-name="T398">. Prisijungimas prie duomenų bazės</text:span></text:p>
      <text:p text:style-name="P399"/>
      <text:p text:style-name="P400">Leidimas naudotis duomenų baze yra griežtai asmeninis.</text:p>
      <text:soft-page-break/>
      <text:p text:style-name="P401">Įgaliotasis naudotojas privalo neperduoti informacijos, kuri leistų naudotis duomenų baze, ir nesudaryti kitų sąlygų susipažinti su informacija tokios teisės neturintiems asmenims.</text:p>
      <text:p text:style-name="P402">Praradus prisijungimo duomenis, jeigu kyla rizika, kad šiais prisijungimo duomenimis gali pasinaudoti tokios teisės neturintys asmenys, įgaliotasis naudotojas apie tai nedelsdamas privalo informuoti ryšių palaikymo punkto atsakingąjį asmenį, kad šis užblokuotų įgaliotojo naudotojo prieigą prie duomenų bazės.<text:s/></text:p>
      <text:p text:style-name="P403"/>
      <text:p text:style-name="P404">Bet koks prisijungimas prie duomenų bazės automatiškai įrašomas.</text:p>
      <text:p text:style-name="P405"/>
      <text:p text:style-name="P406"/>
      <text:p text:style-name="P407">________________________________<text:s/><text:tab/><text:tab/><text:tab/>__________________<text:s/><text:tab/>_______________________________</text:p>
      <text:p text:style-name="P408"><text:span text:style-name="T409">(įgaliotojo naudotojo pareigų</text:span><text:span text:style-name="T410"><text:tab/></text:span><text:span text:style-name="T411"><text:tab/></text:span><text:span text:style-name="T412"><text:tab/><text:s text:c="8"/></text:span><text:span text:style-name="T413">(parašas)</text:span><text:span text:style-name="T414"><text:tab/></text:span><text:span text:style-name="T415"><text:tab/></text:span><text:span text:style-name="T416"><text:tab/></text:span><text:span text:style-name="T417">(vardas, pavardė)</text:span></text:p>
      <text:p text:style-name="P418"><text:span text:style-name="T419">pavadinimas)</text:span></text:p>
      <text:p text:style-name="P420"/>
      <text:p text:style-name="P421">_______________________</text:p>
      <text:p text:style-name="P422">(data)</text:p>
      <text:p text:style-name="P423"/>
      <text:p text:style-name="P424"/>
      <text:p text:style-name="P425"/>
      <text:p text:style-name="P426"><text:span text:style-name="T427">––––––––––––––––––––</text:span></text:p>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1</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5-27T13:02:00Z</meta:creation-date>
    <dc:date>2014-05-27T13:02:00Z</dc:date>
    <meta:print-date>2014-05-22T06:28:00Z</meta:print-date>
    <meta:template xlink:href="Normal" xlink:type="simple"/>
    <meta:editing-cycles>2</meta:editing-cycles>
    <meta:editing-duration>PT0S</meta:editing-duration>
    <meta:document-statistic meta:page-count="11" meta:paragraph-count="127" meta:word-count="2884" meta:character-count="23786" meta:row-count="512" meta:non-whitespace-character-count="21029"/>
  </office:meta>
</office:document-meta>
</file>