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fo:line-height="150%" fo:text-indent="0.0861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weight-complex="bold" fo:color="#444444"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style:tab-stops>
          <style:tab-stop style:type="left" style:position="4.3312in"/>
        </style:tab-stops>
      </style:paragraph-properties>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tab-stops>
          <style:tab-stop style:type="center" style:position="-5.4166in"/>
          <style:tab-stop style:type="left" style:position="4.627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47" style:parent-style-name="Normal" style:family="paragraph">
      <style:paragraph-properties fo:text-align="justify" style:line-height-at-least="0.2222in">
        <style:tab-stops>
          <style:tab-stop style:type="left" style:position="4.3312in"/>
        </style:tab-stops>
      </style:paragraph-properties>
      <style:text-properties style:language-asian="lt" style:country-asian="LT"/>
    </style:style>
    <style:style style:name="P148" style:parent-style-name="Normal" style:family="paragraph">
      <style:paragraph-properties fo:text-align="justify" style:line-height-at-least="0.2222in">
        <style:tab-stops>
          <style:tab-stop style:type="left" style:position="4.627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master-page-name="MPF1" style:family="paragraph">
      <style:paragraph-properties fo:break-before="page" fo:text-align="justify" fo:margin-left="3.5437in">
        <style:tab-stops/>
      </style:paragraph-properties>
      <style:text-properties fo:color="#000000" style:font-size-complex="12pt" style:language-asian="lt" style:country-asian="LT"/>
    </style:style>
    <style:style style:name="P16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6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6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6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6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68" style:parent-style-name="Normal" style:family="paragraph">
      <style:paragraph-properties fo:text-align="center" fo:line-height="150%" fo:text-indent="0.5in">
        <style:tab-stops>
          <style:tab-stop style:type="left" style:position="0.6895in"/>
        </style:tab-stops>
      </style:paragraph-properties>
      <style:text-properties fo:color="#000000" style:font-size-complex="12pt" style:language-asian="lt" style:country-asian="LT"/>
    </style:style>
    <style:style style:name="P169" style:parent-style-name="Normal" style:family="paragraph">
      <style:paragraph-properties fo:text-align="center" fo:line-height="150%" fo:text-indent="0.5in">
        <style:tab-stops>
          <style:tab-stop style:type="left" style:position="0.6895in"/>
        </style:tab-stops>
      </style:paragraph-properties>
      <style:text-properties fo:color="#000000" style:font-size-complex="12pt" style:language-asian="lt" style:country-asian="LT"/>
    </style:style>
    <style:style style:name="P170" style:parent-style-name="Normal" style:family="paragraph">
      <style:paragraph-properties fo:text-align="center" fo:line-height="150%" fo:text-indent="0.5in">
        <style:tab-stops>
          <style:tab-stop style:type="left" style:position="0.6895in"/>
        </style:tab-stops>
      </style:paragraph-properties>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fo:line-height="150%" fo:text-indent="0.5in">
        <style:tab-stops>
          <style:tab-stop style:type="left" style:position="0.6895in"/>
        </style:tab-stops>
      </style:paragraph-properties>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fo:line-height="150%"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fo:line-height="150%" fo:text-indent="0.5in">
        <style:tab-stops>
          <style:tab-stop style:type="left" style:position="0.6895in"/>
        </style:tab-stops>
      </style:paragraph-properties>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fo:line-height="150%" fo:text-indent="0.5in">
        <style:tab-stops>
          <style:tab-stop style:type="left" style:position="0.6895in"/>
        </style:tab-stops>
      </style:paragraph-properties>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fo:line-height="150%"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P195" style:parent-style-name="Normal" style:family="paragraph">
      <style:paragraph-properties fo:text-align="center" fo:line-height="150%" fo:text-indent="0.5in">
        <style:tab-stops>
          <style:tab-stop style:type="left" style:position="0.6895in"/>
        </style:tab-stops>
      </style:paragraph-properties>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fo:line-height="150%" fo:text-indent="0.5in">
        <style:tab-stops>
          <style:tab-stop style:type="left" style:position="0.6895in"/>
        </style:tab-stops>
      </style:paragraph-properties>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fo:line-height="150%"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font-size="13.5pt" style:font-size-asian="13.5pt" style:font-size-complex="13.5pt" style:language-asian="lt" style:country-asian="L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weight="bold" style:font-weight-asian="bold" style:font-weight-complex="bold" fo:color="#000000"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weight="bold" style:font-weight-asian="bold" style:font-weight-complex="bold"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center" fo:line-height="150%">
        <style:tab-stops>
          <style:tab-stop style:type="left" style:position="0.6895in"/>
        </style:tab-stops>
      </style:paragraph-properties>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1" draw:name="Picture 1" text:anchor-type="as-char" svg:x="0in" svg:y="0in" svg:width="0.59375in" svg:height="0.56111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17 M. BIRŽELIO 21 D. NUTARIMO NR. 496 „</text:span><text:span text:style-name="T21">DĖL<text:s/></text:span><text:span text:style-name="T22">LIETUVOS RESPUBLIKOS DARBO KODEKSO ĮGYVENDINIMO“ PAKEITIMO</text:span></text:p>
      <text:p text:style-name="P23"/>
      <text:p text:style-name="P24"><text:span text:style-name="T25">2022 m. rugpjūčio 10 d. Nr. 818</text:span></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17 m. birželio 21 d. nutarimą Nr. 496 „Dėl Lietuvos Respublikos darbo kodekso įgyvendinimo“:</text:span></text:p>
      <text:p text:style-name="P35"><text:span text:style-name="T36">1.1</text:span><text:span text:style-name="T37">. Pakeisti 2.2 papunktį ir jį išdėstyti taip:</text:span></text:p>
      <text:p text:style-name="P38"><text:span text:style-name="T39">„</text:span><text:span text:style-name="T40">2.2</text:span><text:span text:style-name="T41">.<text:s/></text:span><text:span text:style-name="T42">Lietuvos Respublikos valstybinę darbo inspekciją prie Socialinės apsaugos ir darbo ministerijos patvirtinti Informacijos apie įdarbinimą per laikinojo įdarbinimo įmones ir laikinųjų darbuotojų skaičių teikimo tvarkos aprašą.“</text:span></text:p>
      <text:p text:style-name="P43"><text:span text:style-name="T44">1.2</text:span><text:span text:style-name="T45">. Pakeisti<text:s/></text:span><text:span text:style-name="T46">nurodytu nutarimu patvirtintą</text:span><text:span text:style-name="T47"><text:s/>Darbo laiko režimo valstybės ir savivaldybių įmonėse, įstaigose ir organizacijose nustatymo aprašą:</text:span></text:p>
      <text:p text:style-name="P48"><text:span text:style-name="T49">1.2.1</text:span><text:span text:style-name="T50">. Pakeisti 1 punktą ir jį išdėstyti taip:</text:span></text:p>
      <text:p text:style-name="P51"><text:span text:style-name="T52">„</text:span><text:span text:style-name="T53">1</text:span><text:span text:style-name="T54">. Darbo laiko režimo valstybės ir savivaldybių įmonėse, įstaigose ir organizacijose nustatymo aprašas (toliau – Aprašas) nustato valstybės ir savivaldybių įmonėse, įstaigose ir organizacijose (toliau – įmonės, įstaigos, organizacijos) taikomą darbo laiko režimą.</text:span></text:p>
      <text:p text:style-name="P55"><text:span text:style-name="T56">Aprašas parengtas vadovaujantis Lietuvos Respublikos darbo kodekso 113 straipsnio 5 dalimi, Lietuvos Respublikos valstybės tarnybos įstatymo 6 straipsnio 1 dalimi, Lietuvos Respublikos vidaus tarnybos statuto 7 straipsnio 3 dalimi ir Lietuvos Respublikos diplomatinės tarnybos įstatymo 2 straipsniu.“</text:span></text:p>
      <text:p text:style-name="P57"><text:span text:style-name="T58">1.2.2</text:span><text:span text:style-name="T59">. Pakeisti 5 punktą ir jį išdėstyti taip:</text:span></text:p>
      <text:p text:style-name="P60"><text:span text:style-name="T61">„</text:span><text:span text:style-name="T62">5</text:span><text:span text:style-name="T63">. Konkretų darbo pradžios, pabaigos ir pietų pertraukos laiką pagal Darbo kodekso reikalavimus nustato tos įmonės, įstaigos, organizacijos vadovas, suderinęs su įmonės, įstaigos, organizacijos savininko teises ir pareigas įgyvendinančia institucija. Įmonėse, įstaigose, organizacijose, kurių savininko teises ir pareigas įgyvendinanti institucija yra Lietuvos Respublikos Seimas arba Lietuvos Respublikos Vyriausybė ar jos įgaliota valstybės valdymo institucija, konkretų darbo pradžios, pabaigos ir pietų pertraukos laiką pagal Darbo kodekso reikalavimus nustato šios įmonės, įstaigos, organizacijos vadovas.“</text:span></text:p>
      <text:p text:style-name="P64"><text:span text:style-name="T65">1.3</text:span><text:span text:style-name="T66">. Pakeisti<text:s/></text:span><text:span text:style-name="T67">nurodytu nutarimu patvirtintą</text:span><text:span text:style-name="T68"><text:s/>Papildomų atostogų trukmės, suteikimo sąlygų ir tvarkos aprašą ir 2.1 papunktį išdėstyti taip:<text:s/></text:span></text:p>
      <text:p text:style-name="P69"><text:span text:style-name="T70">„</text:span><text:span text:style-name="T71">2.1</text:span><text:span text:style-name="T72">. už ilgalaikį nepertraukiamąjį darbą<text:s/></text:span><text:span text:style-name="T73">pas tą patį darbdavį</text:span><text:span text:style-name="T74"><text:s/>– darbuotojams, turintiems ilgesnį kaip 10 metų nepertraukiamąjį darbo stažą pas tą patį darbdavį, – 3 darbo dienos, už kiekvienų paskesnių 5 metų nepertraukiamąjį darbo stažą pas tą patį darbdavį – viena darbo diena. Į ilgalaikį nepertraukiamąjį darbo pas tą patį darbdavį stažą, už kurį suteikiamos papildomos atostogos, įskaitomas faktiškai dirbtas laikas pas tą patį darbdavį ir kiti laikotarpiai, nurodyti Lietuvos Respublikos darbo kodekso 127 straipsnio 4 dalyje;“.</text:span></text:p>
      <text:p text:style-name="P75"><text:span text:style-name="T76">1.4</text:span><text:span text:style-name="T77">. Pakeisti<text:s/></text:span><text:span text:style-name="T78">nurodytu nutarimu patvirtintą</text:span><text:span text:style-name="T79"><text:s/>Darbo laiko ir poilsio laiko ypatumų ekonominės veiklos srityse aprašą:</text:span></text:p>
      <text:p text:style-name="P80"><text:span text:style-name="T81">1.4.1</text:span><text:span text:style-name="T82">. Pakeisti 1 punkto antrąją pastraipą ir ją išdėstyti taip:</text:span></text:p>
      <text:p text:style-name="P83"><text:span text:style-name="T84">„</text:span><text:span text:style-name="T85">Darbo ir poilsio laiko ypatumai parengti vadovaujantis Lietuvos Respublikos darbo kodekso 121 straipsniu, 1991 m. gruodžio 16 d. Tarybos reglamentu (EEB) Nr. 3922/91 dėl techninių reikalavimų ir administracinės tvarkos suderinimo civilinės aviacijos srityje su paskutiniais pakeitimais, padarytais 2008 m. rugpjūčio 20 d. Komisijos reglamentu (EB) Nr. 859/2008, 2012 m. spalio 5 d. Komisijos reglamentu (ES) Nr. 965/2012, kuriuo pagal Europos Parlamento ir Tarybos reglamentą (EB) Nr. 216/2008 nustatomi su orlaivių naudojimu skrydžiams susiję techniniai reikalavimai ir administracinės procedūros, su paskutiniais pakeitimais, padarytais 2014 m. balandžio 7 d. Komisijos reglamentu (ES) Nr. 379/2014,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ų Lietuvos Respublikos jūrų laivų registre įregistruotuose laivuose, 2000 m. lapkričio 27 d. Tarybos direktyva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 2002 m. kovo 11 d. Europos Parlamento ir Tarybos direktyva 2002/15/EB dėl asmenų, kurie verčiasi mobiliąja kelių transporto veikla, darbo laiko organizavimo, 2003 m. lapkričio 4 d. Europos Parlamento ir Tarybos direktyva 2003/88/EB dėl tam tikrų darbo laiko organizavimo aspektų, 2004 m. balandžio 29 d. Europos Parlamento ir Tarybos direktyva 2004/49/EB dėl saugos Bendrijos geležinkeliuose ir iš dalies pakeičiančia Tarybos direktyvą<text:s/></text:span><text:soft-page-break/><text:span text:style-name="T86">95/18/EB dėl geležinkelio įmonių licencijavimo bei direktyvą 2001/14/EB dėl geležinkelių infrastruktūros pajėgumų paskirstymo, mokesčių už naudojimąsi geležinkelių infrastruktūra ėmimo ir saugos sertifikavimo,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2014 m. gruodžio 19 d. Tarybos direktyva 2014/112/ES, kuria įgyvendinamas Europos baržų sąjungos (EBS), Europos laivavedžių organizacijos (ELO) ir Europos transporto darbuotojų federacijos (ETF) sudarytas Europos susitarimas dėl tam tikrų vežimo vidaus vandens keliais sektoriaus darbo laiko organizavimo aspektų,<text:s/></text:span><text:span text:style-name="T87">2016 m. gruodžio 19 d. Tarybos direktyva (ES) 2017/159, kuria įgyvendinamas 2012 m. gegužės 21 d. Europos Sąjungos žemės ūkio kooperatyvų konfederacijos (COGECA), Europos transporto darbuotojų federacijos (ETF) ir Nacionalinių žvejybos įmonių organizacijų Europos Sąjungos asociacijos („Europêche“) sudarytas Susitarimas dėl 2007 m. Tarptautinės darbo organizacijos konvencijos dėl darbo žvejybos sektoriuje įgyvendinimo,</text:span><text:span text:style-name="T88"><text:s/>taip pat 2006 m. Konvencija dėl darbo jūrų laivyboje.</text:span><text:span text:style-name="T89">“</text:span></text:p>
      <text:p text:style-name="P90"><text:span text:style-name="T91">1.4.2</text:span><text:span text:style-name="T92">. Pakeisti 7 punktą ir jį išdėstyti taip:</text:span></text:p>
      <text:p text:style-name="P93"><text:span text:style-name="T94">„</text:span><text:span text:style-name="T95">7</text:span><text:span text:style-name="T96">. Darbo ir poilsio laiko ypatumai kelių transporto įmonėse parengti vadovaujantis 2002 m. kovo 11 d. Europos Parlamento ir Tarybos direktyva 2002/15/EB dėl asmenų, kurie verčiasi mobiliąja kelių transporto veikla, darbo laiko organizavimo ir taikomi mobiliesiems kelių transporto darbuotojams, dirbantiems Europos Sąjungos valstybėse narėse įsteigtose įmonėse, dalyvaujančiose<text:s/></text:span><text:span text:style-name="T97">2006 m. kovo<text:s/></text:span><text:span text:style-name="T98">15 d. Europos Parlamento ir Tarybos reglamente (EB) Nr. 561/2006 dėl tam tikrų su kelių transportu susijusių socialinių teisės aktų suderinimo, iš dalies keičiančiame Tarybos reglamentus (EEB) Nr. 3821/85 ir (EB) Nr. 2135/98 ir panaikinančiame Reglamentą (EEB) Nr. 3820/85,<text:s/></text:span><text:span text:style-name="T99">arba, kai reglamentas (EB) Nr. 561/2006 netaikomas, 1970 m. liepos 1 d. Europos šalių susitarime dėl kelių transporto priemonių ekipažų, važiuojančių tarptautiniais<text:s/></text:span><text:soft-page-break/><text:span text:style-name="T100">maršrutais, darbo (AETR) (toliau – AETR susitarimas) apibrėžtoje kelių transporto veikloje. Šio skyriaus reikalavimai papildo reglamento (EB) Nr. 561/2006, prireikus – ir AETR susitarimo nuostatas.“</text:span></text:p>
      <text:p text:style-name="P101"><text:span text:style-name="T102">1.4.3</text:span><text:span text:style-name="T103">. Pakeisti 27 punktą ir jį išdėstyti taip:</text:span></text:p>
      <text:p text:style-name="P104"><text:span text:style-name="T105">„</text:span><text:span text:style-name="T106">27</text:span><text:span text:style-name="T107">. Darbo ir poilsio laiko ypatumai geležinkelių transporto įmonėse, kai teikiamos tarpvalstybinės paslaugos dėl keleivių, bagažo ir (ar) krovinių vežimo, parengti vadovaujantis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ir Europos transporto darbuotojų federacijos (ETF) ir Europos geležinkelių bendrijos (CER) susitarimu dėl mobiliųjų darbuotojų, teikiančių su sąveika susijusias tarpvalstybines paslaugas, darbo sąlygų tam tikrų aspektų. Šios tarpvalstybinės paslaugos teikiamos turint saugos sertifikatą, išduotą pagal Lietuvos Respublikos geležinkelių transporto kodekso reikalavimus, ir saugos sertifikatą, išduotą pagal atitinkamos Europos Sąjungos valstybės narės nacionalinius reikalavimus. Šio skyriaus nuostatos taikomos mobiliesiems geležinkelių transporto darbuotojams, kurie teikia tarpvalstybines paslaugas (mašinistai (valdo traukos priemonę), darbuotojai, aptarnaujantys keleivius tarptautinio ar vietinio susisiekimo traukiniuose, kontroliuojantys traukinių brigadų darbą, lydintys ir saugantys tarptautinio ar vietinio susisiekimo traukinius ir vagonus, lydintys ir prižiūrintys refrižeratorinius vagonus-sekcijas) tarptautinio susisiekimo maršrutuose ilgiau kaip vieną valandą per pamainą ir išvažiuoja daugiau kaip 15 kilometrų į užsienio valstybę (toliau – mobilieji geležinkelių transporto darbuotojai, teikiantys tarpvalstybines paslaugas).</text:span><text:span text:style-name="T108">“</text:span><text:span text:style-name="T109"><text:s/></text:span></text:p>
      <text:p text:style-name="P110"><text:span text:style-name="T111">1.4.4</text:span><text:span text:style-name="T112">. Pakeisti 32 punktą ir jį išdėstyti taip:</text:span></text:p>
      <text:p text:style-name="P113"><text:span text:style-name="T114">„</text:span><text:span text:style-name="T115">32</text:span><text:span text:style-name="T116">. Darbo ir poilsio laiko civilinės aviacijojos įmonėse ypatumus reglamentuoja 1991 m. gruodžio 16 d. Tarybos reglamento (EEB) Nr. 3922/91 dėl techninių reikalavimų ir administracinės<text:s/></text:span><text:soft-page-break/><text:span text:style-name="T117">tvarkos suderinimo civilinės aviacijos srityje su paskutiniais pakeitimais, padarytais 2008 m. rugpjūčio 20 d. Komisijos reglamentu (EB) Nr. 859/2008, III priedo Q skirsnis.</text:span><text:span text:style-name="T118">“</text:span></text:p>
      <text:p text:style-name="P119"><text:span text:style-name="T120">1.4.5</text:span><text:span text:style-name="T121">. Pakeisti 49 punktą ir jį išdėstyti taip:</text:span></text:p>
      <text:p text:style-name="P122"><text:span text:style-name="T123">„</text:span><text:span text:style-name="T124">49</text:span><text:span text:style-name="T125">. Susisiekimo ministras tvirtina vidaus vandenų laivų įgulų minimalios sudėties reikalavimus, atsižvelgdamas į įgulų darbo ir poilsio režimus. Visiems laivo įgulos nariams nepertraukiamasis paros poilsis</text:span><text:span text:style-name="T126"><text:s/></text:span><text:span text:style-name="T127">jų pasirinktoje vietoje (poilsio diena) suteikiamas atsižvelgiant į vidaus vandenų laivų eksploatacijos režimus. Poilsio laikas apima poilsio laiką plaukiančiame arba stovinčiame vidaus vandenų laive ir sausumoje. Trumpos pertraukos (iki 15 minučių) į poilsio laiką neįskaitomos. Maksimali vidaus vandenų transporto priemonių mobiliųjų darbuotojų (laivo įgulos) darbo dienos trukmė kartu su pertrauka pailsėti ir pavalgyti negali būti ilgesnė kaip 14 valandų per parą ir 72 valandos per 7 dienų laikotarpį. Ilgiausias savaitės darbo laikas naktį yra 42 valandos per 7 dienų laikotarpį. Darbo laikas, viršijantis nustatytą darbo laiko trukmę, nepanaudotas kasdienio poilsio, savaitės poilsio laikas, poilsio ir švenčių dienų laikas sumuojamas ir kompensuojamas Darbo ir poilsio laiko ypatumų 5 punkte nustatyta tvarka.</text:span><text:span text:style-name="T128"><text:s/></text:span><text:span text:style-name="T129">Ilgiausia darbo laiko trukmė apskaitiniu laikotarpiu yra 2 304 valandos (apskaičiuojama iš 52 savaičių atimamant mažiausiai keturias atostogų savaites ir gautą rezultatą padauginant iš 48 valandų). Jei darbo santykių trukmė yra trumpesnė nei apskaitinis laikotarpis, ilgiausias leidžiamas darbo laikas apskaičiuojamas proporcingai. Už laivo įgulos narių darbo ir poilsio laiko nustatymą atsako laivo kapitonas ar vidaus vandenų transporto įmonėje paskirtas atsakingas asmuo.“</text:span></text:p>
      <text:p text:style-name="P130"><text:span text:style-name="T131">1.5</text:span><text:span text:style-name="T132">. Pakeisti<text:s/></text:span><text:span text:style-name="T133">nurodytu nutarimu patvirtintą</text:span><text:span text:style-name="T134"><text:s/>Laikinojo įdarbinimo įmonių atitikties kriterijams, kuriuos turi atitikti laikinojo įdarbinimo įmonė, nustatymo tvarkos aprašą ir jį išdėstyti nauja redakcija (pridedama).</text:span></text:p>
      <text:p text:style-name="P135"><text:span text:style-name="T136">2</text:span><text:span text:style-name="T137">. Nustatyti, kad šio nutarimo 1.4.5 papunktis įsigalioja 2023 m. sausio 1 d.</text:span></text:p>
      <text:p text:style-name="P138"/>
      <text:p text:style-name="P139"/>
      <text:p text:style-name="P140"/>
      <text:p text:style-name="P141"><text:span text:style-name="T142">Užsienio reikalų ministras, pavaduojantis</text:span></text:p>
      <text:p text:style-name="P143">Ministrą Pirmininką<text:s/><text:tab/>Gabrielius Landsbergis</text:p>
      <text:p text:style-name="P144"/>
      <text:p text:style-name="P145"/>
      <text:p text:style-name="P146"/>
      <text:p text:style-name="P147">Sveikatos apsaugos ministras,</text:p>
      <text:p text:style-name="P148"><text:span text:style-name="T149">pavaduojantis s</text:span><text:span text:style-name="T150">ocialinės apsaugos ir darbo ministrą</text:span><text:span text:style-name="T151"><text:tab/>Arūnas Dulkys</text:span></text:p>
      <text:p text:style-name="P152"/>
      <text:p text:style-name="P153"/>
      <text:soft-page-break/>
      <text:p text:style-name="P154">PATVIRTINTA</text:p>
      <text:p text:style-name="P163">Lietuvos Respublikos Vyriausybės</text:p>
      <text:p text:style-name="P164">2018 m. vasario 12 d. nutarimu Nr. 151</text:p>
      <text:p text:style-name="P165">(Lietuvos Respublikos Vyriausybės</text:p>
      <text:p text:style-name="P166">2022 m. rugpjūčio 10 d. nutarimo Nr. 818</text:p>
      <text:p text:style-name="P167">redakcija)</text:p>
      <text:p text:style-name="P168"/>
      <text:p text:style-name="P169"/>
      <text:p text:style-name="P170"><text:span text:style-name="T171">LAIKINOJO ĮDARBINIMO ĮMONIŲ ATITIKTIES KRITERIJAMS, KURIUOS TURI ATITIKTI LAIKINOJO ĮDARBINIMO ĮMONĖ, NUSTATYMO</text:span></text:p>
      <text:p text:style-name="P172"><text:span text:style-name="T173">TVARKOS APRAŠAS</text:span></text:p>
      <text:p text:style-name="P174"/>
      <text:p text:style-name="P175"><text:span text:style-name="T176">I</text:span><text:span text:style-name="T177"><text:s/>SKYRIUS</text:span></text:p>
      <text:p text:style-name="P178"><text:span text:style-name="T179">BENDROSIOS NUOSTATOS</text:span></text:p>
      <text:p text:style-name="P180"/>
      <text:p text:style-name="P181"><text:span text:style-name="T182">1</text:span><text:span text:style-name="T183">. Laikinojo įdarbinimo įmonių atitikties kriterijams, kuriuos turi atitikti laikinojo įdarbinimo įmonė, nustatymo tvarkos aprašas (toliau – Aprašas) nustato laikinojo įdarbinimo įmonės, kaip laikinojo darbo sutarties šalies, darbdavės (toliau – darbdavys), atitikties Lietuvos Respublikos darbo kodekso 72</text:span><text:span text:style-name="T184">1</text:span><text:span text:style-name="T185"><text:s/>straipsnio 1 dalyje nurodytiems kriterijams, kuriuos turi atitikti laikinojo<text:s/></text:span><text:soft-page-break/><text:span text:style-name="T186">įdarbinimo įmonė (toliau – Kriterijai), darbdavio įrašymo į Lietuvos Respublikos valstybinės darbo inspekcijos prie Socialinės apsaugos ir darbo ministerijos (toliau – Valstybinė darbo inspekcija) sudaromą laikinojo įdarbinimo įmonių sąrašą (toliau – Sąrašas) ir išbraukimo iš jo nustatymo tvarką.</text:span></text:p>
      <text:p text:style-name="P187"><text:span text:style-name="T188">Aprašas parengtas vadovaujantis Darbo kodekso 72</text:span><text:span text:style-name="T189">1<text:s/></text:span><text:span text:style-name="T190">straipsnio 4 dalimi.<text:s/></text:span></text:p>
      <text:p text:style-name="P191"><text:span text:style-name="T192">2</text:span><text:span text:style-name="T193">. Apraše vartojamos sąvokos atitinka Darbo kodekse vartojamas sąvokas.</text:span></text:p>
      <text:p text:style-name="P194"/>
      <text:p text:style-name="P195"><text:span text:style-name="T196">II</text:span><text:span text:style-name="T197"><text:s/>SKYRIUS</text:span></text:p>
      <text:p text:style-name="P198"><text:span text:style-name="T199">DARBDAVIŲ ATITIKTIES KRITERIJAMS NUSTATYMO TVARKA</text:span></text:p>
      <text:p text:style-name="P200"/>
      <text:p text:style-name="P201"><text:span text:style-name="T202">3</text:span><text:span text:style-name="T203">. Darbdavys, ketinantis vykdyti laikinojo įdarbinimo veiklą,<text:s/></text:span><text:span text:style-name="T204">elektroninių ryšių</text:span><text:span text:style-name="T205"><text:s/></text:span><text:span text:style-name="T206">priemonėmis, paštu arba atvykęs į Valstybinę darbo inspekciją pateikia Valstybinei darbo inspekcijai laisvos formos rašytinį prašymą patvirtinti, kad jis, kaip darbdavys, atitinka Kriterijus, nurodytus Darbo kodekso 72</text:span><text:span text:style-name="T207">1</text:span><text:span text:style-name="T208"> straipsnio 1 dalies 1–6 punktuose (toliau – prašymas). Prašyme darbdavys, ketinantis vykdyti laikinojo įdarbinimo veiklą, turi nurodyti juridinio asmens pavadinimą ir kodą, buveinės ir veiklos adresus, kontaktinį telefono ryšio numerį ir elektroninio pašto adresą bei savo interneto svetainės (jeigu ją turi) adresą.</text:span><text:span text:style-name="T209"><text:s/></text:span></text:p>
      <text:p text:style-name="P210"><text:span text:style-name="T211">4</text:span><text:span text:style-name="T212">. Valstybinė darbo inspekcija, gavusi darbdavio, ketinančio vykdyti laikinojo įdarbinimo veiklą, prašymą, nurodytą Aprašo 3 punkte, per 3 darbo dienas nuo jo gavimo dienos elektroniniu būdu asmens duomenų teikimo sutarčių nustatyta tvarka kreipiasi į:</text:span></text:p>
      <text:p text:style-name="P213"><text:span text:style-name="T214">4.1</text:span><text:span text:style-name="T215">. Informatikos ir ryšių departamentą prie Lietuvos Respublikos vidaus reikalų ministerijos dėl Įtariamųjų, kaltinamųjų ir nuteistųjų registro ir Administracinių nusižengimų registro išrašų apie darbdavio</text:span><text:span text:style-name="T216"><text:s/></text:span><text:span text:style-name="T217">vadovo ar jo įgalioto (atsakingo) asmens teistumą bei administracines nuobaudas, nurodytus Darbo kodekso 72</text:span><text:span text:style-name="T218">1<text:s/></text:span><text:span text:style-name="T219">straipsnio 1 dalies 4–5 punktuose;</text:span></text:p>
      <text:p text:style-name="P220"><text:span text:style-name="T221">4.2</text:span><text:span text:style-name="T222">. Valstybinę mokesčių inspekciją prie Lietuvos Respublikos finansų ministerijos dėl informacijos apie darbdavio neatidėtus įsiskolinimus Lietuvos Respublikos valstybės biudžetui ir apie darbdavio vykdomos veiklos statusą;</text:span></text:p>
      <text:p text:style-name="P223"><text:span text:style-name="T224">4.3</text:span><text:span text:style-name="T225">. Valstybinio socialinio draudimo fondo valdybą prie Socialinės apsaugos ir darbo ministerijos dėl informacijos apie darbdavio neatidėtus įsiskolinimus Valstybinio socialinio draudimo fondo biudžetui.</text:span></text:p>
      <text:p text:style-name="P226"><text:span text:style-name="T227">5</text:span><text:span text:style-name="T228">. Valstybinė darbo inspekcija, priėmusi sprendimą, kad darbdavys, ketinantis vykdyti laikinojo įdarbinimo veiklą, atitinka Kriterijus, nurodytus Darbo kodekso 72</text:span><text:span text:style-name="T229">1</text:span><text:span text:style-name="T230"> straipsnio 1 dalies 1–6 punktuose, darbdavį, atitinkantį šiuos</text:span><text:span text:style-name="T231"><text:s/></text:span><text:span text:style-name="T232">Kriterijus, įrašo į Sąrašą, skelbiamą Valstybinės darbo inspekcijos interneto svetainėje, ir sprendimo kopiją elektroninių ryšių priemonėmis ar paštu<text:s/></text:span><text:soft-page-break/><text:span text:style-name="T233">pateikia darbdaviui. Sąraše nurodomas laikinojo įdarbinimo įmonės pavadinimas ir kodas, buveinės ir veiklos adresas, kontaktinis telefono ryšio numeris ir elektroninio pašto adresas bei interneto svetainės adresas (jeigu ją turi).<text:s/></text:span></text:p>
      <text:p text:style-name="P234"><text:span text:style-name="T235">6</text:span><text:span text:style-name="T236">.<text:s/></text:span><text:span text:style-name="T237">Darbdavys, pripažintas atitinkančiu Kriterijus,</text:span><text:span text:style-name="T238"><text:s/></text:span><text:span text:style-name="T239">nurodytus Darbo kodekso 72</text:span><text:span text:style-name="T240">1</text:span><text:span text:style-name="T241"> straipsnio 1 dalies 1–6 punktuose,</text:span><text:span text:style-name="T242"><text:s/></text:span><text:span text:style-name="T243">ir įrašytas į Sąrašą, Darbo kodekso 79</text:span><text:span text:style-name="T244"><text:s/></text:span><text:span text:style-name="T245">straipsnio 6 dalyje nustatytu terminu Valstybinei darbo inspekcijai turi pateikti informaciją</text:span><text:span text:style-name="T246"> apie įdarbinimą per laikinojo įdarbinimo įmones ir laikinųjų darbuotojų skaičių</text:span><text:span text:style-name="T247"><text:s/>Valstybinės darbo inspekcijos tvirtinamo informacijos apie įdarbinimą per laikinojo įdarbinimo įmones ir laikinųjų darbuotojų skaičių teikimo tvarkos aprašo nustatyta tvarka</text:span><text:span text:style-name="T248">.</text:span></text:p>
      <text:p text:style-name="P249"><text:span text:style-name="T250">7</text:span><text:span text:style-name="T251">. Jeigu darbdavys neatitinka Darbo kodekso 72</text:span><text:span text:style-name="T252">1</text:span><text:span text:style-name="T253"> straipsnio 1 dalies 6 punkte nustatyto Kriterijaus, Valstybinė darbo inspekcija nustatytiems<text:s/></text:span><text:span text:style-name="T254">trūkumams,<text:s/></text:span><text:span text:style-name="T255">kurie turi būti nustatyti ne vėliau kaip per 5 darbo dienas nuo prašymo gavimo dienos,<text:s/></text:span><text:span text:style-name="T256">pašalinti<text:s/></text:span><text:span text:style-name="T257">darbdaviui nustato 3 darbo dienų terminą, skaičiuojamą nuo pranešimo apie nustatytus trūkumus gavimo dienos. Pasibaigus nustatytam trūkumų pašalinimo terminui, per kurį darbdavys nepašalino nustatytų trūkumų, Valstybinė darbo inspekcija priima sprendimą, kad darbdavys neatitinka Kriterijų, ir apie tai jam praneša<text:s/></text:span><text:span text:style-name="T258">elektroninių ryšių<text:s/></text:span><text:span text:style-name="T259">priemonėmis<text:s/></text:span><text:span text:style-name="T260">ar<text:s/></text:span><text:span text:style-name="T261">paštu, pateikdama sprendimo kopiją. Jeigu darbdavys pašalina nustatytus trūkumus, Valstybinė darbo inspekcija priima sprendimą, kad darbdavys<text:s/></text:span><text:soft-page-break/><text:span text:style-name="T262">atitinka Kriterijus, ir apie tai jam praneša<text:s/></text:span><text:span text:style-name="T263">elektroninių ryšių<text:s/></text:span><text:span text:style-name="T264">priemonėmis<text:s/></text:span><text:span text:style-name="T265">ar<text:s/></text:span><text:span text:style-name="T266">paštu, pateikdama sprendimo kopiją.</text:span></text:p>
      <text:p text:style-name="P267"><text:span text:style-name="T268">8</text:span><text:span text:style-name="T269">. Darbdavys pasikeitusius jo kontaktinius duomenis, pateiktus Aprašo 3 punkte nurodytame prašyme, per 3 darbo dienas nuo jų pasikeitimo dienos pateikia Aprašo 3 punkte nurodytais būdais Valstybinei darbo inspekcijai.</text:span></text:p>
      <text:p text:style-name="P270"><text:span text:style-name="T271">_____________________</text:span></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language-asian="lt" style:country-asian="LT"/>
    </style:style>
    <style:style style:name="P159" style:parent-style-name="Normal" style:family="paragraph">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7</text:page-number></text:span></text:p></draw:text-box></draw:frame></text:p>
        <text:p text:style-name="P159"/>
      </style:header>
      <style:footer>
        <text:p text:style-name="P160"/>
      </style:footer>
    </style:master-page>
    <style:master-page style:next-style-name="MP1" style:name="MPF1" style:page-layout-name="PL1">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11T13:27:00Z</meta:creation-date>
    <dc:date>2022-08-11T13:27:00Z</dc:date>
    <meta:print-date>2017-07-10T05:31:00Z</meta:print-date>
    <meta:template xlink:href="Normal.dotm" xlink:type="simple"/>
    <meta:editing-cycles>2</meta:editing-cycles>
    <meta:editing-duration>PT0S</meta:editing-duration>
    <meta:document-statistic meta:page-count="12" meta:paragraph-count="119" meta:word-count="1875" meta:character-count="16628" meta:row-count="495" meta:non-whitespace-character-count="14872"/>
  </office:meta>
</office:document-meta>
</file>