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8pt"/>
    </style:style>
    <style:style style:name="P52" style:parent-style-name="Normal" style:family="paragraph">
      <style:paragraph-properties fo:text-align="justify"/>
      <style:text-properties style:font-size-complex="8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069in" svg:height="0.62986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KITŲ Sistemiškai svarbiŲ ĮSTAIGŲ KAPITALO rezervo NUSTATYMo</text:span></text:p>
      <text:p text:style-name="P9"/>
      <text:p text:style-name="P10">2015 m. gruodžio 15 d. Nr. 03-192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 punktu, 47</text:span><text:span text:style-name="T16">1</text:span><text:span text:style-name="T17"><text:s/>straipsnio 3 dalies 4 punktu ir Lietuvos banko valdybos<text:s/></text:span>2015 m. balandžio 9 d. nutarimu Nr. 03-51 „Dėl Kapitalo rezervų sudarymo taisyklių“ patvirtintų Kapitalo rezervų sudarymo taisyklių 37 ir 40 punktu,<text:s/><text:span text:style-name="T18">Lietuvos banko valdyba n u t a r i a</text:span><text:span text:style-name="T19">:</text:span></text:p>
      <text:p text:style-name="P20"><text:span text:style-name="T21">1</text:span><text:span text:style-name="T22">.</text:span><text:span text:style-name="T23"><text:tab/>Laiky</text:span><text:span text:style-name="T24">ti AB SEB banką, „Swedbank“, AB, AB DNB banką ir akcinę bendrovę Šiaulių banką kitomis sisteminės svarbos įstaigomis.</text:span></text:p>
      <text:p text:style-name="P25"><text:span text:style-name="T26">2</text:span><text:span text:style-name="T27">.</text:span><text:span text:style-name="T28"><text:tab/>Nustatyti šiuos papildomus kitų sisteminės svarbos įstaigų kapitalo rezervus:</text:span></text:p>
      <text:p text:style-name="P29"><text:span text:style-name="T30">2.1</text:span><text:span text:style-name="T31">.</text:span><text:span text:style-name="T32"><text:tab/>AB SEB banko – 2 proc. bendros pagal riziką įv</text:span><text:span text:style-name="T33">ertintų pozicijų sumos;</text:span></text:p>
      <text:p text:style-name="P34"><text:span text:style-name="T35">2.2</text:span><text:span text:style-name="T36">.</text:span><text:span text:style-name="T37"><text:tab/>„Swedbank“, AB, – 2 proc. bendros pagal riziką įvertintų pozicijų sumos;</text:span></text:p>
      <text:p text:style-name="P38"><text:span text:style-name="T39">2.3</text:span><text:span text:style-name="T40">.</text:span><text:span text:style-name="T41"><text:tab/>AB DNB banko – 2 proc. bendros pagal riziką įvertintų pozicijų sumos;</text:span></text:p>
      <text:p text:style-name="P42"><text:span text:style-name="T43">2.4</text:span><text:span text:style-name="T44">.</text:span><text:span text:style-name="T45"><text:tab/>akcinės bendrovės Šiaulių banko – 0,5 proc. bendros pagal rizi</text:span><text:span text:style-name="T46">ką įvertintų pozicijų sumos.</text:span></text:p>
      <text:p text:style-name="P47"><text:span text:style-name="T48">3</text:span><text:span text:style-name="T49">.</text:span><text:span text:style-name="T50"><text:tab/>Nustatyti, kad šio nutarimo 2 punkte nurodyti papildomi kitų sisteminės svarbos įstaigų kapitalo rezervai privalo būti sukaupti iki 2016 m. gruodžio 31 d.</text:span></text:p>
      <text:p text:style-name="P51"/>
      <text:p text:style-name="P52"/>
      <text:p text:style-name="P53"/>
      <text:p text:style-name="Normal"><text:span text:style-name="T54">Valdybos pirmininko pavaduotojas,</text:span></text:p>
      <text:p text:style-name="P55">pavaduojantis Valdybos<text:s/>pirmininką<text:tab/>Raimondas Kuod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0-12-18T14:32:00Z</meta:creation-date>
    <dc:date>2020-12-18T14:32:00Z</dc:date>
    <meta:print-date>2015-12-15T16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8" meta:word-count="171" meta:character-count="1287" meta:row-count="28" meta:non-whitespace-character-count="1124"/>
  </office:meta>
</office:document-meta>
</file>