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3937in"/>
        </style:tab-stops>
      </style:paragraph-properties>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23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666in" fo:text-indent="0.5in">
        <style:tab-stops>
          <style:tab-stop style:type="left" style:position="6.1034in"/>
          <style:tab-stop style:type="left" style:position="6.5958in"/>
          <style:tab-stop style:type="left" style:position="6.6937in"/>
        </style:tab-stops>
      </style:paragraph-properties>
    </style:style>
    <style:style style:name="P27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weight-complex="bold" style:font-size-complex="12pt" style:language-asian="lt" style:country-asian="L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tyle-complex="italic" fo:color="#000000"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line-height="150%"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margin-left="1.6736in" fo:text-indent="-1.1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widows="0" fo:orphans="0" fo:text-align="justify" fo:line-height="150%" fo:text-indent="0.5in">
        <style:tab-stops>
          <style:tab-stop style:type="left" style:position="0in"/>
          <style:tab-stop style:type="left" style:position="0.393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937in"/>
        </style:tab-stops>
      </style:paragraph-properties>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2.5%"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2.5%"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per 62.5%"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2.5%"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393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1.8708in" fo:text-indent="-1.370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3937in"/>
        </style:tab-stops>
      </style:paragraph-properties>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39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3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0" style:parent-style-name="Normal" style:family="paragraph">
      <style:paragraph-properties fo:text-align="justify" fo:text-indent="4in">
        <style:tab-stops>
          <style:tab-stop style:type="left" style:position="0.393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4in">
        <style:tab-stops>
          <style:tab-stop style:type="left" style:position="0.3937in"/>
        </style:tab-stops>
      </style:paragraph-properties>
      <style:text-properties style:font-size-complex="12pt"/>
    </style:style>
    <style:style style:name="P453" style:parent-style-name="Normal" style:family="paragraph">
      <style:paragraph-properties fo:text-align="justify" fo:text-indent="4in">
        <style:tab-stops>
          <style:tab-stop style:type="left" style:position="0.3937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line-height="150%"/>
      <style:text-properties fo:font-style="italic" style:font-style-asian="italic" style:font-size-complex="12pt"/>
    </style:style>
    <style:style style:name="P482" style:parent-style-name="Normal" style:family="paragraph">
      <style:paragraph-properties fo:line-height="150%"/>
      <style:text-properties fo:font-style="italic" style:font-style-asian="italic" style:font-size-complex="12pt"/>
    </style:style>
    <style:style style:name="P483" style:parent-style-name="Normal" style:family="paragraph">
      <style:paragraph-properties fo:line-height="150%"/>
    </style:style>
    <style:style style:name="P484" style:parent-style-name="Normal" style:family="paragraph">
      <style:paragraph-properties>
        <style:tab-stops>
          <style:tab-stop style:type="right" style:position="6.4972in"/>
        </style:tab-stops>
      </style:paragraph-properties>
    </style:style>
    <style:style style:name="T4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2, 10, 47, 48, 53, 56, 57, 58, 60, 67, 68, 71 STRAIPSNIŲ, PRIEDO PAKEITIMO IR ĮSTATYMO PAPILDYMO 60</text:span><text:span text:style-name="T15">1</text:span><text:span text:style-name="T16">, 60</text:span><text:span text:style-name="T17">2</text:span><text:span text:style-name="T18"><text:s/>STRAIPSNIAIS</text:span></text:p>
      <text:p text:style-name="P19"><text:span text:style-name="T20">ĮSTATYMAS</text:span></text:p>
      <text:p text:style-name="P21"/>
      <text:p text:style-name="P22">2015 m. lapkričio 24 d. Nr. XII-205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12 dalį ir ją išdėstyti taip:</text:span></text:p>
      <text:p text:style-name="P32"><text:span text:style-name="T33">„</text:span><text:span text:style-name="T34">12</text:span><text:span text:style-name="T35">. Kitos šio Įstatymo sąvokos suprantamos taip, kaip jos apibrėžtos Lietuvos Respublikos finansų įstaigų įstatyme,</text:span><text:span text:style-name="T36"><text:s/></text:span><text:span text:style-name="T37">Lietuvos Respublikos</text:span><text:span text:style-name="T38"><text:s/></text:span><text:span text:style-name="T39">finansinio tvarumo įstatyme</text:span><text:span text:style-name="T40"><text:s/></text:span><text:span text:style-name="T4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42"/>
      <text:p text:style-name="P43"><text:span text:style-name="T44">2</text:span><text:span text:style-name="T45"><text:s/>straipsnis.<text:s/></text:span><text:span text:style-name="T46">10 straipsnio pakeitimas</text:span></text:p>
      <text:p text:style-name="P47"><text:span text:style-name="T48">Pakeisti 10 straipsnio 5 dalį ir ją išdėstyti taip:</text:span></text:p>
      <text:p text:style-name="P49"><text:span text:style-name="T50">„</text:span><text:span text:style-name="T51">5</text:span><text:span text:style-name="T52">.</text:span><text:span text:style-name="T53"><text:s/></text:span><text:span text:style-name="T54">Atšaukus licenciją, Centrinė kredito unija neturi teisės teikti finansinių paslaugų, išskyrus atvejus, kai tai būtina atsiskaitant su Centrinės kredito unijos kreditoriais ar vykdant pagal Finansinio tvarumo įstatymo 47 straipsnio nuostatas duotus įpareigojimus,</text:span><text:span text:style-name="T55"><text:s/></text:span><text:span text:style-name="T56">ir šio Įstatymo dešimtajame ir vienuoliktajame skirsniuose nustatyta tvarka turi būti sprendžiamas klausimas dėl Centrinės kredito unijos likvidavimo ar bankroto bylos jai kėlimo.“<text:s/></text:span></text:p>
      <text:p text:style-name="P57"/>
      <text:p text:style-name="P58"><text:span text:style-name="T59">3</text:span><text:span text:style-name="T60"><text:s/>straipsnis.<text:s/></text:span><text:span text:style-name="T61">47 straipsnio pakeitimas</text:span></text:p>
      <text:p text:style-name="P62"><text:span text:style-name="T63">Pakeisti 47 straipsnio 4 dalies 1 punktą ir jį išdėstyti taip:</text:span></text:p>
      <text:p text:style-name="P64"><text:span text:style-name="T65">„</text:span><text:span text:style-name="T66">1</text:span><text:span text:style-name="T67">) ne vėliau kaip prieš 10 dienų iki eilinio visuotinio narių susirinkimo sudaryti sąlygas Centrinės kredito unijos nariams ir priežiūros institucijai susipažinti su audito įmonės audituotu metinių finansinių ataskaitų rinkiniu, sprendimo dėl pelno paskirstymo projektu ir auditoriaus išvada;“.</text:span></text:p>
      <text:p text:style-name="P68"/>
      <text:p text:style-name="P69"><text:span text:style-name="T70">4</text:span><text:span text:style-name="T71"><text:s/>straipsnis.<text:s/></text:span><text:span text:style-name="T72">48 straipsnio pakeitimas</text:span></text:p>
      <text:p text:style-name="P73"><text:span text:style-name="T74">Pakeisti 48 straipsnio 2 dalį ir ją išdėstyti taip:</text:span></text:p>
      <text:p text:style-name="P75"><text:span text:style-name="T76">„</text:span><text:span text:style-name="T77">2</text:span><text:span text:style-name="T78">. Centrinės kredito unijos visuotinis narių susirinkimas renka audito įmonę einamųjų ir ne daugiau kaip 2 būsimųjų finansinių metų metinių finansinių ataskaitų rinkinių auditui atlikti.“</text:span></text:p>
      <text:p text:style-name="P79"/>
      <text:p text:style-name="P80"><text:span text:style-name="T81">5</text:span><text:span text:style-name="T82"><text:s/>straipsnis.<text:s/></text:span><text:span text:style-name="T83">53 straipsnio pakeitimas</text:span></text:p>
      <text:p text:style-name="P84"><text:span text:style-name="T85">Pakeisti 53 straipsnį ir jį išdėstyti taip:</text:span></text:p>
      <text:p text:style-name="P86"><text:span text:style-name="T87">„</text:span><text:span text:style-name="T88">53</text:span><text:span text:style-name="T89"><text:s/>straipsnis.<text:s/></text:span><text:span text:style-name="T90">Priežiūros institucijos pareigos ir teisės</text:span></text:p>
      <text:p text:style-name="P91"><text:span text:style-name="T92">1</text:span><text:span text:style-name="T93">. Be kitų šiame Įstatyme ir kituose teisės aktuose nustatytų pareigų ir teisių, priežiūros institucija turi teisę:</text:span></text:p>
      <text:p text:style-name="P94"><text:span text:style-name="T95">1</text:span><text:span text:style-name="T96">) duoti Centrinei kredito unijai šio straipsnio 2 ir 3 dalyse nustatytus privalomus nurodymus, o Centrinė kredito unija privalo juos įvykdyti per priežiūros institucijos nustatytą laiką ir nedelsdama raštu apie tai pranešti priežiūros institucijai;</text:span></text:p>
      <text:p text:style-name="P97"><text:span text:style-name="T98">2</text:span><text:span text:style-name="T99">) jeigu Centrinės kr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100"><text:span text:style-name="T101">3</text:span><text:span text:style-name="T102">)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gu atlikus patikrinimą nustatoma, kad Centrinė kredito unija priežiūros institucijai pateikė neteisingą informaciją, ar nustatomi kiti padaryti teisės aktų pažeidimai, priežiūros institucijos turėtas patikrinimo organizavimo išlaidas kompensuoja Centrinė kredito unija;</text:span></text:p>
      <text:p text:style-name="P103"><text:span text:style-name="T104">4</text:span><text:span text:style-name="T105">) reikalauti, kad būtų pakeista Centrinės kredito unijos finansinių ataskaitų rinkinių auditą atliekanti audito</text:span><text:span text:style-name="T106"><text:s/></text:span><text:span text:style-name="T107">įmonė, jeigu ji ar auditorius neatitinka (nevykdo) įstatymų nustatytų reikalavimų;<text:s/></text:span></text:p>
      <text:p text:style-name="P108"><text:span text:style-name="T109">5</text:span><text:span text:style-name="T110">) pagal šio Įstatymo 54</text:span><text:span text:style-name="T111">1</text:span><text:span text:style-name="T112"><text:s/>straipsnį reikalauti pateikti priežiūros funkcijai vykdyti reikalingą informaciją ir atlikti priežiūros funkcijai vykdyti reikalingus tyrimus, taip pat atlikti inspektavimus (tikrinimus) pagal šio Įstatymo 55 straipsnį;</text:span></text:p>
      <text:p text:style-name="P113"><text:span text:style-name="T114">6</text:span><text:span text:style-name="T115">) paskirti nuolatinį priežiūros institucijos atstovą Centrinės kredito unijos veiklai prižiūrėti. Nuolatinis priežiūros institucijos atstovas<text:s/></text:span><text:span text:style-name="T116">mutatis mutandis</text:span><text:span text:style-name="T117"><text:s/>turi teises, numatytas šio Įstatymo 55 straipsnyje.<text:s/></text:span></text:p>
      <text:p text:style-name="P118"><text:span text:style-name="T119">2</text:span><text:span text:style-name="T120">. Priežiūros institucija, nustačiusi teisės aktų pažeidimus ar Centrinės kredito unijos veiklos trūkumus arba nustačiusi, kad Centrinės kredito unijos veikla kelia grėsmę Centrinės kredito unijos veiklos stabilumui ir patikimumui, arba turėdama duomenų, kad per ateinančius<text:s/></text:span><text:soft-page-break/><text:span text:style-name="T121">12 mėnesių teisės aktai gali būti pažeisti, turi teisę duoti Centrinei kredito unijai tokius privalomus nurodymus:<text:s/></text:span></text:p>
      <text:p text:style-name="P122"><text:span text:style-name="T123">1</text:span><text:span text:style-name="T124">) per priežiūros institucijos nustatytą laiką pašalinti teisės aktų pažeidimus ar Centrinės kredito unijos veiklos trūkumus;<text:s/></text:span></text:p>
      <text:p text:style-name="P125"><text:span text:style-name="T126">2</text:span><text:span text:style-name="T127">) turėti kapitalą, kuris viršytų šiame Įstatyme ir Reglamente (ES) Nr. 575/2013 nustatytus kapitalo reikalavimus ir (arba) sudaryti tinkamus kapitalo rezervus;<text:s/></text:span></text:p>
      <text:p text:style-name="P128"><text:span text:style-name="T129">3</text:span><text:span text:style-name="T130">) pagerinti vidaus kontrolės ir (arba) rizikos valdymo procesus;<text:s/></text:span></text:p>
      <text:p text:style-name="P131"><text:span text:style-name="T132">4</text:span><text:span text:style-name="T133">) tinkamai įvertinti paskolų vertės sumažėjimą ir suformuoti papildomus specialiuosius atidėjinius ar pagerinti turto valdymo tvarką;<text:s/></text:span></text:p>
      <text:p text:style-name="P134"><text:span text:style-name="T135">5</text:span><text:span text:style-name="T136">) nevykdyti tam tikros veiklos, nesudaryti tam tikrų sandorių arba sumažinti tokios veiklos ar sandorių apimtį, įskaitant sandorius dėl Centrinės kredito unijos veiklą papildančių paslaugų pirkimo, dėl kitų juridinių asmenų įstatinio kapitalo ir (arba) balsavimo teisių dalių ar nekilnojamojo turto įsigijimo arba sumažinti investicijas į veiklą, kuri kelia pernelyg didelę riziką Centrinės kredito unijos patikimumui;<text:s/></text:span></text:p>
      <text:p text:style-name="P137"><text:span text:style-name="T138">6</text:span><text:span text:style-name="T139">) sumažinti su Centrinės kredito unijos veikla, produktais ir sistemomis susijusią riziką;<text:s/></text:span></text:p>
      <text:p text:style-name="P140"><text:span text:style-name="T141">7</text:span><text:span text:style-name="T142">) sumažinti kintamąją atlygio dalį, mokamą Centrinės kredito unijos vadovams ir darbuotojams, jeigu tai nesuderinama su patikimos kapitalo bazės išlaikymu;<text:s/></text:span></text:p>
      <text:p text:style-name="P143"><text:span text:style-name="T144">8</text:span><text:span text:style-name="T145">) naudoti Centrinės kredito unijos grynąjį pelną nuosavam kapitalui stiprinti;<text:s/></text:span></text:p>
      <text:p text:style-name="P146"><text:span text:style-name="T147">9</text:span><text:span text:style-name="T148">) apriboti arba nutraukti dividendų mokėjimą Centrinės kredito unijos pajininkams arba palūkanų mokėjimą Centrinės kredito unijos išleistų ne nuosavybės vertybinių popierių, kurie įtraukiami į Centrinės kredito unijos kapitalą, turėtojams, jeigu toks draudimas nereiškia Centrinės kredito unijos įsipareigojimų neįvykdymo;<text:s/></text:span></text:p>
      <text:p text:style-name="P149"><text:span text:style-name="T150">10</text:span><text:span text:style-name="T151">) priežiūros institucijai pateikti papildomą arba teikti dažniau informaciją, reikalingą priežiūros funkcijoms vykdyti;<text:s/></text:span></text:p>
      <text:p text:style-name="P152"><text:span text:style-name="T153">11</text:span><text:span text:style-name="T154">) vykdyti specialius likvidumo reikalavimus;</text:span></text:p>
      <text:p text:style-name="P155"><text:span text:style-name="T156">12</text:span><text:span text:style-name="T157">) viešai atskleisti papildomą informaciją;</text:span></text:p>
      <text:p text:style-name="P158"><text:span text:style-name="T159">13</text:span><text:span text:style-name="T160">) per priežiūros institucijos nustatytą laiką atlikti Centrinės kredito unijos tarpinių finansinių ataskaitų rinkinių auditą;</text:span></text:p>
      <text:p text:style-name="P161"><text:span text:style-name="T162">14</text:span><text:span text:style-name="T163">) parengti ir įgyvendinti per priežiūros institucijos nustatytą laiką jai priimtiną Centrinės kredito unijos veiklos pakeitimo ar (ir) nustatytų pažeidimų ir (ar) trūkumų pašalinimo priemonių planą;</text:span></text:p>
      <text:p text:style-name="P164"><text:span text:style-name="T165">15</text:span><text:span text:style-name="T166">) sušaukti Centrinės kredito unijos visuotinį narių susirinkimą ar stebėtojų tarybos arba valdybos posėdį ir juose svarstyti priežiūros institucijos pasiūlytus klausimus. Jeigu Centrinės kredito unijos organai nevykdo reikalavimo sušaukti visuotinį narių susirinkimą, priežiūros<text:s/></text:span><text:soft-page-break/><text:span text:style-name="T167">institucija turi teisę pati sušaukti visuotinį narių susirinkimą, parengti jo darbotvarkę ir reikalauti, kad jame būtų apsvarstyti priežiūros institucijos pasiūlyti klausimai;</text:span></text:p>
      <text:p text:style-name="P168"><text:span text:style-name="T169">16</text:span><text:span text:style-name="T170">) Centrinės kredito unijos vadovams atvykti į priežiūros instituciją ir duoti paaiškinimus. Priežiūros institucija apie nurodymą Centrinės kredito unijos vadovams atvykti į priežiūros instituciją turi teisę paskelbti viešai;</text:span></text:p>
      <text:p text:style-name="P171"><text:span text:style-name="T172">17</text:span><text:span text:style-name="T173">) vykdyti papildomus reikalavimus dėl Centrinės kredito unijos veiklos rizikos ribojimo arba atlikti kitus veiksmus ar neatlikti tam tikrų veiksmų, kad būtų pašalinti teisės aktų pažeidimai ar Centrinės kredito unijos veiklos trūkumai arba kad Centrinės kredito unijos veikla būtų stabili ir patikima.</text:span></text:p>
      <text:p text:style-name="P174"><text:span text:style-name="T175">3</text:span><text:span text:style-name="T176">. Priežiūros institucija, nustačiusi, kad Centrinė kredito unija pažeidžia</text:span><text:span text:style-name="T177"><text:s/>šio Įstatymo, Reglamento (ES) Nr. 575/2013, 2014 m. gegužės 15 d. Europos Parlamento ir Tarybos reglamento (ES) Nr. 600/2014 dėl finansinių priemonių rinkų, kuriuo iš dalies keičiamas Reglamentas (ES) Nr. 648/2012 (OL 2014, L 173, p. 84), 3, 4, 5, 6, 7, 14, 15, 16, 17, 24, 25 ir 26 straipsniuose nustatytus<text:s/></text:span><text:span text:style-name="T178">reikalavimus, arba turėdama duomenų, kad artimiausiu metu dėl sparčiai blogėjančios finansinės būklės Centrinė kredito unija juos pažeis, turi teisę Centrinei kredito unijai duoti šio straipsnio 2 dalies 14 ir 15 punktuose nustatytus ir šiuos privalomus nurodymus:</text:span></text:p>
      <text:p text:style-name="P179"><text:span text:style-name="T180">1</text:span><text:span text:style-name="T181">) įgyvendinti vieną ar daugiau gaivinimo plane, parengtame pagal Finansinio tvarumo įstatymo 4–11 straipsnių nuostatas, nustatytų procedūrų ar priemonių arba gaivinimo planą</text:span><text:span text:style-name="T182"><text:s/></text:span><text:span text:style-name="T183">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184"><text:span text:style-name="T185">2</text:span><text:span text:style-name="T186">) nušalinti arba pakeisti vieną ar daugiau Centrinės kredito unijos stebėtojų tarybos narių, Centrinės kredito unijos valdybos narių, Centrinės kredito unijos administracijos vadovų ar asmenų, priklausančių Centrinės kredito unijos vyresniajai vadovybei, jeigu nustatyta, kad tas asmuo (asmenys) neatitinka šio Įstatymo 22 straipsnyje nustatytų reikalavimų;</text:span></text:p>
      <text:p text:style-name="P187"><text:span text:style-name="T188">3</text:span><text:span text:style-name="T189">) vadovaujantis gaivinimo planu, parengti derybų dėl skolos restruktūrizavimo su kai kuriais ar visais savo kreditoriais planą;</text:span></text:p>
      <text:p text:style-name="P190"><text:span text:style-name="T191">4</text:span><text:span text:style-name="T192">) pakeisti Centrinės kredito unijos verslo strategiją;<text:s/></text:span></text:p>
      <text:p text:style-name="P193"><text:span text:style-name="T194">5</text:span><text:span text:style-name="T195">) pakeisti Centrinės kredito unijos teisinę ir organizacinę ar veiklos struktūrą.</text:span></text:p>
      <text:p text:style-name="P196"><text:span text:style-name="T197">4</text:span><text:span text:style-name="T198">. Priežiūros institucija, nustačiusi, kad Centrinė kredito unija atitinka šio straipsnio 3 dalyje nurodytas sąlygas, nedelsdama apie tai turi pranešti finansų sektoriaus subjektų pertvarkymo institucijai (toliau – pertvarkymo institucija). Tokiu atveju (įskaitant atvejus, kai<text:s/></text:span><text:soft-page-break/><text:span text:style-name="T199">priežiūros institucija atlieka inspektavimus (tikrinimus) pagal šio Įstatymo 55 straipsnį) priežiūros institucija turi teisę gauti visą informaciją, būtiną pertvarkymo planui, parengtam pagal Finansinio tvarumo įstatymą, atnaujinti, galimam Centrinės kredito unijos pertvarkymui pasirengti ir jos turto bei įsipareigojimų įvertinimui. Priežiūros institucija šią informaciją turi pateikti pertvarkymo institucijai.</text:span></text:p>
      <text:p text:style-name="P200"><text:span text:style-name="T201">5</text:span><text:span text:style-name="T202">. Šio straipsnio 2 dalyje nustatyti privalomi nurodymai gali būti duodami kartu su taikomomis poveikio priemonėmis. Šio straipsnio 3 dalyje nustatyti nurodymai gali būti duodami kartu su šio straipsnio 2 dalyje nustatytais nurodymais ir (arba) taikant ir poveikio priemones.</text:span></text:p>
      <text:p text:style-name="P203"><text:span text:style-name="T204">6</text:span><text:span text:style-name="T205">. Pagal šio straipsnio 2 dalį priežiūros institucija, nustatydama tinkamą individualaus Centrinės kredito unijos kapitalo reikalavimo dydį arba tinkamus kapitalo rezervų dydžius, taip pat specialius likvidumo reikalavimus, atsižvelgia į kiekybinius ir kokybinius priežiūrinio tikrinimo ir vertinimo rezultatus, sisteminės rizikos įvertinimą, Centrinės kredito unijos valdymo struktūrą, rizikos nustatymo, valdymo, vidaus kontrolės procesus.<text:s/></text:span></text:p>
      <text:p text:style-name="P206"><text:span text:style-name="T207">7</text:span><text:span text:style-name="T208">.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09"><text:span text:style-name="T210">8</text:span><text:span text:style-name="T211">.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p>
      <text:p text:style-name="P212"><text:span text:style-name="T213">9</text:span><text:span text:style-name="T214">. Šiame Įstatyme numatytomis teisėmis priežiūros institucija naudojasi:</text:span></text:p>
      <text:p text:style-name="P215"><text:span text:style-name="T216">1</text:span><text:span text:style-name="T217">) tiesiogiai;</text:span></text:p>
      <text:p text:style-name="P218"><text:span text:style-name="T219">2</text:span><text:span text:style-name="T220">) bendradarbiaudama su kitomis priežiūros institucijomis;</text:span></text:p>
      <text:p text:style-name="P221"><text:span text:style-name="T222">3</text:span><text:span text:style-name="T223">) pasitelkdama kitus asmenis tam tikriems veiksmams atlikti;</text:span></text:p>
      <text:p text:style-name="P224"><text:span text:style-name="T225">4</text:span><text:span text:style-name="T226">) pasitelkdama teisėsaugos institucijas.</text:span></text:p>
      <text:p text:style-name="P227"><text:span text:style-name="T228">10</text:span><text:span text:style-name="T229">. Priežiūros institucija, spręsdama dėl privalomų nurodymų davimo pagal šio straipsnio 3 dalį, taip pat turi vadovautis taikytinais Europos Sąjungos teisės aktais.“</text:span></text:p>
      <text:p text:style-name="P230"/>
      <text:p text:style-name="P231"><text:span text:style-name="T232">6</text:span><text:span text:style-name="T233"><text:s/>straipsnis.<text:s/></text:span><text:span text:style-name="T234">56 straipsnio pakeitimas</text:span></text:p>
      <text:p text:style-name="P235"><text:span text:style-name="T236">Pakeisti 56 straipsnio 1 dalį ir ją išdėstyti taip:</text:span></text:p>
      <text:p text:style-name="P237"><text:span text:style-name="T238">„</text:span><text:span text:style-name="T239">1</text:span><text:span text:style-name="T240">. Priežiūros institucija praneša Europos bankininkystės institucijai apie šio Įstatymo nustatyta tvarka išduotas licencijas, nurodydama, kurioje indėlių draudimo sistemoje dalyvauja licenciją gavusi Centrinė kredito unija, pritaikytas poveikio priemones ir dėl šių poveikio<text:s/></text:span><text:soft-page-break/><text:span text:style-name="T241">priemonių paduotus skundus bei jų nagrinėjimo eigą, Europos Komisijai ir Europos b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242"/>
      <text:p text:style-name="P243"><text:span text:style-name="T244">7</text:span><text:span text:style-name="T245"><text:s/>straipsnis</text:span><text:span text:style-name="T246">.<text:s/></text:span><text:span text:style-name="T247">57 straipsnio pakeitimas</text:span></text:p>
      <text:p text:style-name="P248"><text:span text:style-name="T249">1</text:span><text:span text:style-name="T250">. Pakeisti 57 straipsnio 1 dalies 4 punktą ir jį išdėstyti taip:</text:span></text:p>
      <text:p text:style-name="P251"><text:span text:style-name="T252">„</text:span><text:span text:style-name="T253">4</text:span><text:span text:style-name="T254">) laikinai nušalinti Centrinės kredito unijos stebėtojų tarybos narį (narius), valdybos narį (narius), Centrinės kredito unijos administracijos vadovą (vadovus), vieną ar daugiau asmenų, priklausančių Centrinės kredito unijos vyresniajai vadovybei, nuo pareigų arba nušalinti Centrinės kredito unijos stebėtojų tarybos narį (narius), valdybos narį (narius), Centrinės kredito unijos administracijos vadovą (vadovus), vieną ar daugiau asmenų, priklausančių Centrinės kredito unijos vyresniajai vadovybei, nuo pareigų ir reikalauti, kad jie būtų atšaukti iš pareigų ir (ar) su jais būtų nutraukta sutartis ar būtų panaikinti jų įgaliojimai;“.</text:span></text:p>
      <text:p text:style-name="P255"><text:span text:style-name="T256">2</text:span><text:span text:style-name="T257">. Papildyti 57 straipsnio 1 dalį 10 punktu:</text:span></text:p>
      <text:p text:style-name="P258"><text:span text:style-name="T259">„</text:span><text:span text:style-name="T260">10</text:span><text:span text:style-name="T261">) paskirti Centrinės kredito unijos laikinąjį administratorių;“.</text:span></text:p>
      <text:p text:style-name="P262"><text:span text:style-name="T263">3</text:span><text:span text:style-name="T264">. Papildyti 57 straipsnio 1 dalį 11 punktu:</text:span></text:p>
      <text:p text:style-name="P265"><text:span text:style-name="T266">„</text:span><text:span text:style-name="T267">11</text:span><text:span text:style-name="T268">) paskelbti Centrinės kredito unijos veiklos apribojimą (moratoriumą).“</text:span></text:p>
      <text:p text:style-name="P269"/>
      <text:p text:style-name="P270"><text:span text:style-name="T271">8</text:span><text:span text:style-name="T272"><text:s/>straipsnis.<text:s/></text:span><text:span text:style-name="T273">58 straipsnio pakeitimas</text:span></text:p>
      <text:p text:style-name="P274"><text:span text:style-name="T275">Pakeisti 58 straipsnio 5 dalį ir ją išdėstyti taip:</text:span></text:p>
      <text:p text:style-name="P276"><text:span text:style-name="T277">„</text:span><text:span text:style-name="T278">5</text:span><text:span text:style-name="T279">.<text:s/></text:span><text:span text:style-name="T280">Priežiūros institucija sprendimą dėl poveikio priemonės<text:s/></text:span><text:span text:style-name="T281">taikymo, kuris pagal<text:s/></text:span><text:span text:style-name="T282">Indėlių ir įsipareigojimų investuotojams draudimo įstatymą</text:span><text:span text:style-name="T283"><text:s/>laikomas indėlių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284">“</text:span></text:p>
      <text:p text:style-name="P285"/>
      <text:p text:style-name="P286"><text:span text:style-name="T287">9</text:span><text:span text:style-name="T288"><text:s/>straipsnis</text:span><text:span text:style-name="T289">.<text:s/></text:span><text:span text:style-name="T290">60 straipsnio pakeitimas</text:span></text:p>
      <text:p text:style-name="P291"><text:span text:style-name="T292">Pakeisti 60 straipsnį ir jį išdėstyti taip:</text:span></text:p>
      <text:p text:style-name="P293"><text:span text:style-name="T294">„</text:span><text:span text:style-name="T295">60</text:span><text:span text:style-name="T296"><text:s/>straipsnis.<text:s/></text:span><text:span text:style-name="T297">Centrinės kredito unijos stebėtojų tarybos nario (narių), valdybos nario (narių), Centrinės kredito unijos administracijos vadovo (vadovų) ar asmenų, priklausančių Centrinės kredito unijos vyresniajai vadovybei, nušalinimas nuo pareigų<text:s/></text:span></text:p>
      <text:p text:style-name="P298"><text:span text:style-name="T299">1</text:span><text:span text:style-name="T300">. Nuo priežiūros institucijos sprendimo laikinai nušalinti Centrinės kredito unijos stebėtojų tarybos narį (narius), Centrinės kredito unijos valdybos narį (narius), Centrinės kredito unijos administracijos vadovą (vadovus) arba vieną ar daugiau asmenų, priklausančių Centrinės<text:s/></text:span><text:soft-page-break/><text:span text:style-name="T301">kredito unijos vyresniajai vadovybei, nuo pareigų pateikimo Centrinei kredito unijai dienos nušalintas nuo pareigų asmuo neturi teisės atlikti savo funkcijų ir visi jo po tokio sprendimo įsigaliojimo dienos priimti sprendimai yra negaliojantys.<text:s/></text:span></text:p>
      <text:p text:style-name="P302"><text:span text:style-name="T303">2</text:span><text:span text:style-name="T304">. Jeigu priežiūros institucija priima sprendimą nušalinti Centrinės kredito unijos stebėtojų tarybos narį (narius), Centrinės kredito unijos valdybos narį (narius), Centrinės kredito unijos administracijos vadovą (vadovus) arba vieną ar daugiau<text:s/></text:span><text:span text:style-name="T305">asmenų, priklausančių Centrinės kredito unijos vyresniajai vadovybei,</text:span><text:span text:style-name="T306"><text:s/></text:span><text:span text:style-name="T307">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span></text:p>
      <text:p text:style-name="P308"><text:span text:style-name="T309">3</text:span><text:span text:style-name="T310">. Apie priimtą sprendimą nušalinti Centrinės kredito unijos stebėtojų tarybos narį (narius), Centrinės kredito unijos valdybos narį (narius), Centrinės kredito unijos administracijos vadovą (vadovus)<text:s/></text:span><text:span text:style-name="T311">arba</text:span><text:span text:style-name="T312"><text:s/></text:span><text:span text:style-name="T313">vieną ar daugiau<text:s/></text:span><text:span text:style-name="T314">asmenų, priklausančių Centrinės kredito unijos vyresniajai vadovybei, nuo pareigų pranešama Centrinei kredito unijai, juridinių asmenų registrui ir paskelbiama priežiūros institucijos interneto svetainėje.“</text:span></text:p>
      <text:p text:style-name="P315"/>
      <text:p text:style-name="P316"><text:span text:style-name="T317">10</text:span><text:span text:style-name="T318"><text:s/></text:span><text:span text:style-name="T319">straipsnis.</text:span><text:span text:style-name="T320"><text:s/></text:span><text:span text:style-name="T321">Įstatymo papildymas 60</text:span><text:span text:style-name="T322">1</text:span><text:span text:style-name="T323"><text:s/>straipsniu</text:span></text:p>
      <text:p text:style-name="P324"><text:span text:style-name="T325">Papildyti Įstatymą 60</text:span><text:span text:style-name="T326">1</text:span><text:span text:style-name="T327"><text:s/>straipsniu:</text:span></text:p>
      <text:p text:style-name="P328"><text:span text:style-name="T329">„</text:span><text:span text:style-name="T330">60</text:span><text:span text:style-name="T331">1</text:span><text:span text:style-name="T332"><text:s/>straipsnis.<text:s/></text:span><text:span text:style-name="T333">Centrinės kredito unijos laikinasis administratorius</text:span></text:p>
      <text:p text:style-name="P334"><text:span text:style-name="T335">Centrinės kredito unijos laikinojo administratoriaus skyrimui ir veiklai<text:s/></text:span><text:span text:style-name="T336">mutatis mutandis</text:span><text:span text:style-name="T337"><text:s/>taikomos Bankų įstatymo 75</text:span><text:span text:style-name="T338">1</text:span><text:span text:style-name="T339"><text:s/>straipsnio nuostatos.“</text:span></text:p>
      <text:p text:style-name="P340"/>
      <text:p text:style-name="P341"><text:span text:style-name="T342">11</text:span><text:span text:style-name="T343"><text:s/>straipsnis.<text:s/></text:span><text:span text:style-name="T344">Įstatymo papildymas 60</text:span><text:span text:style-name="T345">2</text:span><text:span text:style-name="T346"><text:s/>straipsniu</text:span></text:p>
      <text:p text:style-name="P347"><text:span text:style-name="T348">Papildyti Įstatymą 60</text:span><text:span text:style-name="T349">2</text:span><text:span text:style-name="T350"><text:s/>straipsniu:</text:span></text:p>
      <text:p text:style-name="P351"><text:span text:style-name="T352">„</text:span><text:span text:style-name="T353">60</text:span><text:span text:style-name="T354">2</text:span><text:span text:style-name="T355"><text:s/>straipsnis.<text:s/></text:span><text:span text:style-name="T356">Centrinės kredito unijos veiklos apribojimas (moratoriumas)<text:s/></text:span></text:p>
      <text:p text:style-name="P357"><text:span text:style-name="T358">Centrinės kredito unijos veiklos apribojimui (moratoriumui)<text:s/></text:span><text:span text:style-name="T359">mutatis mutandis</text:span><text:span text:style-name="T360"><text:s/>taikomos Bankų įstatymo 76 straipsnio nuostatos.“</text:span></text:p>
      <text:p text:style-name="P361"/>
      <text:p text:style-name="P362"><text:span text:style-name="T363">12</text:span><text:span text:style-name="T364"><text:s/>straipsnis.</text:span><text:span text:style-name="T365"><text:s/></text:span><text:span text:style-name="T366">67 straipsnio pakeitimas</text:span></text:p>
      <text:p text:style-name="P367"><text:span text:style-name="T368">Pakeisti 67 straipsnį ir jį išdėstyti taip:</text:span></text:p>
      <text:p text:style-name="P369"><text:span text:style-name="T370">„</text:span><text:span text:style-name="T371">67</text:span><text:span text:style-name="T372"><text:s/>straipsnis.<text:s/></text:span><text:span text:style-name="T373">Centrinės kredito unijos bankroto procedūros teisinis reglamentavimas</text:span></text:p>
      <text:p text:style-name="P374"><text:span text:style-name="T375">Centrinės kredito unijos bankroto procedūras reglamentuoja Įmonių bankroto įstatymas, jeigu šis Įstatymas, Finansinio tvarumo įstatymas ir</text:span><text:span text:style-name="T376"><text:s/></text:span><text:span text:style-name="T377">Finansų įstaigų įstatymas nenustato kitaip.“</text:span></text:p>
      <text:p text:style-name="P378"/>
      <text:p text:style-name="P379"><text:span text:style-name="T380">13</text:span><text:span text:style-name="T381"><text:s/>straipsnis.<text:s/></text:span><text:span text:style-name="T382">68 straipsnio pakeitimas</text:span></text:p>
      <text:p text:style-name="P383"><text:span text:style-name="T384">Pakeisti 68 straipsnį ir jį išdėstyti taip:</text:span></text:p>
      <text:p text:style-name="P385"><text:span text:style-name="T386">„</text:span><text:span text:style-name="T387">68</text:span><text:span text:style-name="T388"><text:s/>straipsnis.<text:s/></text:span><text:span text:style-name="T389">Sąlygos pripažinti Centrinę kredito uniją nemokia</text:span></text:p>
      <text:p text:style-name="P390"><text:span text:style-name="T391">1</text:span><text:span text:style-name="T392">. Centrinė kredito unija gali būti pripažinta nemokia, jeigu yra bent viena iš šių sąlygų:</text:span></text:p>
      <text:p text:style-name="P393"><text:span text:style-name="T394">1</text:span><text:span text:style-name="T395">) Centrinė kredito unija dėl to, kad patyrė arba, tikėtina, kad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96"><text:span text:style-name="T397">2</text:span><text:span text:style-name="T398">) Centrinės kredito unijos turtas yra arba, remiantis objektyviais veiksniais, nustatoma, kad artimiausiu metu bus mažesnis už jos įsipareigojimus;<text:s/></text:span></text:p>
      <text:p text:style-name="P399"><text:span text:style-name="T400">3</text:span><text:span text:style-name="T401">) Centrinė kredito unija negali arba, remiantis objektyviais tokį vertinimą pagrindžiančiais veiksniais, nustatoma, kad artimiausiu metu negalės suėjus terminui apmokėti savo skolų arba įvykdyti kitų įsipareigojimų.</text:span></text:p>
      <text:p text:style-name="P402"><text:span text:style-name="T403">2</text:span><text:span text:style-name="T404">. Centrinės kredito unijos bankroto bylą teismas iškelia tik pertvarkymo institucijos iniciatyva arba jeigu į teismą kreipiasi kiti įstatymuose nurodyti asmenys ir yra įvykdytos Finansinio tvarumo įstatymo 102 straipsnyje nustatytos sąlygos. Jeigu pertvarkymo institucija Finansinio tvarumo įstatymo 102 straipsnyje nustatyta tvarka teismui nepateikia informacijos apie jos ketinimus imtis pertvarkymo veiksmų, teismas dėl bankroto bylos iškėlimo Centrinei kredito unijai sprendžia tik gavęs priežiūros institucijos išvadą dėl Centrinės kredito unijos nemokumo.“</text:span></text:p>
      <text:p text:style-name="P405"/>
      <text:p text:style-name="P406"><text:span text:style-name="T407">14</text:span><text:span text:style-name="T408"><text:s/>straipsnis.<text:s/></text:span><text:span text:style-name="T409">71 straipsnio pakeitimas<text:s/></text:span></text:p>
      <text:p text:style-name="P410"><text:span text:style-name="T411">Pakeisti 71 straipsnį ir jį išdėstyti taip:</text:span></text:p>
      <text:p text:style-name="P412"><text:span text:style-name="T413">„</text:span><text:span text:style-name="T414">71</text:span><text:span text:style-name="T415"><text:s/>straipsnis.<text:s/></text:span><text:span text:style-name="T416">Kreditorių reikalavimų tenkinimo eilė</text:span><text:span text:style-name="T417"><text:s/></text:span></text:p>
      <text:p text:style-name="P418"><text:span text:style-name="T419">1</text:span><text:span text:style-name="T420">. Pirmąja eile yra tenkinami darbuotojų reikalavimai, susiję su darbo santykiais; reikalavimai atlyginti žalą dėl suluošinimo ar kitokio kūno sužalojimo, susirgimo profesine liga arba dėl mirties nuo nelaimingo atsitikimo darbe.</text:span></text:p>
      <text:p text:style-name="P421"><text:span text:style-name="T422">2</text:span><text:span text:style-name="T423">.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24"><text:span text:style-name="T425">3</text:span><text:span text:style-name="T426">.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27"><text:span text:style-name="T428">4</text:span><text:span text:style-name="T429">.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430"><text:span text:style-name="T431">5</text:span><text:span text:style-name="T432">. Penktąja eile tenkinami kiti Centrinės kredito unijos kreditorių reikalavimai, išskyrus šio straipsnio 1, 2, 3, 4, 6, 7 ir 8 dalyse nurodytus reikalavimus.</text:span></text:p>
      <text:p text:style-name="P433"><text:span text:style-name="T434">6</text:span><text:span text:style-name="T435">. Šeštąja eile tenkinami kreditorių reikalavimai dėl Centrinei kredito unijai suteiktų pasitikėtinių (subordinuotų) paskolų ir Centrinės kredito unijos išleistų ne nuosavybės vertybinių popierių, kurie turi visus pasitikėtinės (subordinuotos) paskolos požymius, išskyrus šio straipsnio 7 dalyje nurodytus reikalavimus.</text:span></text:p>
      <text:p text:style-name="P436"><text:span text:style-name="T437">7</text:span><text:span text:style-name="T438">. Septin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439"><text:span text:style-name="T440">8</text:span><text:span text:style-name="T441">. Aštuntąja eile tenkinami Centrinės kredito unijos stebėtojų tarybos, valdybos ir Centrinės kredito unijos administracijos vadovų reikalavimai.“</text:span></text:p>
      <text:p text:style-name="P442"/>
      <text:p text:style-name="P443"><text:span text:style-name="T444">15</text:span><text:span text:style-name="T445"><text:s/>straipsnis.<text:s/></text:span><text:span text:style-name="T446">Įstatymo priedo pakeitimas</text:span></text:p>
      <text:p text:style-name="P447"><text:span text:style-name="T448">Pakeisti Įstatymo priedą ir jį išdėstyti taip:</text:span></text:p>
      <text:p text:style-name="P449"/>
      <text:p text:style-name="P450"><text:span text:style-name="T451">„Lietuvos Respublikos<text:s/></text:span></text:p>
      <text:p text:style-name="P452">Centrinės kredito unijos įstatymo<text:s/></text:p>
      <text:p text:style-name="P453">priedas</text:p>
      <text:p text:style-name="P454"/>
      <text:p text:style-name="P455"><text:span text:style-name="T456">ĮGYVENDINAMI EUROPOS SĄJUNGOS TEISĖS AKTAI</text:span></text:p>
      <text:p text:style-name="P457"/>
      <text:p text:style-name="P458"><text:span text:style-name="T459">1</text:span><text:span text:style-name="T460">. 1986 m. gruodžio 8 d. Tarybos direktyva 86/635/EEB dėl bankų ir kitų finansų įstaigų metinės finansinės atskaitomybės ir konsoliduotos finansinės atskaitomybės (OL<text:s/></text:span><text:span text:style-name="T461">2004 m.<text:s/></text:span><text:soft-page-break/><text:span text:style-name="T462">specialusis leidimas</text:span><text:span text:style-name="T463">, 6 skyrius, 1 tomas, p. 157), su paskutiniais pakeitimais, padarytais 2003 m. birželio 23 d. Europos Parlamento ir Tarybos direktyva 2003/51/EB (OL<text:s/></text:span><text:span text:style-name="T464">2004 m. specialusis leidimas</text:span><text:span text:style-name="T465">, 17 skyrius, 1 tomas, p. 273).</text:span></text:p>
      <text:p text:style-name="P466"><text:span text:style-name="T467">2</text:span><text:span text:style-name="T468">.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469"><text:span text:style-name="T470">3</text:span><text:span text:style-name="T471">.<text:s/></text:span><text:span text:style-name="T472">2014 m. balandžio 16 d. Europos Parlamento ir Tarybos direktyva 2014/49/ES<text:s/></text:span><text:span text:style-name="T473">dėl indėlių garantijų sistemų<text:s/></text:span><text:span text:style-name="T474">(OL 2014 L 173, p. 149).</text:span></text:p>
      <text:p text:style-name="P475"><text:span text:style-name="T476">4</text:span><text:span text:style-name="T477">. 2014 m. gegužės 15 d. Europos Parlamento ir Tarybos direktyva 2014/59/ES, kuria nustatoma kredito įstaigų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p>
      <text:p text:style-name="P478"/>
      <text:p text:style-name="P479"><text:span text:style-name="T480">Skelbiu šį Lietuvos Respublikos Seimo priimtą įstatymą.</text:span></text:p>
      <text:p text:style-name="P481"/>
      <text:p text:style-name="P482"/>
      <text:p text:style-name="P483"/>
      <text:p text:style-name="P484">Respublikos Prezidentė<text:span text:style-name="T4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8:22:00Z</meta:creation-date>
    <dc:date>2015-12-03T08:22:00Z</dc:date>
    <meta:print-date>2004-12-10T05:45:00Z</meta:print-date>
    <meta:template xlink:href="Normal" xlink:type="simple"/>
    <meta:editing-cycles>2</meta:editing-cycles>
    <meta:editing-duration>PT0S</meta:editing-duration>
    <meta:document-statistic meta:page-count="10" meta:paragraph-count="145" meta:word-count="3005" meta:character-count="23421" meta:row-count="623" meta:non-whitespace-character-count="20561"/>
  </office:meta>
</office:document-meta>
</file>