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fo:text-indent="0.043in"/>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indent="0.4923in">
        <style:tab-stops>
          <style:tab-stop style:type="left" style:position="0.6895in"/>
        </style:tab-stops>
      </style:paragraph-properties>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style:font-size-complex="12pt" fo:language="en" fo:country="GB"/>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fo:font-style="italic" style:font-style-asian="italic" style:font-style-complex="italic" fo:color="#000000" style:font-size-complex="12pt" fo:language="en" fo:country="GB"/>
    </style:style>
    <style:style style:name="T54" style:parent-style-name="DefaultParagraphFont" style:family="text">
      <style:text-properties fo:font-style="italic" style:font-style-asian="italic" style:font-style-complex="italic" fo:color="#000000" style:font-size-complex="12pt" fo:language="en" fo:country="GB"/>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font-style="italic" style:font-style-asian="italic" style:font-style-complex="italic" fo:color="#000000" style:font-size-complex="12pt" fo:language="en" fo:country="GB"/>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fo:language="en" fo:country="GB"/>
    </style:style>
    <style:style style:name="P59" style:parent-style-name="Normal" style:family="paragraph">
      <style:paragraph-properties fo:text-indent="0.4923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fo:font-style="italic" style:font-style-asian="italic" style:font-style-complex="italic" fo:color="#000000"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fo:color="#000000"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fo:language="en" fo:country="GB"/>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fo:color="#000000" style:font-size-complex="12pt" fo:language="en" fo:country="GB"/>
    </style:style>
    <style:style style:name="T88" style:parent-style-name="DefaultParagraphFont" style:family="text">
      <style:text-properties fo:font-style="italic" style:font-style-asian="italic" style:font-style-complex="italic" fo:color="#000000" style:font-size-complex="12pt" fo:language="en" fo:country="GB"/>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color="#000000" style:font-size-complex="12pt" fo:language="en" fo:country="GB"/>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font-style="italic" style:font-style-asian="italic" style:font-style-complex="italic"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P103" style:parent-style-name="Normal" style:family="paragraph">
      <style:paragraph-properties fo:text-indent="0.4923in">
        <style:tab-stops>
          <style:tab-stop style:type="left" style:position="0.7875in"/>
        </style:tab-stops>
      </style:paragraph-properties>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color="#000000" style:font-size-complex="12pt" fo:language="en" fo:country="GB"/>
    </style:style>
    <style:style style:name="T111" style:parent-style-name="DefaultParagraphFont" style:family="text">
      <style:text-properties fo:color="#000000" style:font-size-complex="12pt" fo:language="en" fo:country="GB"/>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P117" style:parent-style-name="Normal" style:family="paragraph">
      <style:paragraph-properties fo:text-indent="0.4923in">
        <style:tab-stops>
          <style:tab-stop style:type="left" style:position="0.7875in"/>
        </style:tab-stops>
      </style:paragraph-properties>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fo:color="#000000" style:font-size-complex="12pt" fo:language="en" fo:country="GB"/>
    </style:style>
    <style:style style:name="P128" style:parent-style-name="Normal" style:family="paragraph">
      <style:paragraph-properties fo:text-indent="0.4923in">
        <style:tab-stops>
          <style:tab-stop style:type="left" style:position="0.7875in"/>
        </style:tab-stops>
      </style:paragraph-properties>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fo:language="en" fo:country="GB"/>
    </style:style>
    <style:style style:name="P140" style:parent-style-name="Normal" style:family="paragraph">
      <style:paragraph-properties fo:text-indent="0.4923in">
        <style:tab-stops>
          <style:tab-stop style:type="left" style:position="0.6895in"/>
        </style:tab-stops>
      </style:paragraph-properties>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2pt" fo:language="en" fo:country="GB"/>
    </style:style>
    <style:style style:name="P145" style:parent-style-name="Normal" style:family="paragraph">
      <style:paragraph-properties fo:text-indent="0.4923in">
        <style:tab-stops>
          <style:tab-stop style:type="left" style:position="0.7875in"/>
        </style:tab-stops>
      </style:paragraph-propertie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P154" style:parent-style-name="Normal" style:family="paragraph">
      <style:paragraph-properties fo:text-indent="0.4923in">
        <style:tab-stops>
          <style:tab-stop style:type="left" style:position="0.7875in"/>
        </style:tab-stops>
      </style:paragraph-properties>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color="#000000" style:font-size-complex="12pt" fo:language="en" fo:country="GB"/>
    </style:style>
    <style:style style:name="P161" style:parent-style-name="Normal" style:family="paragraph">
      <style:paragraph-properties fo:text-indent="0.4923in">
        <style:tab-stops>
          <style:tab-stop style:type="left" style:position="0.7875in"/>
        </style:tab-stops>
      </style:paragraph-properties>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font-style="italic" style:font-style-asian="italic" style:font-style-complex="italic" fo:color="#000000" style:font-size-complex="12pt" fo:language="en" fo:country="GB"/>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fo:color="#000000" style:font-size-complex="12pt" fo:language="en" fo:country="GB"/>
    </style:style>
    <style:style style:name="T171" style:parent-style-name="DefaultParagraphFont" style:family="text">
      <style:text-properties fo:color="#000000" style:font-size-complex="12pt" fo:language="en" fo:country="GB"/>
    </style:style>
    <style:style style:name="T172" style:parent-style-name="DefaultParagraphFont" style:family="text">
      <style:text-properties fo:font-style="italic" style:font-style-asian="italic" style:font-style-complex="italic" fo:color="#000000" style:font-size-complex="12pt" fo:language="en" fo:country="GB"/>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font-style="italic" style:font-style-asian="italic" style:font-style-complex="italic" fo:color="#000000" style:font-size-complex="12pt" fo:language="en" fo:country="GB"/>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fo:font-style="italic" style:font-style-asian="italic" style:font-style-complex="italic" fo:color="#000000" style:font-size-complex="12pt" fo:language="en" fo:country="GB"/>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fo:font-style="italic" style:font-style-asian="italic" style:font-style-complex="italic" fo:color="#000000" style:font-size-complex="12pt" fo:language="en" fo:country="GB"/>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fo:color="#000000" style:font-size-complex="12pt" fo:language="en" fo:country="GB"/>
    </style:style>
    <style:style style:name="P185" style:parent-style-name="Normal" style:family="paragraph">
      <style:paragraph-properties fo:text-indent="0.4923in">
        <style:tab-stops>
          <style:tab-stop style:type="left" style:position="0.6895in"/>
        </style:tab-stops>
      </style:paragraph-properties>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fo:color="#000000" style:font-size-complex="12pt" fo:language="en" fo:country="GB"/>
    </style:style>
    <style:style style:name="P192" style:parent-style-name="Normal" style:family="paragraph">
      <style:paragraph-properties>
        <style:tab-stops>
          <style:tab-stop style:type="left" style:position="0.6895in"/>
        </style:tab-stops>
      </style:paragraph-properties>
    </style:style>
    <style:style style:name="P193" style:parent-style-name="Normal" style:family="paragraph">
      <style:paragraph-properties fo:text-align="center">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left" style:position="0.6895in"/>
        </style:tab-stops>
      </style:paragraph-properties>
      <style:text-properties style:font-size-complex="12pt"/>
    </style:style>
    <style:style style:name="P197" style:parent-style-name="Normal" style:family="paragraph">
      <style:paragraph-properties fo:text-indent="0.4923in">
        <style:tab-stops>
          <style:tab-stop style:type="left" style:position="0.6895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style>
    <style:style style:name="P205" style:parent-style-name="Normal" style:family="paragraph">
      <style:paragraph-properties fo:text-indent="0.4923in">
        <style:tab-stops>
          <style:tab-stop style:type="left" style:position="0.6895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language-asian="zh" style:country-asian="C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fo:font-style="italic" style:font-style-asian="italic" style:font-style-complex="italic" fo:color="#000000" style:font-size-complex="12pt" fo:language="en" fo:country="GB"/>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background-color="#FFFFFF" fo:language="en" fo:country="GB"/>
    </style:style>
    <style:style style:name="T218" style:parent-style-name="DefaultParagraphFont" style:family="text">
      <style:text-properties style:font-size-complex="12pt" fo:background-color="#FFFFFF" fo:language="en" fo:country="GB"/>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font-style="italic" style:font-style-asian="italic" style:font-style-complex="italic" fo:color="#000000" style:font-size-complex="12pt" fo:language="en" fo:country="GB"/>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style:font-size-complex="12pt" fo:background-color="#FFFFFF" fo:language="en" fo:country="GB"/>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font-style="italic" style:font-style-asian="italic" style:font-style-complex="italic" fo:color="#000000" style:font-size-complex="12pt" fo:language="en" fo:country="GB"/>
    </style:style>
    <style:style style:name="T225" style:parent-style-name="DefaultParagraphFont" style:family="text">
      <style:text-properties fo:font-style="italic" style:font-style-asian="italic" style:font-style-complex="italic" fo:color="#000000" style:font-size-complex="12pt" fo:language="en" fo:country="GB"/>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style:font-size-complex="12pt" fo:background-color="#FFFFFF" fo:language="en" fo:country="GB"/>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font-style="italic" style:font-style-asian="italic" style:font-style-complex="italic" fo:color="#000000" style:font-size-complex="12pt" fo:language="en" fo:country="GB"/>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style:font-size-complex="12pt" fo:background-color="#FFFFFF" fo:language="en" fo:country="GB"/>
    </style:style>
    <style:style style:name="T232" style:parent-style-name="DefaultParagraphFont" style:family="text">
      <style:text-properties style:font-size-complex="12pt" fo:background-color="#FFFFFF" fo:language="en" fo:country="GB"/>
    </style:style>
    <style:style style:name="T233" style:parent-style-name="DefaultParagraphFont" style:family="text">
      <style:text-properties fo:color="#000000" style:font-size-complex="12pt" fo:language="en" fo:country="GB"/>
    </style:style>
    <style:style style:name="T234" style:parent-style-name="DefaultParagraphFont" style:family="text">
      <style:text-properties fo:font-style="italic" style:font-style-asian="italic" style:font-style-complex="italic" fo:color="#000000" style:font-size-complex="12pt" fo:language="en" fo:country="GB"/>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style:font-size-complex="12pt" fo:background-color="#FFFFFF" fo:language="en" fo:country="GB"/>
    </style:style>
    <style:style style:name="T237" style:parent-style-name="DefaultParagraphFont" style:family="text">
      <style:text-properties style:font-size-complex="12pt" fo:background-color="#FFFFFF" fo:language="en" fo:country="GB"/>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font-style="italic" style:font-style-asian="italic" style:font-style-complex="italic" fo:color="#000000" style:font-size-complex="12pt" fo:language="en" fo:country="GB"/>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style:font-size-complex="12pt" fo:background-color="#FFFFFF" fo:language="en" fo:country="GB"/>
    </style:style>
    <style:style style:name="T242" style:parent-style-name="DefaultParagraphFont" style:family="text">
      <style:text-properties style:font-size-complex="12pt" fo:background-color="#FFFFFF"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fo:color="#000000" style:font-size-complex="12pt" fo:language="en" fo:country="GB"/>
    </style:style>
    <style:style style:name="T245" style:parent-style-name="DefaultParagraphFont" style:family="text">
      <style:text-properties fo:font-style="italic" style:font-style-asian="italic" style:font-style-complex="italic" fo:color="#000000" style:font-size-complex="12pt" fo:language="en" fo:country="GB"/>
    </style:style>
    <style:style style:name="T246" style:parent-style-name="DefaultParagraphFont" style:family="text">
      <style:text-properties fo:color="#000000"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font-style="italic" style:font-style-asian="italic" style:font-style-complex="italic" fo:color="#000000" style:font-size-complex="12pt" fo:language="en" fo:country="GB"/>
    </style:style>
    <style:style style:name="T251" style:parent-style-name="DefaultParagraphFont" style:family="text">
      <style:text-properties fo:color="#000000"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font-style="italic" style:font-style-asian="italic" style:font-style-complex="italic" fo:color="#000000" style:font-size-complex="12pt" fo:language="en" fo:country="GB"/>
    </style:style>
    <style:style style:name="T256" style:parent-style-name="DefaultParagraphFont" style:family="text">
      <style:text-properties fo:font-style="italic" style:font-style-asian="italic" style:font-style-complex="italic" fo:color="#000000" style:font-size-complex="12pt" fo:language="en" fo:country="GB"/>
    </style:style>
    <style:style style:name="T257" style:parent-style-name="DefaultParagraphFont" style:family="text">
      <style:text-properties fo:color="#000000"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indent="0.4923in">
        <style:tab-stops>
          <style:tab-stop style:type="left" style:position="0.6895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indent="0.4923in">
        <style:tab-stops>
          <style:tab-stop style:type="left" style:position="0.6895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indent="0.4923in">
        <style:tab-stops>
          <style:tab-stop style:type="left" style:position="0.6895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style:tab-stops>
          <style:tab-stop style:type="left" style:position="0.6895in"/>
        </style:tab-stops>
      </style:paragraph-properties>
    </style:style>
    <style:style style:name="P285" style:parent-style-name="Normal" style:family="paragraph">
      <style:paragraph-properties fo:text-align="center">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9" style:parent-style-name="Normal" style:family="paragraph">
      <style:paragraph-properties fo:text-indent="0.4923in">
        <style:tab-stops>
          <style:tab-stop style:type="left" style:position="0.0986in"/>
          <style:tab-stop style:type="left" style:position="0.6895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indent="0.4923in">
        <style:tab-stops>
          <style:tab-stop style:type="left" style:position="0.0986in"/>
          <style:tab-stop style:type="left" style:position="0.7875in"/>
        </style:tab-stops>
      </style:paragraph-properties>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font-style="italic" style:font-style-asian="italic" style:font-style-complex="italic" fo:color="#000000" style:font-size-complex="12pt" fo:language="en" fo:country="GB"/>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fo:font-style="italic" style:font-style-asian="italic" style:font-style-complex="italic" fo:color="#000000" style:font-size-complex="12pt" fo:language="en" fo:country="GB"/>
    </style:style>
    <style:style style:name="T312" style:parent-style-name="DefaultParagraphFont" style:family="text">
      <style:text-properties fo:color="#000000"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fo:color="#000000" style:font-size-complex="12pt" fo:language="en" fo:country="GB"/>
    </style:style>
    <style:style style:name="T316" style:parent-style-name="DefaultParagraphFont" style:family="text">
      <style:text-properties fo:font-style="italic" style:font-style-asian="italic" style:font-style-complex="italic" fo:color="#000000" style:font-size-complex="12pt" fo:language="en" fo:country="GB"/>
    </style:style>
    <style:style style:name="T317" style:parent-style-name="DefaultParagraphFont" style:family="text">
      <style:text-properties fo:color="#000000"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fo:color="#000000" style:font-size-complex="12pt" fo:language="en" fo:country="GB"/>
    </style:style>
    <style:style style:name="T321" style:parent-style-name="DefaultParagraphFont" style:family="text">
      <style:text-properties fo:font-style="italic" style:font-style-asian="italic" style:font-style-complex="italic" fo:color="#000000" style:font-size-complex="12pt" fo:language="en" fo:country="GB"/>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fo:color="#000000" style:font-size-complex="12pt" fo:language="en" fo:country="GB"/>
    </style:style>
    <style:style style:name="T325" style:parent-style-name="DefaultParagraphFont" style:family="text">
      <style:text-properties fo:font-style="italic" style:font-style-asian="italic" style:font-style-complex="italic" fo:color="#000000" style:font-size-complex="12pt" fo:language="en" fo:country="GB"/>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indent="0.4923in">
        <style:tab-stops>
          <style:tab-stop style:type="left" style:position="0.0986in"/>
          <style:tab-stop style:type="left" style:position="0.7875in"/>
        </style:tab-stops>
      </style:paragraph-properties>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indent="0.4923in">
        <style:tab-stops>
          <style:tab-stop style:type="left" style:position="0.0986in"/>
          <style:tab-stop style:type="left" style:position="0.7875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indent="0.4923in">
        <style:tab-stops>
          <style:tab-stop style:type="left" style:position="0.0986in"/>
          <style:tab-stop style:type="left" style:position="0.7875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indent="0.4923in">
        <style:tab-stops>
          <style:tab-stop style:type="left" style:position="0.0986in"/>
          <style:tab-stop style:type="left" style:position="0.7875in"/>
        </style:tab-stops>
      </style:paragraph-properties>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indent="0.4923in">
        <style:tab-stops>
          <style:tab-stop style:type="left" style:position="0.0986in"/>
          <style:tab-stop style:type="left" style:position="0.7875in"/>
        </style:tab-stops>
      </style:paragraph-properties>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indent="0.4923in">
        <style:tab-stops>
          <style:tab-stop style:type="left" style:position="0.0986in"/>
          <style:tab-stop style:type="left" style:position="0.7875in"/>
        </style:tab-stops>
      </style:paragraph-properties>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style:tab-stops>
          <style:tab-stop style:type="left" style:position="0.0986in"/>
          <style:tab-stop style:type="left" style:position="0.7875in"/>
        </style:tab-stops>
      </style:paragraph-properties>
      <style:text-properties style:font-size-complex="12pt"/>
    </style:style>
    <style:style style:name="P383" style:parent-style-name="Normal" style:family="paragraph">
      <style:paragraph-properties fo:text-align="justify" fo:text-indent="0.4923in"/>
      <style:text-properties style:font-size-complex="12pt"/>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indent="0.4923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fo:language="en" fo:country="GB"/>
    </style:style>
    <style:style style:name="T397" style:parent-style-name="DefaultParagraphFont" style:family="text">
      <style:text-properties fo:color="#000000" style:font-size-complex="12pt" fo:language="en" fo:country="GB"/>
    </style:style>
    <style:style style:name="P398" style:parent-style-name="Normal" style:family="paragraph">
      <style:paragraph-properties fo:text-indent="0.4923in" fo:background-color="#FFFFFF">
        <style:tab-stops>
          <style:tab-stop style:type="left" style:position="0.7875in"/>
        </style:tab-stops>
      </style:paragraph-properties>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2pt" fo:language="en" fo:country="GB" style:language-asian="lt" style:country-asian="LT"/>
    </style:style>
    <style:style style:name="P403" style:parent-style-name="Normal" style:family="paragraph">
      <style:paragraph-properties fo:text-indent="0.4923in" fo:background-color="#FFFFFF">
        <style:tab-stops>
          <style:tab-stop style:type="left" style:position="0.7875in"/>
        </style:tab-stops>
      </style:paragraph-properties>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style:font-style-complex="italic" style:font-size-complex="12pt" fo:language="en" fo:country="GB"/>
    </style:style>
    <style:style style:name="T408" style:parent-style-name="DefaultParagraphFont" style:family="text">
      <style:text-properties style:font-style-complex="italic" style:font-size-complex="12pt" fo:language="en" fo:country="GB"/>
    </style:style>
    <style:style style:name="T409" style:parent-style-name="DefaultParagraphFont" style:family="text">
      <style:text-properties style:font-style-complex="italic" style:text-position="super 62.5%" style:font-size-complex="12pt" fo:language="en" fo:country="GB"/>
    </style:style>
    <style:style style:name="T410" style:parent-style-name="DefaultParagraphFont" style:family="text">
      <style:text-properties style:font-style-complex="italic" style:font-size-complex="12pt" fo:language="en" fo:country="GB"/>
    </style:style>
    <style:style style:name="P411" style:parent-style-name="Normal" style:family="paragraph">
      <style:paragraph-properties fo:text-indent="0.4923in" fo:background-color="#FFFFFF">
        <style:tab-stops>
          <style:tab-stop style:type="left" style:position="0.7875in"/>
        </style:tab-stops>
      </style:paragraph-properties>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style:font-style-complex="italic" style:font-size-complex="12pt" fo:language="en" fo:country="GB"/>
    </style:style>
    <style:style style:name="T416" style:parent-style-name="DefaultParagraphFont" style:family="text">
      <style:text-properties style:font-style-complex="italic" style:font-size-complex="12pt" fo:language="en" fo:country="GB"/>
    </style:style>
    <style:style style:name="P417" style:parent-style-name="Normal" style:family="paragraph">
      <style:paragraph-properties fo:text-indent="0.4923in" fo:background-color="#FFFFFF">
        <style:tab-stops>
          <style:tab-stop style:type="left" style:position="0.7875in"/>
        </style:tab-stops>
      </style:paragraph-properties>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style:font-style-complex="italic" style:font-size-complex="12pt" fo:language="en" fo:country="GB"/>
    </style:style>
    <style:style style:name="T422" style:parent-style-name="DefaultParagraphFont" style:family="text">
      <style:text-properties style:font-style-complex="italic" style:font-size-complex="12pt" fo:language="en" fo:country="GB"/>
    </style:style>
    <style:style style:name="T423" style:parent-style-name="DefaultParagraphFont" style:family="text">
      <style:text-properties style:font-style-complex="italic" style:font-size-complex="12pt" fo:language="en" fo:country="GB"/>
    </style:style>
    <style:style style:name="T424" style:parent-style-name="DefaultParagraphFont" style:family="text">
      <style:text-properties style:font-style-complex="italic" style:font-size-complex="12pt" fo:language="en" fo:country="GB"/>
    </style:style>
    <style:style style:name="T425" style:parent-style-name="DefaultParagraphFont" style:family="text">
      <style:text-properties style:font-style-complex="italic" style:font-size-complex="12pt" fo:language="en" fo:country="GB"/>
    </style:style>
    <style:style style:name="T426" style:parent-style-name="DefaultParagraphFont" style:family="text">
      <style:text-properties style:font-style-complex="italic" style:text-position="super 62.5%" style:font-size-complex="12pt" fo:language="en" fo:country="GB"/>
    </style:style>
    <style:style style:name="T427" style:parent-style-name="DefaultParagraphFont" style:family="text">
      <style:text-properties style:font-style-complex="italic" style:font-size-complex="12pt" fo:language="en" fo:country="GB"/>
    </style:style>
    <style:style style:name="P428" style:parent-style-name="Normal" style:family="paragraph">
      <style:paragraph-properties fo:text-indent="0.4923in" fo:background-color="#FFFFFF">
        <style:tab-stops>
          <style:tab-stop style:type="left" style:position="0.7875in"/>
        </style:tab-stops>
      </style:paragraph-properties>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style:font-style-complex="italic"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tyle-complex="italic" style:font-size-complex="12pt" fo:language="en" fo:country="GB"/>
    </style:style>
    <style:style style:name="T436" style:parent-style-name="DefaultParagraphFont" style:family="text">
      <style:text-properties style:font-style-complex="italic" style:font-size-complex="12pt" fo:language="en" fo:country="GB"/>
    </style:style>
    <style:style style:name="T437" style:parent-style-name="DefaultParagraphFont" style:family="text">
      <style:text-properties fo:color="#000000" style:font-size-complex="12pt" fo:language="en" fo:country="GB"/>
    </style:style>
    <style:style style:name="P438" style:parent-style-name="Normal" style:family="paragraph">
      <style:paragraph-properties fo:text-indent="0.4923in" fo:background-color="#FFFFFF">
        <style:tab-stops>
          <style:tab-stop style:type="left" style:position="0.7875in"/>
        </style:tab-stops>
      </style:paragraph-properties>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2pt" fo:language="en" fo:country="GB"/>
    </style:style>
    <style:style style:name="P443" style:parent-style-name="Normal" style:family="paragraph">
      <style:paragraph-properties fo:text-indent="0.4923in">
        <style:tab-stops>
          <style:tab-stop style:type="left" style:position="0.7875in"/>
          <style:tab-stop style:type="left" style:position="4.134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indent="0.4923in">
        <style:tab-stops>
          <style:tab-stop style:type="left" style:position="0.7875in"/>
          <style:tab-stop style:type="left" style:position="4.134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fo:language="en" fo:country="GB"/>
    </style:style>
    <style:style style:name="T456" style:parent-style-name="DefaultParagraphFont" style:family="text">
      <style:text-properties fo:color="#000000" style:font-size-complex="12pt" fo:language="en" fo:country="GB"/>
    </style:style>
    <style:style style:name="T457" style:parent-style-name="DefaultParagraphFont" style:family="text">
      <style:text-properties style:font-weight-complex="bold" fo:color="#000000" style:font-size-complex="12pt" fo:language="en" fo:country="GB"/>
    </style:style>
    <style:style style:name="T458" style:parent-style-name="DefaultParagraphFont" style:family="text">
      <style:text-properties fo:color="#000000" style:font-size-complex="12pt" fo:language="en" fo:country="GB"/>
    </style:style>
    <style:style style:name="T459" style:parent-style-name="DefaultParagraphFont" style:family="text">
      <style:text-properties fo:color="#000000" style:font-size-complex="12pt" fo:language="en" fo:country="GB"/>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fo:color="#000000" style:font-size-complex="12pt" fo:language="en" fo:country="GB"/>
    </style:style>
    <style:style style:name="P463" style:parent-style-name="Normal" style:family="paragraph">
      <style:paragraph-properties fo:text-indent="0.4923in">
        <style:tab-stops>
          <style:tab-stop style:type="left" style:position="0.7875in"/>
          <style:tab-stop style:type="left" style:position="4.1347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fo:color="#000000" style:font-size-complex="12pt" fo:language="en" fo:country="GB"/>
    </style:style>
    <style:style style:name="P469" style:parent-style-name="Normal" style:family="paragraph">
      <style:paragraph-properties fo:text-indent="0.4923in">
        <style:tab-stops>
          <style:tab-stop style:type="left" style:position="0.7875in"/>
          <style:tab-stop style:type="left" style:position="4.1347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tyle-complex="italic" style:font-size-complex="12pt" fo:language="en" fo:country="GB" style:language-complex="lt" style:country-complex="LT"/>
    </style:style>
    <style:style style:name="T474" style:parent-style-name="DefaultParagraphFont" style:family="text">
      <style:text-properties fo:color="#000000" style:font-size-complex="12pt" fo:background-color="#FFFFFF" fo:language="en" fo:country="GB" style:language-asian="en" style:country-asian="GB"/>
    </style:style>
    <style:style style:name="T475" style:parent-style-name="DefaultParagraphFont" style:family="text">
      <style:text-properties fo:color="#000000" style:font-size-complex="12pt" fo:language="en" fo:country="GB" style:language-asian="en" style:country-asian="GB"/>
    </style:style>
    <style:style style:name="T476" style:parent-style-name="DefaultParagraphFont" style:family="text">
      <style:text-properties fo:color="#000000" style:font-size-complex="12pt" fo:language="en" fo:country="GB" style:language-asian="en" style:country-asian="GB"/>
    </style:style>
    <style:style style:name="P477" style:parent-style-name="Normal" style:family="paragraph">
      <style:paragraph-properties fo:text-indent="0.4923in">
        <style:tab-stops>
          <style:tab-stop style:type="left" style:position="0.7875in"/>
          <style:tab-stop style:type="left" style:position="4.134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fo:color="#000000" style:font-size-complex="12pt" fo:background-color="#FFFFFF" fo:language="en" fo:country="GB"/>
    </style:style>
    <style:style style:name="T486" style:parent-style-name="DefaultParagraphFont" style:family="text">
      <style:text-properties fo:color="#000000" style:font-size-complex="12pt" fo:background-color="#FFFFFF" fo:language="en" fo:country="GB"/>
    </style:style>
    <style:style style:name="T487" style:parent-style-name="DefaultParagraphFont" style:family="text">
      <style:text-properties fo:color="#000000"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paragraph-properties>
        <style:tab-stops>
          <style:tab-stop style:type="left" style:position="0.7875in"/>
        </style:tab-stops>
      </style:paragraph-properties>
      <style:text-properties style:font-size-complex="12pt"/>
    </style:style>
    <style:style style:name="P490" style:parent-style-name="Normal" style:family="paragraph">
      <style:paragraph-properties fo:text-align="justify" fo:text-indent="0.4923in"/>
      <style:text-properties style:font-size-complex="12pt"/>
    </style:style>
    <style:style style:name="P491" style:parent-style-name="Normal" style:family="paragraph">
      <style:paragraph-properties fo:text-align="justify" fo:text-indent="0.5909in"/>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1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ext-properties style:font-size-complex="12pt"/>
    </style:style>
    <style:style style:name="P504" style:parent-style-name="Normal" style:family="paragraph">
      <style:paragraph-properties fo:text-align="justify" fo:text-indent="0.4923in"/>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indent="0.4923in">
        <style:tab-stops>
          <style:tab-stop style:type="left" style:position="4.1347in"/>
        </style:tab-stops>
      </style:paragraph-properties>
      <style:text-properties style:font-size-complex="12pt"/>
    </style:style>
    <style:style style:name="P507" style:parent-style-name="Normal" style:family="paragraph">
      <style:paragraph-properties fo:text-indent="0.4923in">
        <style:tab-stops>
          <style:tab-stop style:type="left" style:position="4.1347in"/>
        </style:tab-stops>
      </style:paragraph-properties>
      <style:text-properties style:font-size-complex="12pt"/>
    </style:style>
    <style:style style:name="P508" style:parent-style-name="Normal" style:family="paragraph">
      <style:paragraph-properties fo:text-indent="4.1347in">
        <style:tab-stops>
          <style:tab-stop style:type="left" style:position="4.1347in"/>
        </style:tab-stops>
      </style:paragraph-properties>
      <style:text-properties style:font-size-complex="12pt"/>
    </style:style>
    <style:style style:name="P509" style:parent-style-name="Normal" style:family="paragraph">
      <style:paragraph-properties fo:text-align="justify" fo:text-indent="0.4923in">
        <style:tab-stops>
          <style:tab-stop style:type="left" style:position="4.1347in"/>
        </style:tab-stops>
      </style:paragraph-properties>
      <style:text-properties style:font-size-complex="12pt"/>
    </style:style>
    <style:style style:name="P510"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11" style:parent-style-name="Normal" style:family="paragraph">
      <style:paragraph-properties fo:text-align="justify" fo:text-indent="0.4923in">
        <style:tab-stops>
          <style:tab-stop style:type="left" style:position="4.1347in"/>
        </style:tab-stops>
      </style:paragraph-properties>
      <style:text-properties style:font-size-complex="12pt"/>
    </style:style>
    <style:style style:name="P512" style:parent-style-name="Normal" style:family="paragraph">
      <style:paragraph-properties fo:text-align="justify" fo:text-indent="0.4923in">
        <style:tab-stops>
          <style:tab-stop style:type="left" style:position="4.1347in"/>
        </style:tab-stops>
      </style:paragraph-properties>
      <style:text-properties style:font-size-complex="12pt"/>
    </style:style>
    <style:style style:name="P513" style:parent-style-name="Normal" style:family="paragraph">
      <style:paragraph-properties fo:text-align="justify" fo:text-indent="0.4923in">
        <style:tab-stops>
          <style:tab-stop style:type="left" style:position="4.1347in"/>
        </style:tab-stops>
      </style:paragraph-properties>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eA-1280-261/2021</text:p>
      <text:p text:style-name="P12"><text:span text:style-name="T13">Teisminio proceso Nr.<text:s/></text:span><text:span text:style-name="T14">3-61-3-01741-2019-8</text:span></text:p>
      <text:p text:style-name="P15">Procesinio sprendimo kategorijos: 15.6; 15.8; 16.6</text:p>
      <text:p text:style-name="P16">(S)<text:s/></text:p>
      <text:p text:style-name="P17"/>
      <text:p text:style-name="P18"><text:span text:style-name="T19"><draw:frame draw:style-name="a1" draw:name="Picture 5" text:anchor-type="as-char" svg:x="0in" svg:y="0in" svg:width="0.62083in" svg:height="0.70486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text:span text:style-name="T24">N U T A R T I S</text:span></text:p>
      <text:p text:style-name="P25">LIETUVOS RESPUBLIKOS VARDU</text:p>
      <text:p text:style-name="P26"/>
      <text:p text:style-name="P27">2021 m. liepos 14 d.</text:p>
      <text:p text:style-name="P28">Vilnius</text:p>
      <text:p text:style-name="P29"/>
      <text:p text:style-name="P30"><text:span text:style-name="T31">Lietuvos vyriausiojo administracinio teismo teisėjų kolegija, susidedanti iš teisėjų Laimučio Alechnavičiaus, Ramūno Gadliausko ir Stasio Gagio (kolegijos pirmininkas ir pranešėjas),</text:span></text:p>
      <text:p text:style-name="P32"><text:span text:style-name="T33">teismo posėdyje apeliacine rašytinio proceso tvarka išnagrinė</text:span><text:span text:style-name="T34">jo administracinę bylą pagal atsakovo Vilniaus rajono savivaldybės administracijos apeliacinį skundą dėl Vilniaus apygardos administracinio teismo 2020 m. kovo 10 d. sprendimo administracinėje byloje pagal pareiškėjos A. F. A. skundą atsakovui Vilniaus raj</text:span><text:span text:style-name="T35">ono savivaldybės administracijai, tretiesiems suinteresuotiems asmenims A. K., A. D. ir I. L. dėl sprendimų panaikinimo ir įpareigojimo atlikti veiksmus.</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 padavė teismui skundą, kurio prašė: 1) p</text:span><text:span text:style-name="T51">anaikinti Vilniaus rajono savivaldybės administracijos (toliau – ir Administracijos) 2019 m. balandžio 4 d. raštą Nr. A33(1)-2233/29 „Dėl 2019-03-20 prašymo (reg. Nr. A34(1)-1436)“ (toliau – ir Sprendimas); 2) įpareigoti Administraciją atlikti pareiškėjos<text:s/></text:span><text:span text:style-name="T52">2019 m. kovo 20 d. prašyme nurodytus veiksmus – inicijuoti detaliojo plano, patvirtinto Vilniaus rajono savivaldybės tarybos 2004 m. gegužės 26 d. įsakymu Nr. A27-144, koregavimą (keitimą), padalijant 0,2050 ha žemės sklypą, kadastro Nr. (</text:span><text:span text:style-name="T53">duomenys neskelbt</text:span><text:span text:style-name="T54">ini</text:span><text:span text:style-name="T55">), pagal 2014 m. lapkričio 7 d. patvirtintą žemės sklypo naudojimosi tvarkos nustatymo schemą ir pareiškėjai priklausančią 852 kv. m. šio žemės sklypo dalį sujungiant su žemės sklypu, kadastro Nr. (</text:span><text:span text:style-name="T56">duomenys neskelbtini</text:span><text:span text:style-name="T57">); 3) priteisti atlyginti pareiškėj</text:span><text:span text:style-name="T58">ai iš atsakovo visas bylinėjimosi išlaidas. Pareiškėja skunde nurodė, kad:</text:span></text:p>
      <text:p text:style-name="P59"><text:span text:style-name="T60">1.1</text:span><text:span text:style-name="T61">.</text:span><text:span text:style-name="T62"><text:tab/></text:span><text:span text:style-name="T63">Jai nuosavybės teise priklauso 426/1025 žemės sklypo (</text:span><text:span text:style-name="T64">unikalus Nr.<text:s/></text:span><text:span text:style-name="T65">(</text:span><text:span text:style-name="T66">duomenys neskelbtini</text:span><text:span text:style-name="T67">),<text:s/></text:span><text:span text:style-name="T68">Žemės sklypo 599/1025 dalys, o taip pat ir žemės sklype pastatytas pastatas – gyvenamasis namas – nuosavybės teise priklauso trečiajam suinteresuotam asmeniui<text:s/></text:span><text:span text:style-name="T69">A. K.</text:span><text:span text:style-name="T70"><text:s/>Pareiškėja ir<text:s/></text:span><text:span text:style-name="T71">A. K.<text:s/></text:span><text:span text:style-name="T72">žemės sklypu naudojasi pagal 2014 m. lapkričio 7 d. patvirtintą žemės s</text:span><text:span text:style-name="T73">klypo naudojimosi tvarkos nustatymo schemą. Pareiškėja 2018 m. rugsėjo 11 d. pateikė Administracijai prašymą padalyti žemės sklypą į du atskirus sklypus pagal notaro nustatytą žemės sklypo naudojimosi tvarką: P1 dalis – 0,1198 ha žemės sklypas suformuojama</text:span><text:span text:style-name="T74">s<text:s/></text:span><text:span text:style-name="T75">A. K.</text:span><text:span text:style-name="T76">, P2 dalis – 0,0852 ha žemės sklypas suformuojamas pareiškėjai. Administracija 2018 m. spalio 15 d. raštu atsisakė<text:s/></text:span><text:soft-page-break/><text:span text:style-name="T77">tenkinti prašymą, nurodydama, kad 0,2050 ha žemės sklypas negali būti atidalijamas pagal nustatytą naudojimosi tvarką, kadangi pagal V</text:span><text:span text:style-name="T78">ilniaus rajono savivaldybės teritorijos kraštovaizdžio specialiojo plano, patvirtinto Vilniaus rajono savivaldybės tarybos 2014 m. gruodžio 17 d. sprendimu Nr. T3-571, aiškinamojo rašto 6 skyriaus lentelės „Bendri reglamentai visoms kraštovaizdžio tvarkymo</text:span><text:span text:style-name="T79"><text:s/>zonoms“ 15 punktą urbanistinių teritorijų kraštovaizdžio tvarkymo zonoje (U) minimalus planuojamas žemės sklypo dydis gyvenamųjų namų statybai – 0,1000 ha. Rašte nurodoma, kad žemės sklypas gali būti dalijamas į ne mažesnius kaip 0,1000 ha žemės sklypus.<text:s/></text:span><text:span text:style-name="T80">Pareiškėja, gavusi atsakymą, kad mažesnis kaip 0,1000 ha žemės sklypas gyvenamųjų namų statybai nėra formuojamas, 2019 m. kovo 13 d. žemės sklypo dalies pirkimo-pardavimo ir naudojimosi žemės sklypu tvarkos nustatymo sutartimi (toliau – ir žemės sklypo dal</text:span><text:span text:style-name="T81">ies pirkimo-pardavimo ir naudojimosi žemės sklypu tvarkos nustatymo sutartis) kartu su<text:s/></text:span><text:span text:style-name="T82">A. D.<text:s/></text:span><text:span text:style-name="T83">iš<text:s/></text:span><text:span text:style-name="T84">I. L.<text:s/></text:span><text:span text:style-name="T85">įsigijo 148/1050 dalis žemės sklypo (</text:span><text:span text:style-name="T86">unikalus Nr. </text:span><text:span text:style-name="T87">(</text:span><text:span text:style-name="T88">duomenys neskelbtini</text:span><text:span text:style-name="T89">)</text:span><text:span text:style-name="T90">.<text:s/></text:span><text:span text:style-name="T91">Pareiškėja 2019 m. sausio 15 d. pateikė atsakovui prašymą inicijuoti detaliojo p</text:span><text:span text:style-name="T92">lano koregavimą (keitimą), kuriuo prašė prijungti prie nuosavybės teise turimos 426/1025 žemės sklypo dalies naujai įsigytą žemės sklypo dalį ir suformuoti naują žemės sklypą juos sujungiant. Prie prašymo pareiškėja pridėjo<text:s/></text:span><text:span text:style-name="T93">I. L.<text:s/></text:span><text:span text:style-name="T94">2018 m. gruodžio 31 d. sut</text:span><text:span text:style-name="T95">ikimą dėl detaliojo plano korekcijos. Administracija 2019 m. vasario 13 d. raštu vėlgi atsisakė atlikti prašomus veiksmus nurodydama, kad: „Žemės sklypas buvo suformuotas detaliuoju planu, patvirtintu Vilniaus rajono savivaldybės tarybos 2004-05-26 sprendi</text:span><text:span text:style-name="T96">mu Nr. T3-144 „Dėl žemės ūkio paskirties žemės sklypo (kad. Nr. (</text:span><text:span text:style-name="T97">duomenys neskelbtini</text:span><text:span text:style-name="T98">), detalaus plano patvirtinimo bendrąja tvarka“. Detaliuoju planu suformuoto Žemės sklypo paskirtis – infrastruktūros teritorija, skirta gatvių tinklams įrengti ir eksploa</text:span><text:span text:style-name="T99">tuoti bendram naudojimui. Vilniaus apskrities viršininko 2004-09-13 įsakyme Nr. 2.3-6758-41 yra įsivėlusi klaida (toliau – Įsakymas). Žemės sklypo paskirtis nurodyta – privačioms namų valdoms išdėstyti. Siūlome kreiptis į Nacionalinę žemės tarnybą prie Žem</text:span><text:span text:style-name="T100">ės ūkio ministerijos dėl Įsakyme padarytos klaidos ištaisymo bei kreiptis į Nekilnojamojo turto registro centrą dėl pakeistų duomenų įregistravimo“. Pareiškėja 2019 m. kovo 20 d. prašymu inicijuoti detaliojo plano koregavimą (keitimą) dar kartą prašė padal</text:span><text:span text:style-name="T101">inti 0,2050 ha žemės sklypą į du atskirus žemės sklypus, prie pareiškėjos turimo 852 kv. m žemės sklypo dalies prijungiant 148 kv. m kito žemės sklypo dalį. Administracija Sprendimu atsisakė tenkinti prašymą sujungti ir padalyti žemės sklypus, pateikiant n</text:span><text:span text:style-name="T102">uorodą į Administracijos 2019 m. vasario 13 d. rašte nurodytus motyvus.</text:span></text:p>
      <text:p text:style-name="P103"><text:span text:style-name="T104">1.2</text:span><text:span text:style-name="T105">.</text:span><text:span text:style-name="T106"><text:tab/></text:span><text:span text:style-name="T107">Prie skundo pridėtas Vilniaus apskrities viršininko 2004 m. rugsėjo 13 d. įsakymas Nr. 2.3-6758-41 „</text:span><text:span text:style-name="T108">Dėl V. U.<text:s/></text:span><text:span text:style-name="T109">privačios žemės sklypo pagrindinės tikslinės žemės naudojimo pask</text:span><text:span text:style-name="T110">irties pakeitimo ir padalijimo projekto patvirtinimo Vilniaus rajone“ (toliau – ir Įsakymas), kuriame nurodomų žemės sklypų naudojimo paskirtis pakeista iš žemės ūkio paskirties į kitą paskirtį (privačioms namų valdoms išdėstyti). Atitinkamai pateikiami Ne</text:span><text:span text:style-name="T111">kilnojamojo turto registro duomenys patvirtina, kad pareiškėjos įsigyto 74/525 dalių žemės sklypo naudojimo būdas – „gyvenamosios teritorijos“, žemės sklypo naudojimo pobūdis – „mažaaukščių gyvenamųjų namų statybos“. Nėra pagrindo teigti, kad Įsakyme yra į</text:span><text:span text:style-name="T112">sivėlusi klaida. Šie argumentai prieštarauja faktinėms aplinkybėms bei oficialiems Nekilnojamojo turto registro duomenims. Net atsižvelgiant į galimą valstybės institucijos klaidos galimybę, būtina akcentuoti, kad Europos Žmogaus Teisių Teismo jurisprudenc</text:span><text:span text:style-name="T113">ijoje laikomasi principo, jog valstybė už savo institucijų ir pareigūnų veiksmus negali perkelti atsakomybės privatiems asmenims. Lietuvos Aukščiausiasis Teismas taip pat yra išaiškinęs, kad privatus asmuo neturi būti laikomas kaltu dėl neteisėtų valstybės</text:span><text:span text:style-name="T114"><text:s/>institucijų aktų priėmimo, nebent konkrečiu atveju būtų nustatyta, kad jis žinojo arba turėjo žinoti, jog valstybės institucija ar pareigūnas veikia neteisėtai. Būtina įvertinti, kad pareiškėjai nebuvo žinoma ir nėra žinoma, kokias klaidas valstybės insti</text:span><text:span text:style-name="T115">tucijos galėjo padaryti, todėl atsakovo nurodomi argumentai jai nėra suprantami ir aiškūs. Administracija Sprendimu netenkino pareiškėjos prašymo ir atsisakė atlikti veiksmus motyvuodama iš esmės neteisingomis faktinėmis aplinkybėmis ir nenurodydama jokio<text:s/></text:span><text:span text:style-name="T116">teisinio pagrindo.</text:span></text:p>
      <text:p text:style-name="P117"><text:span text:style-name="T118">1.3</text:span><text:span text:style-name="T119">.</text:span><text:span text:style-name="T120"><text:tab/></text:span><text:span text:style-name="T121">Atsakovo Sprendimas neatitinka Lietuvos Respublikos viešojo administravimo įstatymo (įstatymo redakcija, galiojusi iki 2020 m. spalio 31 d.) (toliau – ir VAĮ) 8 straipsnio 1 dalies<text:s/></text:span><text:soft-page-break/><text:span text:style-name="T122">reikalavimų. Vertinant Sprendimo motyvus, būtin</text:span><text:span text:style-name="T123">a įvertinti jo esminius trūkumus: i) Sprendimas nėra pagrįstas aiškiomis ir pareiškėjai suprantamomis faktinėmis aplinkybėmis. Sprendime pateikiama nuoroda į 2019 m. vasario 13 d. raštą, kuriame pažymima, kad Vilniaus apskrities viršininko Įsakyme yra tari</text:span><text:span text:style-name="T124">amai įsivėlusi klaida bei siūloma pareiškėjai pačiai kreiptis į Nacionalinę žemės tarnybą prie Žemės ūkio ministerijos (toliau – ir NŽT) dėl klaidos ištaisymo. Sprendime nurodomi argumentai apie padarytas klaidas yra grindžiami išimtinai subjektyvia Admini</text:span><text:span text:style-name="T125">stracijos nuomone. Tokie individualaus administracinio akto motyvai laikytini neaiškiais, subjektyvaus pobūdžio ir nepakankamais; ii) Sprendimas nėra pagrįstas teisiniais pagrindais, nenurodytos teisės normos, kuriomis atsakovas vadovavosi atmesdamas parei</text:span><text:span text:style-name="T126">škėjos prašymą. Atsakovas Sprendimą turėjo pagrįsti teisės normomis, reglamentuojančiomis teisinį santykį, iš kurio pareiškėja kildina savo prašymą, t. y. turėjo aiškiai ir suprantamai nurodyti įstatymus ir kitus teisės aktus, imperatyviai draudžiančius įv</text:span><text:span text:style-name="T127">ykdyti pareiškėjos prašymą. Atsakovas pateikė tik subjektyvų faktinių aplinkybių vertinimą, kuris prieštarauja objektyviems duomenims.</text:span></text:p>
      <text:p text:style-name="P128"><text:span text:style-name="T129">1.4</text:span><text:span text:style-name="T130">.</text:span><text:span text:style-name="T131"><text:tab/></text:span><text:span text:style-name="T132">Atkreiptinas dėmesys ir į teisėtų lūkesčių principą. Atsakovas 2018 m. spalio 15 d. raštu atmesdamas pareiškėjos</text:span><text:span text:style-name="T133"><text:s/>2018 m. rugsėjo 11 d. prašymą nurodė, kad žemės sklypas gali būti dalijamas į ne mažesnius kaip 0,1000 ha žemės sklypus. Atsižvelgdama į šį raštą, kaip minėta, pareiškėja žemės sklypo dalies pirkimo-pardavimo ir naudojimosi žemės sklypu tvarkos nustatymo<text:s/></text:span><text:span text:style-name="T134">sutartimi kartu su<text:s/></text:span><text:span text:style-name="T135">A. D.<text:s/></text:span><text:span text:style-name="T136">iš<text:s/></text:span><text:span text:style-name="T137">I. L.<text:s/></text:span><text:span text:style-name="T138">įsigijo žemės sklypo dalį. Nagrinėjamu atveju pareiškėjos teisėtas lūkestis buvo pažeistas, kadangi atsakovas atsisakė atlikti prašomus veiksmus, net ir pareiškėjai įgijus žemės sklypo dalį. Atsakovas atsisakė tenkinti par</text:span><text:span text:style-name="T139">eiškėjos prašymą iš esmės nenurodęs jokių objektyvių motyvų.</text:span></text:p>
      <text:p text:style-name="P140"><text:span text:style-name="T141">2</text:span><text:span text:style-name="T142">.</text:span><text:span text:style-name="T143"><text:tab/></text:span><text:span text:style-name="T144">Atsakovas Administracija atsiliepimu prašė pareiškėjos skundą atmesti. Atsakovas atsiliepime nurodė, kad:</text:span></text:p>
      <text:p text:style-name="P145"><text:span text:style-name="T146">2.1</text:span><text:span text:style-name="T147">.</text:span><text:span text:style-name="T148"><text:tab/></text:span><text:span text:style-name="T149">Motyvuotas atsakymas dėl atsisakymo pradėti detaliojo plano koregavimą bu</text:span><text:span text:style-name="T150">vo pateiktas Administracijos 2019 m. vasario 13 d. rašte. Todėl abejotina, ar Sprendimas sukelia pareiškėjai teisines pasekmes. Sprendime nurodyta, kad 2019 m. vasario 13 d. rašte buvo pateikti visi motyvai, taip pat nurodyta apskundimo tvarka. Pareiškėja,</text:span><text:span text:style-name="T151"><text:s/>nesutikdama su 2019 m. vasario 13 d. rašte nurodytais motyvais, galėjo ginčyti minėtą sprendimą ikiteismine arba teismine tvarka, o ne pakartotinai kreiptis su prašymu į Administraciją. Net ir panaikinus Sprendimą, kuris pagal turinį yra informacinio pobū</text:span><text:span text:style-name="T152">džio, lieka galioti 2019 m. vasario 13 d. raštas, kurio pareiškėja neskundė. Nors pareiškėja skunde nurodo, kad jai nebuvo žinoma ir šiuo metu nėra žinoma, kokias klaidas valstybinės institucijos galėjo padaryti ir atsakovo nurodomi argumentai jai nėra sup</text:span><text:span text:style-name="T153">rantami ir aiškūs, apie padarytą klaidą pareiškėjai buvo išsamiai išaiškinta 2019 m. vasario 13 d. raštu. Kadangi šis sprendimas skundžiamas nebuvo, jo turinys pareiškėjai yra aiškus ir suprantamas.</text:span></text:p>
      <text:p text:style-name="P154"><text:span text:style-name="T155">2.2</text:span><text:span text:style-name="T156">.</text:span><text:span text:style-name="T157"><text:tab/></text:span><text:span text:style-name="T158">Ginčijamas Sprendimas yra teisėtas ir pagrįstas,</text:span><text:span text:style-name="T159"><text:s/>atitinka VAĮ 8 straipsnyje numatytus reikalavimus: yra pagrįstas objektyviais duomenimis ir teisės aktų normomis, aiškiai suformuluotos teisės ir pareigos, nurodyta apskundimo tvarka, jis yra pasirašytas jį priėmusio pareigūno. Sprendimas yra informacinio</text:span><text:span text:style-name="T160"><text:s/>pobūdžio, jame yra pateikta nuoroda į raštą, kuriuo yra išsamiai ir motyvuotai atsakyta į pareiškėjos prašymą.</text:span></text:p>
      <text:p text:style-name="P161"><text:span text:style-name="T162">2.3</text:span><text:span text:style-name="T163">.</text:span><text:span text:style-name="T164"><text:tab/></text:span><text:span text:style-name="T165">Iš Vilniaus rajono savivaldybės administracijos 2019 m. vasario 13 d. rašto matyti, kad žemės sklypas buvo suformuotas detaliuoju planu</text:span><text:span text:style-name="T166">, patvirtintu Vilniaus rajono savivaldybės tarybos sprendimu Nr. T3-144 „Dėl žemės ūkio paskirties žemės sklypo (kad. Nr. (</text:span><text:span text:style-name="T167">duomenys neskelbtini</text:span><text:span text:style-name="T168">), detalaus plano patvirtinimo bendrąja tvarka“. Šiuo sprendimu buvo<text:s/></text:span><text:span text:style-name="T169">patvirtintas V. U.<text:s/></text:span><text:span text:style-name="T170">3 ha dydžio žemės ūkio pa</text:span><text:span text:style-name="T171">skirties žemės sklypo, kadastro Nr. (</text:span><text:span text:style-name="T172">duomenys neskelbtini</text:span><text:span text:style-name="T173">), pakeitimo į kitos paskirties žemę ir padalijimo į 9 sklypus detalusis planas. Vadovaujantis šio plano sprendiniais žemės sklypo Nr. (</text:span><text:span text:style-name="T174">duomenys neskelbtini</text:span><text:span text:style-name="T175">) (0,1050 ha dydžio) paskirtis – infrastruk</text:span><text:span text:style-name="T176">tūros teritorija, skirta gatvių tinklams įrengti ir eksploatuoti bendram naudojimui, o Vilniaus apskrities viršininko Įsakyme yra įsivėlusi klaida, kadangi žemės sklypo Nr. (</text:span><text:span text:style-name="T177">duomenys neskelbtini</text:span><text:span text:style-name="T178">), kurio plotas yra 1 050 kv. m, paskirtis yra pakeista ir<text:s/></text:span><text:span text:style-name="T179">nurodyta „privačioms namų valdoms išdėstyti“. Be to, iš Įsakymo 3 punkto matyti, kad žemės sklype Nr. (</text:span><text:span text:style-name="T180">duomenys neskelbtini</text:span><text:span text:style-name="T181">), 1 050 kv. m. plote, t. y. visoje žemės sklypo teritorijoje, yra nustatyti servitutai – teisė tiesti požemines ir antžemines<text:s/></text:span><text:soft-page-break/><text:span text:style-name="T182">komuni</text:span><text:span text:style-name="T183">kacijas bei kelio servitutas. Tai patvirtina, kad žemės sklypas buvo suformuotas ne gyvenamųjų namų statybai, o infrastruktūrai vystyti. Administracija visiškai pagrįstai dėl klaidos ištaisymo pareiškėjai pasiūlė kreiptis į Vilniaus apskrities viršininko a</text:span><text:span text:style-name="T184">dministracijos teisių ir pareigų perėmėją – NŽT.</text:span></text:p>
      <text:p text:style-name="P185"><text:span text:style-name="T186">3</text:span><text:span text:style-name="T187">.</text:span><text:span text:style-name="T188"><text:tab/></text:span><text:span text:style-name="T189">Trečiasis suinteresuotas asmuo<text:s/></text:span><text:span text:style-name="T190">I. L.<text:s/></text:span><text:span text:style-name="T191">atsiliepime išreiškė poziciją, kad palaiko pareiškėjos skundą.</text:span></text:p>
      <text:p text:style-name="P192"/>
      <text:p text:style-name="P193"><text:span text:style-name="T194">II</text:span><text:span text:style-name="T195">.</text:span></text:p>
      <text:p text:style-name="P196"/>
      <text:p text:style-name="P197"><text:span text:style-name="T198">4</text:span><text:span text:style-name="T199">.</text:span><text:span text:style-name="T200"><text:tab/></text:span><text:span text:style-name="T201">Vilniaus apygardos administracinis teismas 2020 m. kovo 10 d. sprendimu p</text:span><text:span text:style-name="T202">areiškėj</text:span><text:span text:style-name="T203">os<text:s/></text:span><text:span text:style-name="T204">skundą tenkino iš dalies.</text:span></text:p>
      <text:p text:style-name="P205"><text:span text:style-name="T206">5</text:span><text:span text:style-name="T207">.</text:span><text:span text:style-name="T208"><text:tab/></text:span><text:span text:style-name="T209">Teismas nustatė, kad<text:s/></text:span><text:span text:style-name="T210">pareiškėja Administracijai<text:s/></text:span><text:span text:style-name="T211">2019 m. sausio 15 d. pateikė prašymą inicijuoti detaliojo plano koregavimą (keitimą), prašė prijungti prie jai priklausančio žemės sklypo kitą žemės sklypą, kurio plotas –<text:s/></text:span><text:span text:style-name="T212">0,1050 ha, kadastro Nr.<text:s/></text:span><text:span text:style-name="T213">(</text:span><text:span text:style-name="T214">duomenys neskelbtini</text:span><text:span text:style-name="T215">)</text:span><text:span text:style-name="T216">, kuris priklausė I. L. Administracija 2019 m. vasario 13 d. raštu netenkino pareiškėjos prašymo. Nurodė, kad<text:s/></text:span><text:span text:style-name="T217">žemės sklypas buvo suformuotas detaliuoju planu, patvirtintu Vilniaus rajono savivaldybės tarybos sp</text:span><text:span text:style-name="T218">rendimu Nr. T3-144 „Dėl žemės ūkio paskirties žemės sklypo (kad. Nr.<text:s/></text:span><text:span text:style-name="T219">(</text:span><text:span text:style-name="T220">duomenys neskelbtini</text:span><text:span text:style-name="T221">)</text:span><text:span text:style-name="T222">, detalaus plano patvirtinimo bendrąja tvarka“. Šiuo sprendimu buvo patvirtintas V. U. 3 ha dydžio žemės ūkio paskirties žemės sklypo, kadastro Nr.<text:s/></text:span><text:span text:style-name="T223">(</text:span><text:span text:style-name="T224">duomenys neskelb</text:span><text:span text:style-name="T225">tini</text:span><text:span text:style-name="T226">)</text:span><text:span text:style-name="T227">, pakeitimo į kitos paskirties žemę ir padalijimo į 9 sklypus detalusis planas. Vadovaujantis šio plano sprendiniais žemės sklypo Nr.<text:s/></text:span><text:span text:style-name="T228">(</text:span><text:span text:style-name="T229">duomenys neskelbtini</text:span><text:span text:style-name="T230">)</text:span><text:span text:style-name="T231"><text:s/>(0,1050 ha dydžio) paskirtis – infrastruktūros teritorija, skirta gatvių tinklams įrengti ir e</text:span><text:span text:style-name="T232">ksploatuoti bendram naudojimui, o Vilniaus apskrities viršininko 2004 m. rugsėjo 13 d. įsakyme Nr. 2.3-6758-41 padaryta klaida, kadangi žemės sklypo Nr.<text:s/></text:span><text:span text:style-name="T233">(</text:span><text:span text:style-name="T234">duomenys neskelbtini</text:span><text:span text:style-name="T235">)</text:span><text:span text:style-name="T236">, kurio plotas – 1 050 kv. m, paskirtis pakeista ir nurodyta – privačioms namų va</text:span><text:span text:style-name="T237">ldoms išdėstyti. Be to, Administracija nurodė, kad iš Įsakymo 3 punkto matyti, jog žemės sklype Nr.<text:s/></text:span><text:span text:style-name="T238">(</text:span><text:span text:style-name="T239">duomenys neskelbtini</text:span><text:span text:style-name="T240">)</text:span><text:span text:style-name="T241">, 1 050 kv. m plote, t. y. visoje sklypo teritorijoje, nustatyti servitutai – teisė tiesti požemines ir antžemines komunikacijas bei kelio servitutas. Tai patvirtina, kad žemės sklypas buvo suformuotas ne gyvenamųjų namų statybai, o infrastruktūrai vystyti</text:span><text:span text:style-name="T242">.<text:s/></text:span><text:span text:style-name="T243">Pareiškėja žemės sklypo dalies pirkimo-pardavimo ir naudojimosi žemės sklypu tvarkos nustatymo sutartimi iš I. L. įsigijo 148/1050 dalis žemės sklypo, unikalus Nr. </text:span><text:span text:style-name="T244">(</text:span><text:span text:style-name="T245">duomenys neskelbtini</text:span><text:span text:style-name="T246">)</text:span><text:span text:style-name="T247">. Pareiškėja 2019 m. kovo 20 d. pateikė atsakovui naują prašymą inic</text:span><text:span text:style-name="T248">ijuoti detaliojo plano koregavimą (keitimą), padalinant 0,2050 ha žemės sklypą, unikalus Nr. </text:span><text:span text:style-name="T249">(</text:span><text:span text:style-name="T250">duomenys neskelbtini</text:span><text:span text:style-name="T251">)</text:span><text:span text:style-name="T252">, į du atskirus žemės sklypus ir prie jos turimo 852 kv. m žemės sklypo dalies prijungiant naujai įsigytą 148 kv. m žemės sklypo dalį. Admini</text:span><text:span text:style-name="T253">stracija Sprendimu netenkino pareiškėjos prašymo, pareiškėją informavo, kad pakartotinai išnagrinėjusi jos pateiktą prašymą dėl žemės sklypo detaliojo plano koregavimo inicijavimo, numatant sujungti ir padalyti žemės sklypus, kadastro Nr.<text:s/></text:span><text:span text:style-name="T254">(</text:span><text:span text:style-name="T255">duomenys neskelb</text:span><text:span text:style-name="T256">tini</text:span><text:span text:style-name="T257">)</text:span><text:span text:style-name="T258">, pareiškėjos prašymui pritarti negali, o motyvuotas atsakymas dėl atsisakymo pradėti detaliojo plano koregavimą buvo pateiktas Administracijos 2019 m. vasario 13 d. rašte.</text:span></text:p>
      <text:p text:style-name="P259"><text:span text:style-name="T260">6</text:span><text:span text:style-name="T261">.</text:span><text:span text:style-name="T262"><text:tab/></text:span><text:span text:style-name="T263">Teismas pažymėjo, kad Administracijos argumentai, jog Įsakyme padaryta<text:s/></text:span><text:span text:style-name="T264">klaida ir siūloma kreiptis į NŽT dėl klaidos ištaisymo, negali būti laikomas tinkamu aplinkybių vertinimu. Šiuo atveju Administracija, nustačiusi, kad yra klaida, turi teisę kreiptis į NŽT pati ir, pateikdama motyvuotą informaciją apie skaičiavimo, spausdi</text:span><text:span text:style-name="T265">nimo, faktinių duomenų neatitikimo ar kitas technines klaidas, inicijuoti klaidos ištaisymo procedūrą (VAĮ 35 str.). Visgi šiuo atveju tai tik atsakovo vertinimas, kad žemės sklypas buvo suformuotas ne gyvenamųjų namų statybai, o infrastruktūrai vystyti. V</text:span><text:span text:style-name="T266">ertinant ginčijamą Sprendimą, akivaizdu, kad Administracija tinkamai pareiškėjos 2019 m. kovo 20 d. prašymo neišnagrinėjo.<text:s/></text:span></text:p>
      <text:p text:style-name="P267"><text:span text:style-name="T268">7</text:span><text:span text:style-name="T269">.</text:span><text:span text:style-name="T270"><text:tab/></text:span><text:span text:style-name="T271">Teismas pabrėžė, kad atsakovo argumentai, jog Administracija pakartotinai išnagrinėjo pareiškėjos prašymą, yra nepagrįsti. Įv</text:span><text:span text:style-name="T272">ertinus 2019 m. sausio 15 d. ir 2019 m. kovo 20 d. prašymų turinį, nustatyta, kad jie nėra tapatūs ir atsakovas nepagrįstai Sprendime nukreipė į 2019 m. vasario 13 d. raštą. Pareiškėja 2019 m. kovo 19 d. prašyme nurodė, kad ji žemės sklypo dalies pirkimo-p</text:span><text:span text:style-name="T273">ardavimo ir naudojimosi žemės sklypu tvarkos nustatymo sutartimi kartu su A. D. iš I. L. įsigijo<text:s/></text:span><text:soft-page-break/><text:span text:style-name="T274">žemės sklypo dalį. Tokios aplinkybės nebuvo vertintos ir negalėjo būti vertintos 2019 m. vasario 13 d. raštu. Tai yra nauja aplinkybė, kurios atsakovas Sprendi</text:span><text:span text:style-name="T275">me apskritai nevertino. Pareiškėjos argumentai, kad Sprendimas neatitinka VAĮ 8 straipsnio reikalavimų, laikytini pagrįstais. Administracija apskritai nevertino pareiškėjos prašyme nurodytų naujų aplinkybių, o taip pat ir joms pagrįsti pateiktų įrodymų. Ta</text:span><text:span text:style-name="T276">igi Sprendimas neatitinka VAĮ 8 straipsnio reikalavimų, o taip pat ir gero administravimo principo. Vien Sprendime pateikta nuoroda į kitą raštą, kai pareiškėja teikė naujus įrodymus, negali pagrįsti tinkamo jos 2019 m. kovo 19 d. prašymo išnagrinėjimo. Ad</text:span><text:span text:style-name="T277">ministracija įpareigotina iš naujo išnagrinėti pareiškėjos prašymą ir su juo pateiktus naujus duomenis, kurių atsakovas nevertino, bei priimti sprendimą, atitinkantį VAĮ 8 straipsnio reikalavimus.<text:s/></text:span></text:p>
      <text:p text:style-name="P278"><text:span text:style-name="T279">8</text:span><text:span text:style-name="T280">.</text:span><text:span text:style-name="T281"><text:tab/></text:span><text:span text:style-name="T282">Teismas taip pat iš dalies tenkino pareiškėjo prašy</text:span><text:span text:style-name="T283">mą dėl bylinėjimosi išlaidų atlyginimo ir priteisė pareiškėjai 676,76 Eur bylinėjimosi išlaidoms atlyginti.</text:span></text:p>
      <text:p text:style-name="P284"/>
      <text:p text:style-name="P285"><text:span text:style-name="T286">III</text:span><text:span text:style-name="T287">.</text:span></text:p>
      <text:p text:style-name="P288"/>
      <text:p text:style-name="P289"><text:span text:style-name="T290">9</text:span><text:span text:style-name="T291">.</text:span><text:span text:style-name="T292"><text:tab/></text:span><text:span text:style-name="T293">Atsakovas Administracijas padavė apeliacinį skundą, kuriuo prašo panaikinti pirmosios instancijos teismo sprendimą ir priimti<text:s/></text:span><text:span text:style-name="T294">naują sprendimą – pareiškėjos skundą atmesti. Atsakovas apeliaciniame skunde nurodo, kad:</text:span></text:p>
      <text:p text:style-name="P295"><text:span text:style-name="T296">9.1</text:span><text:span text:style-name="T297">.</text:span><text:span text:style-name="T298"><text:tab/></text:span><text:span text:style-name="T299">Teismas pasisakė, kad nesutinka su Administracijos pozicija, jog pareiškėja dėl klaidos ištaisymo turi kreiptis į NŽT, teismo nuomone, tai tik Administracijos<text:s/></text:span><text:span text:style-name="T300">vertinimas, kad žemės sklypas buvo suformuotas ne gyvenamųjų namų statybai, o infrastruktūrai vystyti. Su šiais teismo argumentais negalima sutikti dėl kelių priežasčių. Pirma, apie klaidos buvimą pareiškėja buvo informuota 2019 m. vasario 13 d. raštu, o n</text:span><text:span text:style-name="T301">e Sprendimu, 2019 m. vasario 13 d. atsakymo teisėtumas šioje byloje net nebuvo vertinimas. Taigi teismas neteisėtai ir nepagrįstai vertino Administracijos sprendimą, kuris teismui skundžiamas nebuvo. Tuo pačiu nepagrįstas teiginys, kad pareiškėja negalėjo<text:s/></text:span><text:span text:style-name="T302">žinoti apie klaidą, nes būtent iš 2019 m. vasario 13 d. atsakymo turinio pareiškėjai buvo žinomi visi Administracijos nesutikimo motyvai. Be to, teismo argumentas, kad dėl klaidos ištaisymo į NŽT turtėtų kreiptis Administracija, yra nepagrįstas, nes byloje</text:span><text:span text:style-name="T303"><text:s/>nėra įrodymų apie tai, kad pareiškėja suteikė atitinkamus įgaliojimus Administracijai arba, vadovaudamasi VAĮ nuostatomis (VAĮ 2 str. 15 d.), kreipėsi į Administraciją su prašymu apginti pažeistas teises. Antra, teismas netinkamai vertino byloje esančius<text:s/></text:span><text:span text:style-name="T304">rašytinus įrodymus. Iš byloje esančios medžiagos matyti, kad žemės sklypas buvo suformuotas detaliuoju planu, patvirtintu Vilniaus rajono savivaldybės tarybos sprendimu Nr. T3-144 „Dėl žemės ūkio paskirties žemės sklypo (kad. Nr. </text:span><text:span text:style-name="T305">(</text:span><text:span text:style-name="T306">duomenys neskelbtini</text:span><text:span text:style-name="T307">)</text:span><text:span text:style-name="T308">, de</text:span><text:span text:style-name="T309">talaus plano patvirtinimo bendrąja tvarka“. Šiuo sprendimu buvo patvirtintas V. U. 3 ha dydžio žemės ūkio paskirties žemės sklypo, kadastro Nr.<text:s/></text:span><text:span text:style-name="T310">(</text:span><text:span text:style-name="T311">duomenys neskelbtini</text:span><text:span text:style-name="T312">)</text:span><text:span text:style-name="T313">, pakeitimo į kitos paskirties žemę ir padalijimo į 9 sklypus detalusis planas. Vadovaujan</text:span><text:span text:style-name="T314">tis šio plano sprendiniais žemės sklypo Nr.<text:s/></text:span><text:span text:style-name="T315">(</text:span><text:span text:style-name="T316">duomenys neskelbtini</text:span><text:span text:style-name="T317">)</text:span><text:span text:style-name="T318"><text:s/>(0,1050 ha dydžio) paskirtis – „infrastruktūros teritorija, skirta gatvių tinklams įrengti ir eksploatuoti bendram naudojimui“, o Vilniaus apskrities viršininko Įsakyme yra įsivėlusi klaida</text:span><text:span text:style-name="T319">, kadangi žemės sklypo Nr.<text:s/></text:span><text:span text:style-name="T320">(</text:span><text:span text:style-name="T321">duomenys neskelbtini</text:span><text:span text:style-name="T322">)</text:span><text:span text:style-name="T323">, kurio plotas yra 1 050 kv. m., paskirtis yra pakeista ir nurodyta – „privačioms namų valdoms išdėstyti“. Be to, iš Įsakymo 3 punkto matyti, kad žemės sklype Nr. </text:span><text:span text:style-name="T324">(</text:span><text:span text:style-name="T325">duomenys neskelbtini</text:span><text:span text:style-name="T326">)</text:span><text:span text:style-name="T327">, 1 050 kv. m plote, t</text:span><text:span text:style-name="T328">. y. visoje sklypo teritorijoje, yra nustatyti servitutai – teisė tiesti požemines ir antžemines komunikacijas bei kelio servitutas. Šie rašytiniai įrodymai paneigia teismo argumentą, kad neva tai tik Administracijos nuomonė, jog sklypas buvo suformuotas n</text:span><text:span text:style-name="T329">e gyvenamųjų namų statybai, o infrastruktūrai vystyti.</text:span></text:p>
      <text:p text:style-name="P330"><text:span text:style-name="T331">9.2</text:span><text:span text:style-name="T332">.</text:span><text:span text:style-name="T333"><text:tab/></text:span><text:span text:style-name="T334">Motyvuotas atsakymas dėl atsisakymo pradėti detaliojo plano koregavimą buvo pateiktas Administracijos 2019 m. vasario 13 d. rašte, o ne apskųstame Sprendime. 2019 m. vasario 13 d. raštu<text:s/></text:span><text:span text:style-name="T335">pateiktas atsisakymas tenkinti pareiškėjos prašymą galioja ir kyla abejonių, ar paskesnio pagal turinį informacinio pobūdžio Sprendimo panaikinimas sukelia teisines pasekmes. Teismas sprendime pasisakė, kad įvertinus pareiškėjos 2019 m. sausio 15 d. ir 201</text:span><text:span text:style-name="T336">9 m. kovo 20 d. prašymus nustatyta, jog jie nėra tapatūs ir Administracija Sprendime nepagrįstai nukreipė į 2019 m. vasario<text:s/></text:span><text:soft-page-break/><text:span text:style-name="T337">13 d. raštą. Teismo teigimu, pareiškėja buvo nurodžiusi, kad žemės sklypo dalies pirkimo-pardavimo ir naudojimosi sklypu tvarkos nus</text:span><text:span text:style-name="T338">tatymo sutartimi kartu su A. D. ir I. L. įsigijo žemės sklypo dalį. Teismo nuomone, tokios aplinkybės nebuvo vertintos ir negalėjo būti vertintos 2019 m. vasario 13 d. raštu. Ginčo kontekste šios teismo išvados yra teisiškai nereikšmingos, nes analizuojamo</text:span><text:span text:style-name="T339"><text:s/>žemės sklypo savininkų skaičiaus pakitimas ar naudojimosi žemės sklypu tvarkos nustatymas niekaip nedaro įtakos aplinkybei, kad Vilniaus apskrities viršininko Įsakyme yra įsivėlusi klaida ir šio Įsakymo sprendiniai neatitinka Vilniaus rajono savivaldybės<text:s/></text:span><text:span text:style-name="T340">tarybos patvirtintų sprendinių. Žemės sklypo savininkų skaičiaus pakitimas ir naudojimosi žemės sklypu tvarkos nustatymas lygiai taip pat nedaro įtakos faktui, kad visoje sklypo teritorijoje yra nustatyti servitutai – teisė tiesti požemines ir antžemines k</text:span><text:span text:style-name="T341">omunikacijas bei kelio servitutas. Sprendimas yra teisėtas, nes minėti formalieji pakitimai nėra reikšmingi nagrinėjant prašymą inicijuoti detaliojo plano koregavimą ar keitimą.</text:span></text:p>
      <text:p text:style-name="P342"><text:span text:style-name="T343">10</text:span><text:span text:style-name="T344">.</text:span><text:span text:style-name="T345"><text:tab/></text:span><text:span text:style-name="T346">Pareiškėja atsiliepimu prašo atsakovo Administracijos apeliacinį sku</text:span><text:span text:style-name="T347">ndą atmesti, o pirmosios instancijos teismo sprendimą palikti nepakeistą. Taip pat prašo priteisti atlyginti 465,85 Eur bylinėjimosi išlaidas už atsiliepimo į apeliacinį skundą parengimą. Pareiškėja atsiliepime nurodo, kad:</text:span></text:p>
      <text:p text:style-name="P348"><text:span text:style-name="T349">10.1</text:span><text:span text:style-name="T350">.</text:span><text:span text:style-name="T351"><text:tab/></text:span><text:span text:style-name="T352">Atsakovas nenurodo jokių</text:span><text:span text:style-name="T353"><text:s/>teisės normų, kuriomis vadovaujasi įrodinėdamas savo argumentus. Administracijos pozicija yra grindžiama visiškai formaliai konstatuojant, kad „Vilniaus apskrities viršininko 2004-09-13 įsakyme Nr. 2.3-6758-41 yra įsivėlusi klaida“, tačiau tinkamai nepagr</text:span><text:span text:style-name="T354">indžiant šio argumento. Teismas teisėtai ir pagrįstai konstatavo, kad klaida gali būti pripažįstamos skaičiavimo, spausdinimo, faktinių duomenų neatitikimo ar kitos techninės klaidos. Šiuo atveju tai yra tik atsakovo vertinimas, kad sklypas buvo suformuota</text:span><text:span text:style-name="T355">s ne gyvenamųjų namų statybai, o infrastruktūrai vystyti. Byloje yra pateiktas Įsakymas, kuriuo nurodomų žemės sklypų naudojimo paskirtis pakeista iš žemės ūkio paskirties į kitą paskirtį (privačioms namų valdoms išdėstyti). Atitinkamai į nagrinėjamą bylą<text:s/></text:span><text:span text:style-name="T356">pateikti Nekilnojamojo turto registro duomenys patvirtina, kad pareiškėjos įsigyto 74/525 dalių žemės sklypo naudojimo būdas – „gyvenamosios teritorijos“, žemės sklypo naudojimo pobūdis – „mažaaukščių gyvenamųjų namų statybos“. Duomenys, kurių pagrindu buv</text:span><text:span text:style-name="T357">o įregistruota asmens daiktinė teisė į nekilnojamąjį daiktą, gali būti vertinami kitaip, negu registratoriaus buvo įvertinti padarant atitinkamą įrašą Nekilnojamojo turto registre, tik juos nuginčijus įstatymuose nustatyta tvarka.<text:s/></text:span></text:p>
      <text:p text:style-name="P358"><text:span text:style-name="T359">10.2</text:span><text:span text:style-name="T360">.</text:span><text:span text:style-name="T361"><text:tab/></text:span><text:span text:style-name="T362">Šiuo atveju yr</text:span><text:span text:style-name="T363">a susiklosčiusi teisiškai ydinga situacija, kai Administracija, atsisakydama atlikti pareiškėjos prašomus veiksmus, savo atsisakymą grindžia argumentais, jog prieš daugiau kaip 15 metų priimtame Vilniaus apskrities viršininko Įsakyme yra įsivėlusi klaida n</text:span><text:span text:style-name="T364">ustatant žemės sklypų paskirtį. Atsakovas įrodinėja, kad pareiškėja turėtų kreiptis dėl tariamos klaidos ištaisymo. Pareiškėjai priklausančiam žemės sklypui nustatytas naudojimo būdas „gyvenamosios teritorijos“, žemės sklypo naudojimo pobūdis „mažaaukščių<text:s/></text:span><text:span text:style-name="T365">gyvenamųjų namų statybos“ atitinka jos teisėtą lūkestį. Pareiškėja turėjo ir šiuo metu turi tikslą jai priklausančiame žemės sklype statyti gyvenamąjį namą, tačiau negali to daryti dėl atsakovo atsisakymo atlikti veiksmus.</text:span></text:p>
      <text:p text:style-name="P366"><text:span text:style-name="T367">10.3</text:span><text:span text:style-name="T368">.</text:span><text:span text:style-name="T369"><text:tab/></text:span><text:span text:style-name="T370">Pareiškėjai nebuvo žino</text:span><text:span text:style-name="T371">ma ir šiuo metu nėra žinoma, kokias klaidas valstybės institucijos galėjo padaryti, todėl apeliaciniame skunde nurodomi argumentai apie tariamai padarytą klaidą pareiškėjai nėra žinomi ir suprantami. Atsakovas pats apeliaciniame skunde pripažįsta, kad apie</text:span><text:span text:style-name="T372"><text:s/>tariamą klaidą pareiškėją informavo tik 2019 m. vasario 13 d., t. y. tik po 15 metų. Aptariamoje situacijoje jokių klaidų nebuvo padaryta, pareiškėjai priklausančio žemės sklypo naudojimo paskirtis atitinka jos lūkesčius. Pareiškėjai neturi būti perkeliam</text:span><text:span text:style-name="T373">a atsakomybė dėl jokių valstybės institucijų galbūt padarytų klaidų.</text:span></text:p>
      <text:p text:style-name="P374"><text:span text:style-name="T375">10.4</text:span><text:span text:style-name="T376">.</text:span><text:span text:style-name="T377"><text:tab/></text:span><text:span text:style-name="T378">Teismas teisėtai ir pagrįstai konstatavo, kad Sprendimas neatitinka VAĮ 8 straipsnio reikalavimų. Atsakovas apeliaciniame skunde nenurodo jokių argumentų, kurie paneigtų teismo<text:s/></text:span><text:span text:style-name="T379">išvadas. Teismas pagrįstai konstatavo, kad, pareiškėjai pateikus savo turiniu visiškai skirtingus 2019 m. sausio 15 d. ir 2019 m. kovo 20 d. prašymus, atsakovas turėjo juos išnagrinėti kaip savarankiškus prašymus bei atsakyti savarankiškais motyvais, atsiž</text:span><text:span text:style-name="T380">velgiant į prašymuose<text:s/></text:span><text:soft-page-break/><text:span text:style-name="T381">nurodomas aplinkybes. Apeliaciniame skunde nurodomi argumentai dėl ginčijamo Sprendimo atitikties VAĮ 8 straipsnio reikalavimams yra teisiškai nereikšmingi, samprotaujamojo pobūdžio.</text:span></text:p>
      <text:p text:style-name="P382"/>
      <text:p text:style-name="P383">Teisėjų kolegija</text:p>
      <text:p text:style-name="P384"/>
      <text:p text:style-name="P385"><text:span text:style-name="T386">k o n s t a t u o j a:</text:span></text:p>
      <text:p text:style-name="P387"/>
      <text:p text:style-name="P388"><text:span text:style-name="T389">IV</text:span><text:span text:style-name="T390">.</text:span></text:p>
      <text:p text:style-name="P391"/>
      <text:p text:style-name="P392"><text:span text:style-name="T393">11</text:span><text:span text:style-name="T394">.</text:span><text:span text:style-name="T395"><text:tab/></text:span><text:span text:style-name="T396">Administracinis teismas apeliacine tvarka nagrinėdamas bylą, vadovaudamasis Lietuvos Respublikos administracinių bylų teisenos įstatymo (toliau – ir ABTĮ) 140 straipsnio 1 dalimi, patikrina pirmosios instancijos teismo sprendimo teisėtumą ir</text:span><text:span text:style-name="T397"><text:s/>pagrįstumą neperžengdamas apeliacinio skundo ribų.</text:span></text:p>
      <text:p text:style-name="P398"><text:span text:style-name="T399">12</text:span><text:span text:style-name="T400">.</text:span><text:span text:style-name="T401"><text:tab/></text:span><text:span text:style-name="T402">Atsakovas apeliacinį skundą grindžia nesutikimu dėl pirmosios instancijos teismo atlikto įrodymų vertinimo.</text:span></text:p>
      <text:p text:style-name="P403"><text:span text:style-name="T404">13</text:span><text:span text:style-name="T405">.</text:span><text:span text:style-name="T406"><text:tab/></text:span><text:span text:style-name="T407">Dėl atsakovo apeliaciniame skunde nurodyto nesutikimo su pirmosios instancijos<text:s/></text:span><text:span text:style-name="T408">teismo atliktu įrodymų vertinimu pažymėtina, kad nei vienos proceso šalies pateikta įrodymų interpretacija teismui nėra privaloma (žr., pvz., Lietuvos vyriausiojo administracinio teismo 2012 m. gegužės 18 d. nutartį administracinėje byloje Nr. A</text:span><text:span text:style-name="T409">438</text:span><text:span text:style-name="T410">-95/2012).</text:span></text:p>
      <text:p text:style-name="P411"><text:span text:style-name="T412">14</text:span><text:span text:style-name="T413">.</text:span><text:span text:style-name="T414"><text:tab/></text:span><text:span text:style-name="T415">Šio ginčo atveju apeliantas neteikė naujų įrodymų, paneigiančių pirmosios instancijos teismo išvadas, bei nenurodė tokių įrodymų buvimo vietos, todėl apeliacinės instancijos teismo teisėjų kolegija tik patikrino, ar teismas tinkamai vert</text:span><text:span text:style-name="T416">ino byloje surinktus įrodymus ir ar jų pagrindu teisingai taikė teisę.</text:span></text:p>
      <text:p text:style-name="P417"><text:span text:style-name="T418">15</text:span><text:span text:style-name="T419">.</text:span><text:span text:style-name="T420"><text:tab/></text:span><text:span text:style-name="T421">Lietuvos vyriausiasis administracinis teismas yra išaiškinęs, kad konstatuoti tam tikro fakto buvimą ar nebuvimą galima tik remiantis byloje surinktų įrodymų visuma, o ne atskir</text:span><text:span text:style-name="T422">ais įrodymais. Nustatant teisiškai reikšmingas aplinkybes, turi būti įvertintas surinktų įrodymų pakankamumas, jų nuoseklumas, galimi jų prieštaravimai, logiškumas, atitinkamų duomenų nurodymo aplinkybės, įrodymų šaltinių patikimumas. Iš ABTĮ 57 straipsnio</text:span><text:span text:style-name="T423"><text:s/>(ginčui aktualios įstatymo redakcijos 56 straipsnio atitiktis) taip pat galima daryti išvadą, kad įrodymų vertinimas, kaip kiek įmanoma objektyvios tiesos nustatymo procesas, grindžiamas subjektyviu faktoriumi – vidiniu įsitikinimu. Tačiau vidinis įsitiki</text:span><text:span text:style-name="T424">nimas – tai ne išankstinis įsitikinimas, nuojauta, o įrodymais pagrįsta išvada, kuri padaroma iš surinktų įrodymų, kada išnagrinėjami reikšmingi faktai, iškeliamos ir ištiriamos galimos versijos, įvertinami kiekvienas įrodymas atskirai ir jų visuma (žr., p</text:span><text:span text:style-name="T425">vz., Lietuvos vyriausiojo administracinio teismo 2011 m. liepos 29 d. nutartį administracinėje byloje Nr. A</text:span><text:span text:style-name="T426">444</text:span><text:span text:style-name="T427">-3076/2011, 2012 m. kovo 8 d. nutartį administracinėje byloje Nr. A442-318/2012).<text:s/></text:span></text:p>
      <text:p text:style-name="P428"><text:span text:style-name="T429">16</text:span><text:span text:style-name="T430">.</text:span><text:span text:style-name="T431"><text:tab/></text:span><text:span text:style-name="T432">Pirmosios instancijos teismas</text:span><text:span text:style-name="T433"><text:s/>nagrinėdamas skundą ištyr</text:span><text:span text:style-name="T434">ė visus įrodymus ir pagrindė vertinimą išvadomis. T</text:span><text:span text:style-name="T435">eismo sprendimas yra motyvuotas, argumentai yra aiškūs ir pakankami teismo sprendimui priimti, įrodymų vertinimo taisyklių pažeidimų nėra, todėl nustatytas aplinkybes vertinti kitaip, nei kaip įvertino pir</text:span><text:span text:style-name="T436">mosios instancijos teismas, nėra pagrindo.</text:span><text:span text:style-name="T437"><text:s/></text:span></text:p>
      <text:p text:style-name="P438"><text:span text:style-name="T439">17</text:span><text:span text:style-name="T440">.</text:span><text:span text:style-name="T441"><text:tab/></text:span><text:span text:style-name="T442">Apeliacinės instancijos teismo teisėjų kolegija sutikdama su pirmosios instancijos teismo išvadomis jų nekeičia, o tik papildo jas atsakymais į apeliacinio skundo argumentus.</text:span></text:p>
      <text:p text:style-name="P443"><text:span text:style-name="T444">18</text:span><text:span text:style-name="T445">.</text:span><text:span text:style-name="T446"><text:tab/></text:span><text:span text:style-name="T447">Pirmosios instancijos</text:span><text:span text:style-name="T448"><text:s/>teismas pagrįstai išnagrinėjo atsakovo 2019 m. balandžio 4 d. atsisakymą tenkinti pareiškėjos prašymą dėl detaliojo plano keitimo, kadangi 2019 m. kovo 20 d. prašymas buvo grindžiamas nauja reikšminga šiam ginčui aplinkybe apie kito sklypo įgijimą, todėl</text:span><text:span text:style-name="T449"><text:s/></text:span><text:span text:style-name="T450">savo turiniu 2019 m. kovo 20 d. pareiškėjos prašymas iš esmės skiriasi nuo anksčiau jau teikto ir išnagrinėto 2019 m. sausio 15 d. prašymo.</text:span></text:p>
      <text:p text:style-name="P451"><text:span text:style-name="T452">19</text:span><text:span text:style-name="T453">.</text:span><text:span text:style-name="T454"><text:tab/></text:span><text:span text:style-name="T455">Atsakovo 2019 m. balandžio 4 d. neigiamas atsakymas į pareiškėjos 2019 m. kovo 20 d. prašymą nėra pagrįstas<text:s/></text:span><text:span text:style-name="T456">teisės normomis, nors Lietuvos Respublikos aplinkos ministro 2014 m. sausio 2 d. įsakymu Nr. D1-8 patvirtintų<text:s/></text:span><text:span text:style-name="T457">Kompleksinio teritorijų planavimo dokumentų rengimo taisyklių 313 punkte (įsakymo redakcija, galiojusi iki 2021 m. birželio 30 d.) nurodyta, kad</text:span><text:span text:style-name="T458"><text:s/>d</text:span><text:span text:style-name="T459">etalieji planai keičiami planavimo organizatoriaus sprendimu dėl detaliojo plano keitimo, taikant Teritorijų<text:s/></text:span><text:soft-page-break/><text:span text:style-name="T460">planavimo įstatyme ir šiose taisyklėse numatytą detaliųjų planų rengimo procesą ir tą pačią detaliojo plano tvirtinimo procedūrą. Tai reiškia, kad<text:s/></text:span><text:span text:style-name="T461">ir atsisakymas keisti galiojantį detalųjį planą turi būti pagrįstas konkrečiomis teisės normomis. Sprendimas nepagrįstas teisės normomis vertinamas kaip defektyvus, prieštaraujantis VAĮ (įstatymo redakcija, galiojusi iki 2020 m. spalio 31 d.) 8 straipsnio<text:s/></text:span><text:span text:style-name="T462">reikalavimui sprendimą pagrįsti teisės aktais.</text:span></text:p>
      <text:p text:style-name="P463"><text:span text:style-name="T464">20</text:span><text:span text:style-name="T465">.</text:span><text:span text:style-name="T466"><text:tab/></text:span><text:span text:style-name="T467">Dėl atsakovo nurodytos klaidos, padarytos Vilniaus apskrities viršininko 2004 m. rugsėjo 13 d. įsakyme Nr. 2.3-6758-41, pažymėtina, kad pareiškėja su tuo nesutinka bei nurodo priešingus įrodymus, patvi</text:span><text:span text:style-name="T468">rtinančius šio įsakymo teisėtumą, todėl atsakovui nepradėjus klaidos ištaisymo procedūros ar įstatymo nustatyta tvarka nepaneigus minėto įsakymo turinio, atsakovo argumentas šiuo pagrindu netenkinti pareiškėjos prašymo vertinamas kaip nepagrįstas.</text:span></text:p>
      <text:p text:style-name="P469"><text:span text:style-name="T470">21</text:span><text:span text:style-name="T471">.</text:span><text:span text:style-name="T472"><text:tab/></text:span><text:span text:style-name="T473">Remdamasis išdėstytais argumentais</text:span><text:span text:style-name="T474"><text:s/>teisėjų kolegija konstatuoja, kad pirmosios instancijos teismas teisingai taikė ginčui aktualius teisės aktus. Teismo sprendimas yra teisėtas ir pagrįstas, t</text:span><text:span text:style-name="T475">odėl apeliacinis skundas atmetamas, o pirmosios instancijos<text:s/></text:span><text:span text:style-name="T476">teismo sprendimas paliekamas nepakeistas.</text:span></text:p>
      <text:p text:style-name="P477"><text:span text:style-name="T478">22</text:span><text:span text:style-name="T479">.</text:span><text:span text:style-name="T480"><text:tab/></text:span><text:span text:style-name="T481">Esant pagrindui atmesti atsakovo apeliacinį skundą, konstatuotina, kad ši apeliacinės instancijos teismo nutartis priimama pareiškėjos naudai, dėl to ji turi teisę į patirtų bylinėjimosi išlaidų apeliacinio</text:span><text:span text:style-name="T482"><text:s/>proceso stadijoje atlyginimą (ABTĮ 40 str. 1 d.). Pareiškėjos (jos atstovo) pateikti duomenys (2019 m. balandžio 30 d. sutartis Nr. 2154 dėl teisinių paslaugų teikimo (b. l. 40), 2019 m. balandžio 30 d. pavedimas Nr. 2154 (b. l. 41), 2020 m. balandžio 23<text:s/></text:span><text:span text:style-name="T483">d. PVM sąskaita faktūra ir 2020 m. balandžio 23 d. kasos pajamų orderis Serija ML Nr. 19 (b. l. 149) patvirtina, kad pareiškėja apeliacinio proceso stadijoje patyrė 465,85 Eur išlaidas už advokato parengtą atsiliepimą į apeliacinį skundą. Teisėjų kolegija,</text:span><text:span text:style-name="T484"><text:s/>vadovaudamasi ABTĮ 40 straipsnio 5 dalimi, 41 straipsnio 1 dalimi, Lietuvos Respublikos teisingumo ministro 2004 m. įsakymu Nr. 1R-85 patvirtintų Rekomendacijų dėl civilinėse<text:s/></text:span><text:span text:style-name="T485">bylose priteistino užmokesčio už advokato ar advokato padėjėjo teikiamą teisinę<text:s/></text:span><text:span text:style-name="T486">pagalbą maksimalaus dydžio (</text:span><text:span text:style-name="T487">2015 m. kovo 19 d. įsakymo Nr. 1R-77 reakcija)<text:s/></text:span><text:span text:style-name="T488">8.11 punktu, neturi pagrindo minėtos sumos iš atsakovo pareiškėjai nepriteisti, dėl to ši suma pareiškėjai priteistina.</text:span></text:p>
      <text:p text:style-name="P489"/>
      <text:p text:style-name="P490">Vadovaudamasi Lietuvos Respublikos administracinių bylų teisenos įstatymo 40 straipsnio 1 ir 5 dalimis, 41 straipsnio 1 dalimi, 137 straipsniu, 144 straipsnio 1 dalies 1 punktu, teisėjų kolegija</text:p>
      <text:p text:style-name="P491"/>
      <text:p text:style-name="P492"><text:span text:style-name="T493">n u t a r i a:</text:span></text:p>
      <text:p text:style-name="P494"/>
      <text:p text:style-name="P495"><text:span text:style-name="T496">Atsakovo Vilniaus rajono savivaldybės administracijos apeliacinį skundą atmesti</text:span><text:span text:style-name="T497">.</text:span></text:p>
      <text:p text:style-name="P498"><text:span text:style-name="T499">Vilniaus apygar</text:span><text:span text:style-name="T500">dos administracinio teismo 2020 m. kovo 10 d.</text:span><text:span text:style-name="T501"><text:s/>sprendimą palikti nepakeistą</text:span><text:span text:style-name="T502">.</text:span></text:p>
      <text:p text:style-name="P503">Priteisti pareiškėjai A. F. A. iš atsakovo Vilniaus rajono savivaldybės administracijos 465,85 Eur (keturis šimtus šešiasdešimt penkis eurus ir aštuoniasdešimt penkis centus) bylinėjimosi išlaidoms, patirtoms apeliacinės instancijos teisme, atlyginti.</text:p>
      <text:p text:style-name="P504">Nutartis neskundžiama.</text:p>
      <text:p text:style-name="P505"/>
      <text:p text:style-name="P506">Teisėjai<text:tab/>Laimutis Alechnavičius</text:p>
      <text:p text:style-name="P507"/>
      <text:p text:style-name="P508">Ramūnas Gadliauskas</text:p>
      <text:p text:style-name="P509"/>
      <text:p text:style-name="P510">Stasys Gagys</text:p>
      <text:p text:style-name="P511"/>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2T16:02:00Z</meta:creation-date>
    <dc:date>2021-07-22T16:02:00Z</dc:date>
    <meta:template xlink:href="Normal.dotm" xlink:type="simple"/>
    <meta:editing-cycles>1</meta:editing-cycles>
    <meta:editing-duration>PT0S</meta:editing-duration>
    <meta:document-statistic meta:page-count="8" meta:paragraph-count="74" meta:word-count="4273" meta:character-count="32107" meta:row-count="410" meta:non-whitespace-character-count="27908"/>
  </office:meta>
</office:document-meta>
</file>