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50%" fo:text-indent="0.8611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50%" fo:text-indent="0.818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18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818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83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83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528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text:span text:style-name="T13">ĮSAKYMAS</text:span></text:p>
      <text:p text:style-name="P14">DĖL kultūros ministro 2016 m. kovo 21 d. įsakymo nr. įv-226 „dėl stipendijų kultūros Ir meno kūrėjams skyrimo tvarkos aprašo patvirtinimo“ pakeitimo</text:p>
      <text:p text:style-name="P15"/>
      <text:p text:style-name="P16">2021 m. rugpjūčio 27 d. Nr. ĮV-1016</text:p>
      <text:p text:style-name="P17">Vilnius</text:p>
      <text:p text:style-name="P18"/>
      <text:p text:style-name="P19"/>
      <text:p text:style-name="P20"><text:span text:style-name="T21">1</text:span><text:span text:style-name="T22">. P a k e i č i u Stipendijų kultūros ir meno kūrėjams skyrimo tvarkos aprašą, patvirtintą Lietuvos Respublikos kultūros ministro 2016 m. kovo 21 d. įsakymu Nr. ĮV-226 „Dėl Stipendijų <text:s/>kultūros ir meno kūrėjams skyrimo tvarkos aprašo patvirtinimo“:<text:s/></text:span></text:p>
      <text:p text:style-name="P23"><text:span text:style-name="T24">1.1</text:span><text:span text:style-name="T25">. Pakeičiu 6.1 papunktį ir jį išdėstau taip:<text:s/></text:span></text:p>
      <text:p text:style-name="P26"><text:span text:style-name="T27">„</text:span><text:span text:style-name="T28">6.1</text:span><text:span text:style-name="T29">. individuali stipendija skiriama ne ilgesniam nei 2 metų laikotarpiui. Lietuvos Respublikos Vyriausybei paskelbus ekstremalią padėtį ar karantiną ir dėl to apribojus ar draudžiant kultūros įstaigų lankymą, kultūros paslaugų teikimą ir (ar) kultūros renginių organizavimą, individuali stipendija skiriama laikotarpiui nuo 3 iki 9 mėnesių, ją išmokant šio aprašo 24 punkte nustatyta tvarka;“</text:span></text:p>
      <text:p text:style-name="P30"><text:span text:style-name="T31">1.2</text:span><text:span text:style-name="T32">. Pakeičiu 12 punktą ir jį išdėstau taip:<text:s/></text:span></text:p>
      <text:p text:style-name="P33"><text:span text:style-name="T34">„</text:span><text:span text:style-name="T35">12</text:span><text:span text:style-name="T36">.<text:s/></text:span><text:span text:style-name="T37">Kultūros ar meno kūrėjo pateikta stipendijos paraiška nesvarstoma, jei:<text:s/></text:span></text:p>
      <text:p text:style-name="P38"><text:span text:style-name="T39">12.1</text:span><text:span text:style-name="T40">. kultūros ar meno kūrėjas nėra atsiskaitęs už veiklą, kuriai buvo skirta stipendija, išskyrus tuos atvejus, kai sutartyje numatytas terminas atsiskaityti už skirtą stipendiją dar nėra suėjęs; <text:s text:c="2"/></text:span></text:p>
      <text:p text:style-name="P41"><text:span text:style-name="T42">12.2</text:span><text:span text:style-name="T43">. edukacinės stipendijos prašoma studijų aukštosiose mokyklose išlaidoms padengti.“<text:s/></text:span><text:span text:style-name="T44"><text:s/></text:span></text:p>
      <text:p text:style-name="P45"><text:span text:style-name="T46">1.3</text:span><text:span text:style-name="T47">. Pakeičiu 19 punktą ir jį išdėstau taip:<text:s/></text:span></text:p>
      <text:p text:style-name="P48"><text:span text:style-name="T49">„</text:span><text:span text:style-name="T50">19</text:span><text:span text:style-name="T51">. Paraiškoms, vertinamoms pagal šio tvarkos aprašo 17 ir 18 punktus, taikomi prioritetai:  </text:span></text:p>
      <text:p text:style-name="P52"><text:span text:style-name="T53">19.1</text:span><text:span text:style-name="T54">. individualių stipendijų paraiškoms:</text:span></text:p>
      <text:p text:style-name="P55"><text:span text:style-name="T56">19.1.1</text:span><text:span text:style-name="T57">. kultūros ar meno kūrėjams, kurie paraiškose nurodytai veiklai vykdyti nėra gavę lėšų iš Lietuvos Respublikos, Europos Sąjungos valstybių arba trečiųjų valstybių, savivaldybių ar kitų finansavimo šaltinių;</text:span></text:p>
      <text:p text:style-name="P58"><text:span text:style-name="T59">19.1.2</text:span><text:span text:style-name="T60">.<text:s/></text:span><text:span text:style-name="T61">kultūros ar meno kūrėjams, kurių paraiškose nurodyta veikla turi išplėtotas sklaidos galimybes (sudaryti planuojamų koncertų, parodų sąrašai, seminarai, numatyta sklaida<text:s/></text:span><text:soft-page-break/><text:span text:style-name="T62">skaitmeninėje erdvėje ir kita veikla, susijusi su paraiškoje nurodytos veiklos sklaida). Lietuvos<text:s/></text:span><text:span text:style-name="T63">Respublikos Vyriausybei paskelbus ekstremaliąją padėtį ar karantiną ir dėl to apribojus ar draudžiant kultūros įstaigų lankymą, kultūros paslaugų teikimą ir (ar) kultūros renginių organizavimą prioritetas teikiamas kultūros ar meno kūrėjams, kurių paraiškose nurodytos veiklos sklaida numatoma tik skaitmeninėje erdvėje</text:span><text:span text:style-name="T64">;</text:span></text:p>
      <text:p text:style-name="P65"><text:span text:style-name="T66">19.2</text:span><text:span text:style-name="T67">. edukacinių stipendijų paraiškoms:</text:span></text:p>
      <text:p text:style-name="P68"><text:span text:style-name="T69">19.2.1</text:span><text:span text:style-name="T70">. aprašo 19.1.1-19.1.2 papunkčiuose numatyti atvejai;</text:span></text:p>
      <text:p text:style-name="P71"><text:span text:style-name="T72">19.2.2</text:span><text:span text:style-name="T73">. aktyvaus dalyvavimo edukacinėje veikloje (kai konferencijoje ar kitame viešame renginyje skaitomas pranešimas, dalyvaujama diskusijose);</text:span></text:p>
      <text:p text:style-name="P74"><text:span text:style-name="T75">19.2.3</text:span><text:span text:style-name="T76">. edukacinei veiklai, skirtai klausimams, objektams ar technologijoms, kuriuos ekspertai pripažįsta neišsamiai nagrinėjamais arba nenagrinėjamais Lietuvos Respublikoje.“</text:span></text:p>
      <text:p text:style-name="P77"><text:span text:style-name="T78">1.4</text:span><text:span text:style-name="T79">. Pripažįstu netekusiu galios 19</text:span><text:span text:style-name="T80">1<text:s/></text:span><text:span text:style-name="T81">punktą.<text:s/></text:span></text:p>
      <text:p text:style-name="P82"><text:span text:style-name="T83">1.5</text:span><text:span text:style-name="T84">. Pakeičiu 28 punktą ir jį išdėstau taip:<text:s/></text:span></text:p>
      <text:p text:style-name="P85"><text:span text:style-name="T86">„</text:span><text:span text:style-name="T87">28</text:span><text:span text:style-name="T88">. Ataskaita Tarybai siunčiama paštu (galioja pašto spaude nurodyta data), pristatoma asmeniškai, elektroniniu paštu (patvirtinta elektroniniu parašu arba kitaip užtikrinant ataskaitos autentiškumą ir vientisumą) arba bet kuriuo kitu Tarybai ir kultūros ir meno kūrėjui priimtinu būdu.</text:span><text:span text:style-name="T89">“</text:span></text:p>
      <text:p text:style-name="P90"><text:span text:style-name="T91">1.6</text:span><text:span text:style-name="T92">. Pakeičiu 29 punktą ir jį išdėstau taip:<text:s/></text:span></text:p>
      <text:p text:style-name="P93"><text:span text:style-name="T94">„</text:span><text:span text:style-name="T95">29</text:span><text:span text:style-name="T96">. Paraiškoje nurodomi asmens duomenys (vardas, pavardė, gyvenamosios vietos adresas, el. pašto adresas, telefono numeris ir kiti kontaktiniai duomenys) yra tvarkomi Tarybos, kaip duomenų valdytojo, kultūros ir meno sričių, programų, projektų ir kitokių priemonių administravimo,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Tarybos dokumentacijos plane ir Asmens duomenų tvarkymo Lietuvos kultūros taryboje tvarkos apraše numatytais terminais.“</text:span></text:p>
      <text:p text:style-name="P97"><text:span text:style-name="T98">2</text:span><text:span text:style-name="T99">. Nustatau, kad iki šio įsakymo įsigaliojimo<text:s/></text:span><text:span text:style-name="T100">Lietuvos kultūros tarybos skirtų stipendijų ataskaitos teikiamos vadovaujantis šio įsakymo nuostatomis.</text:span></text:p>
      <text:p text:style-name="Normal"/>
      <text:p text:style-name="P101"/>
      <text:p text:style-name="P102"/>
      <text:p text:style-name="Normal"><text:span text:style-name="T103">Kultūros ministras</text:span><text:span text:style-name="T104"><text:tab/></text:span><text:span text:style-name="T105"><text:tab/></text:span><text:span text:style-name="T106"><text:tab/><text:s text:c="50"/>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09-02T07:32:00Z</meta:creation-date>
    <dc:date>2021-09-02T07:32:00Z</dc:date>
    <meta:print-date>1900-12-31T22:00:00Z</meta:print-date>
    <meta:template xlink:href="Normal.dotm" xlink:type="simple"/>
    <meta:editing-cycles>2</meta:editing-cycles>
    <meta:editing-duration>PT0S</meta:editing-duration>
    <meta:document-statistic meta:page-count="2" meta:paragraph-count="26" meta:word-count="552" meta:character-count="4502" meta:row-count="113" meta:non-whitespace-character-count="3976"/>
  </office:meta>
</office:document-meta>
</file>