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555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<text:s/></text:p>
      <text:p text:style-name="P13">2007 M. KOVO 23 D. ĮSAKYMO NR. 3-97 „DĖL VINJEČIŲ FORMOS, JŲ REIKALAVIMŲ, ĮSIGIJIMO IR NAUDOJIMO TVARKOS APRAŠO PATVIRTINIMO“ PAKEITIMO</text:p>
      <text:p text:style-name="P14"/>
      <text:p text:style-name="P15">2014 m. rugsėjo 25 d. Nr. 3-369-(E)</text:p>
      <text:p text:style-name="P16">Vilnius</text:p>
      <text:p text:style-name="P17"/>
      <text:p text:style-name="P18"/>
      <text:p text:style-name="P19"><text:span text:style-name="T20">Pakeičiu</text:span><text:span text:style-name="T21"><text:s/>Vinječių formos, jų reikalavimų, įsigijimo ir naudojimo tvarkos aprašą, patvirtintą Lietuvos Respublikos susisiekimo ministro 2007 m. kovo 23 d. įsakymu Nr. 3-97 „Dėl Vinječių formos, jų reikalavimų, įsigijimo ir naudojimo tvarkos aprašo patvirtinimo“:</text:span></text:p>
      <text:p text:style-name="P22"><text:span text:style-name="T23">1</text:span><text:span text:style-name="T24">. Pakeičiu 7 punktą ir jį išdėstau taip:</text:span></text:p>
      <text:p text:style-name="P25"><text:span text:style-name="T26">„</text:span><text:span text:style-name="T27">7</text:span><text:span text:style-name="T28">. Transporto priemonių savininkai ar valdytojai (vairuotojai), įsigiję pažymėtą vinjetę, ją užpildę ir pagrindinę vinjetės dalį</text:span><text:span text:style-name="T29"><text:s/></text:span><text:span text:style-name="T30">priklijavę prie transporto priemonės priekinio stiklo, kaip reikalaujama naudojimosi instrukcijoje, turi teisę važiuoti šiais magistraliniais keliais:</text:span></text:p>
      <text:p text:style-name="P31"><text:span text:style-name="T32">A1 Vilnius–Kaunas–Klaipėda (10,15–91,00 km; 102,93–303,74</text:span><text:span text:style-name="T33"><text:s/></text:span><text:span text:style-name="T34">km);</text:span></text:p>
      <text:p text:style-name="P35"><text:span text:style-name="T36">A2 Vilnius–Panevėžys (12,00–132,70 km);</text:span></text:p>
      <text:p text:style-name="P37"><text:span text:style-name="T38">A3 Vilnius–Minskas (6,65–32,91 km);</text:span></text:p>
      <text:p text:style-name="P39"><text:span text:style-name="T40">A4 Vilnius–Varėna–Gardinas (15,51–133,96 km);</text:span></text:p>
      <text:p text:style-name="P41"><text:span text:style-name="T42">A5 Kaunas–Marijampolė–Suvalkai (7,60–97,06 km);</text:span></text:p>
      <text:p text:style-name="P43"><text:span text:style-name="T44">A6 Kaunas–Zarasai–Daugpilis (6,02–185,40 km);</text:span></text:p>
      <text:p text:style-name="P45"><text:span text:style-name="T46">A7 Marijampolė–Kybartai–Kaliningradas (2,50–41,92 km);</text:span></text:p>
      <text:p text:style-name="P47"><text:span text:style-name="T48">A8 Panevėžys–Aristava–Sitkūnai (7,50–87,86 km);</text:span></text:p>
      <text:p text:style-name="P49"><text:span text:style-name="T50">A9 Panevėžys–Šiauliai (5,00–75,14 km);</text:span></text:p>
      <text:p text:style-name="P51"><text:span text:style-name="T52">A10 Panevėžys–Pasvalys–Ryga (4,57–66,10 km);</text:span></text:p>
      <text:p text:style-name="P53"><text:span text:style-name="T54">A11 Šiauliai–Palanga (2,65–146,41 km);</text:span></text:p>
      <text:p text:style-name="P55"><text:span text:style-name="T56">A12 Ryga–Šiauliai–Tauragė–Kaliningradas (0–49,70 km; 59,43–185,96 km);</text:span></text:p>
      <text:p text:style-name="P57"><text:span text:style-name="T58">A13 Klaipėda–Liepoja (11,00–24,77 km; 26,75–45,15 km);</text:span></text:p>
      <text:p text:style-name="P59"><text:span text:style-name="T60">A14 Vilnius–Utena (10,66–95,60 km);</text:span></text:p>
      <text:p text:style-name="P61"><text:span text:style-name="T62">A15 Vilnius–Lyda (10,66–49,28 km);</text:span></text:p>
      <text:p text:style-name="P63"><text:span text:style-name="T64">A16 Vilnius–Prienai–Marijampolė (15,55–135,48 km);</text:span></text:p>
      <text:p text:style-name="P65"><text:span text:style-name="T66">A17 Panevėžio aplinkkelis (0–22,28 km);</text:span></text:p>
      <text:p text:style-name="P67"><text:span text:style-name="T68">A18 Šiaulių aplinkkelis (0–17,08 km).“</text:span></text:p>
      <text:p text:style-name="P69"><text:span text:style-name="T70">2</text:span><text:span text:style-name="T71">. Pakeičiu 12.6 papunktį ir jį išdėstau taip:</text:span></text:p>
      <text:p text:style-name="P72"><text:span text:style-name="T73">„</text:span><text:span text:style-name="T74">12.6</text:span><text:span text:style-name="T75">. pardavus transporto priemonę</text:span><text:span text:style-name="T76">.</text:span><text:span text:style-name="T77">“</text:span></text:p>
      <text:p text:style-name="P78"><text:span text:style-name="T79">3</text:span><text:span text:style-name="T80">. Pakeičiu 13.1.3 papunktį ir jį išdėstau taip:</text:span></text:p>
      <text:p text:style-name="P81"><text:span text:style-name="T82">„</text:span><text:span text:style-name="T83">13.1.3</text:span><text:span text:style-name="T84">. transporto priemonės registracijos liudijimo kopiją;“.</text:span></text:p>
      <text:p text:style-name="P85"><text:span text:style-name="T86">4</text:span><text:span text:style-name="T87">. Pakeičiu 13.2.4 papunktį ir jį išdėstau taip:</text:span></text:p>
      <text:p text:style-name="P88"><text:span text:style-name="T89">„</text:span><text:span text:style-name="T90">13.2.4</text:span><text:span text:style-name="T91">. transporto priemonės registracijos liudijimo kopiją;“.</text:span></text:p>
      <text:p text:style-name="P92"><text:span text:style-name="T93">5</text:span><text:span text:style-name="T94">. Pakeičiu 13.3.3 papunktį ir jį išdėstau taip:</text:span></text:p>
      <text:p text:style-name="P95"><text:span text:style-name="T96">„</text:span><text:span text:style-name="T97">13.3.3</text:span><text:span text:style-name="T98">. transporto priemonės registracijos liudijimo kopiją;“.</text:span></text:p>
      <text:p text:style-name="P99"><text:span text:style-name="T100">6</text:span><text:span text:style-name="T101">. Pakeičiu 13.4.3 papunktį ir jį išdėstau taip:</text:span></text:p>
      <text:p text:style-name="P102"><text:span text:style-name="T103">„</text:span><text:span text:style-name="T104">13.4.3</text:span><text:span text:style-name="T105">. transporto priemonės registracijos liudijimo, jeigu jis nebuvo prarastas įvykio metu, kopiją;“.</text:span></text:p>
      <text:p text:style-name="P106"><text:span text:style-name="T107">7</text:span><text:span text:style-name="T108">. Pakeičiu 13.5.2 papunktį ir jį išdėstau taip:</text:span></text:p>
      <text:p text:style-name="P109"><text:span text:style-name="T110">„</text:span><text:span text:style-name="T111">13.5.2</text:span><text:span text:style-name="T112">. transporto priemonės, kuriai norėta įsigyti vinjetę, registracijos liudijimo kopiją;“.</text:span></text:p>
      <text:p text:style-name="P113"><text:span text:style-name="T114">8</text:span><text:span text:style-name="T115">. Pripažįstu netekusiu galios 13.6.2 papunktį.</text:span></text:p>
      <text:p text:style-name="P116"><text:span text:style-name="T117">9</text:span><text:span text:style-name="T118">. Pakeičiu 13.6.3 papunktį ir jį išdėstau taip:</text:span></text:p>
      <text:p text:style-name="P119"><text:span text:style-name="T120">„</text:span><text:span text:style-name="T121">13.6.3</text:span><text:span text:style-name="T122">. kontrolinį kuponą</text:span><text:span text:style-name="T123"><text:s/>ir vinjetės pagrindinę dalį, kad būtų matomi bent 3 skaičiai iš 7 skaičių serijos ir raidė;“.</text:span></text:p>
      <text:p text:style-name="Normal"/>
      <text:p text:style-name="Normal"/>
      <text:p text:style-name="Normal"/>
      <text:p text:style-name="Normal"/>
      <text:p text:style-name="Normal"><text:span text:style-name="T124">Susisiekimo ministras</text:span><text:span text:style-name="T125">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9-01-03T09:29:00Z</meta:creation-date>
    <dc:date>2019-01-03T09:29:00Z</dc:date>
    <meta:print-date>2014-09-22T07:0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62" meta:character-count="2798" meta:row-count="74" meta:non-whitespace-character-count="2452"/>
  </office:meta>
</office:document-meta>
</file>