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style:font-size-complex="12pt"/>
    </style:style>
    <style:style style:name="P5" style:parent-style-name="Normal" style:family="paragraph">
      <style:paragraph-properties fo:text-align="center"/>
      <style:text-properties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0" style:parent-style-name="Normal" style:family="paragraph">
      <style:paragraph-propertie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size="14pt" style:font-size-asian="14pt" style:font-size-complex="12pt"/>
    </style:style>
    <style:style style:name="P14" style:parent-style-name="Normal" style:family="paragraph">
      <style:paragraph-properties fo:text-align="center"/>
      <style:text-properties fo:font-size="14pt" style:font-size-asian="14pt"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style:language-asian="lt" style:country-asian="LT"/>
    </style:style>
    <style:style style:name="P17" style:parent-style-name="Normal" style:family="paragraph">
      <style:paragraph-properties fo:widows="0" fo:orphans="0" fo:text-align="justify" fo:margin-left="0.8409in" fo:text-indent="-0.2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widows="0" fo:orphans="0" fo:text-align="justify" fo:text-indent="0.634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5909in"/>
      <style:text-properties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margin-left="0.8409in" fo:text-indent="-0.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634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paragraph-properties>
        <style:tab-stops>
          <style:tab-stop style:type="left" style:position="4.7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4931in" svg:height="0.62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KULTŪROS MINISTRAS</text:p>
      <text:p text:style-name="P7"/>
      <text:p text:style-name="P8">ĮSAKYMAS</text:p>
      <text:p text:style-name="P9">DĖL LIETUVOS RESPUBLIKOS KULTŪROS MINISTRO 2007 M. BIRŽELIO 4 D. ĮSAKYMO NR. ĮV-329 „DĖL PAVELDO TVARKYBOS REGLAMENTO PTR 3.06.01:2014 „KULTŪROS PAVELDO TVARKYBOS DARBŲ PROJEKTŲ RENGIMO TAISYKLĖS“ PATVIRTINIMO“ PAKEITIMO<text:s/></text:p>
      <text:p text:style-name="P10"/>
      <text:p text:style-name="P11">2018 m. liepos 9 d. Nr. ĮV-556</text:p>
      <text:p text:style-name="P12">Vilnius</text:p>
      <text:p text:style-name="P13"/>
      <text:p text:style-name="P14"/>
      <text:p text:style-name="P15"><text:span text:style-name="T16">P a k e i č i u <text:s/>Paveldo tvarkybos reglamentą PTR 3.06.01:2014 „Kultūros paveldo tvarkybos darbų projektų rengimo taisyklės“, patvirtintą Lietuvos Respublikos kultūros ministro 2007 m. birželio 4 d. įsakymu Nr. ĮV-329 „Dėl Paveldo tvarkybos reglamento PTR 3.06.01:2014 „Kultūros paveldo tvarkybos darbų projektų rengimo taisyklės“ patvirtinimo“:</text:span></text:p>
      <text:p text:style-name="P17"><text:span text:style-name="T18">1</text:span><text:span text:style-name="T19">.</text:span><text:span text:style-name="T20"><text:tab/>Pakeičiu 13 punktą ir jį išdėstau taip:</text:span></text:p>
      <text:p text:style-name="P21"><text:span text:style-name="T22">„</text:span><text:span text:style-name="T23">13</text:span><text:span text:style-name="T24">. Tvarkybos darbų projekto sprendiniai gali būti detalizuojami darbo brėžiniais (neviršijant tvarkybos darbų projekte numatytų apimčių), techninėmis specifikacijomis, Dailės vertybių tyrimo, konservavimo ir restauravimo darbų programa ar kitais reikalingais dokumentais.</text:span></text:p>
      <text:p text:style-name="P25">Darbo brėžinių privalomumas priklausomai nuo Paveldo objekto būklės ir atliekamų tvarkybos darbų sudėtingumo numatomas tvarkybos darbų projekte. Tokiu atveju prieš pradedant tvarkybos darbus turi būti sudaroma projektavimo darbų rangos sutartis dėl darbo brėžinių parengimo.</text:p>
      <text:p text:style-name="P26"><text:span text:style-name="T27">Darbo brėžiniai, patvirtinti tvarkybos darbų projekto vadovo parašu, kartu su aiškinamuoju raštu bei kitais reikalingais dokumentais komplektuojami atskira, tvarkybos darbų projektą papildančia byla, kuri teikiama už kultūros paveldo apsaugą atsakingai institucijai tikrinti.“</text:span></text:p>
      <text:p text:style-name="P28"><text:span text:style-name="T29">2</text:span><text:span text:style-name="T30">.</text:span><text:span text:style-name="T31"><text:tab/>Pakeičiu 31 punktą ir jį išdėstau taip:</text:span></text:p>
      <text:p text:style-name="P32"><text:span text:style-name="T33">„</text:span><text:span text:style-name="T34">31</text:span><text:span text:style-name="T35">. Statytojas (užsakovas) privalo organizuoti tvarkybos darbų projekto vykdymo priežiūrą, susidedančią iš tvarkybos darbų projekto sprendinių įgyvendinimo priežiūros ir techninės priežiūros, kuriomis užtikrinama, kad tvarkybos darbai būtų atliekami pagal projektą, paveldo tvarkybos reglamentais nustatytus reikalavimus ir kokybiškai.<text:s/></text:span><text:span text:style-name="T36">Kai tvarkybos darbų projektas yra sudėtinė statinio projekto dalis, tokio bendro projekto vykdymo priežiūra ir techninė priežiūra vykdoma Lietuvos Respublikos statybos įstatymo nustatyta tvarka, vadovaujantis statybos techniniuose reglamentuose ir paveldo tvarkybos reglamentuose nustatytais reikalavimais.<text:s/></text:span><text:span text:style-name="T37">Tvarkybos darbų projekto sprendinių įgyvendinimo priežiūrą vykdo ir šio projekto pakeitimus, parengiant naują laidą, atlieka projekto rengėjas. Statytojas (užsakovas) gali pasirinkti kitą projektuotoją, turintį teisę rengti tvarkybos darbų projektus ir atlikti<text:s/></text:span><text:span text:style-name="T38">tvarkybos darbų projektų sprendinių įgyvendinimo priežiūrą</text:span><text:span text:style-name="T39">, jeigu: gauna tvarkybos darbų projektą rengusio projektuotojo rašytinį sutikimą; projektuotojas nevykdo ar pažeidžia tvarkybos darbų projekto sprendinių įgyvendinimo priežiūros sutarties sąlygas ir sutartis nutraukiama; projektuotojas neteko teisės rengti tvarkybos darbų projektus ir atlikti<text:s/></text:span><text:span text:style-name="T40">tvarkybos darbų projektų sprendinių įgyvendinimo priežiūrą</text:span><text:span text:style-name="T41">; šio projektuotojo nebėra arba jis nebesiverčia šia veikla. Tvarkybos darbų projekto vykdymo priežiūra fiksuojama darbų žurnale, jame nurodant: tvarkybos darbų vadovui teikiamus reikalavimus; projekto sprendinių klaidų taisymus; kitus paveldo tvarkybos reglamentais numatytus/leistinus<text:s/></text:span><text:soft-page-break/><text:span text:style-name="T42">projekto sprendinių pakeitimus darbo brėžiniais ar atskirų detalių eskizais. Rekomenduojama naudoti statybos darbų žurnalą, kurio forma ir turinys nurodytas statybos techniniame reglamente STR 1.06.01:2016 „Statybos darbai. Statinio statybos priežiūra“, patvirtintame Lietuvos Respublikos aplinkos ministro 2016 m. gruodžio 2 d. įsakymu Nr. D1-848 „Dėl statybos techninio reglamento STR 1.06.01:2016 „Statybos darbai. Statinio statybos priežiūra“ patvirtinimo“</text:span><text:span text:style-name="T43">.“</text:span></text:p>
      <text:p text:style-name="Normal"/>
      <text:p text:style-name="P44"/>
      <text:p text:style-name="P45"/>
      <text:p text:style-name="P46"><text:span text:style-name="T47">Kultūros ministrė</text:span><text:span text:style-name="T48"><text:tab/>Liana Ruokytė-Jons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Dargytė</meta:initial-creator>
    <dc:creator>adlibuser</dc:creator>
    <meta:creation-date>2018-07-09T13:19:00Z</meta:creation-date>
    <dc:date>2018-07-09T13:19:00Z</dc:date>
    <meta:print-date>1900-12-31T22:00:00Z</meta:print-date>
    <meta:template xlink:href="Normal.dotm" xlink:type="simple"/>
    <meta:editing-cycles>2</meta:editing-cycles>
    <meta:editing-duration>PT0S</meta:editing-duration>
    <meta:document-statistic meta:page-count="2" meta:paragraph-count="70" meta:word-count="486" meta:character-count="3664" meta:row-count="154" meta:non-whitespace-character-count="3248"/>
  </office:meta>
</office:document-meta>
</file>