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7409in" style:page-number="1">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93" style:parent-style-name="Normal" style:family="paragraph">
      <style:paragraph-properties fo:text-align="justify" fo:text-indent="0.5in">
        <style:tab-stops>
          <style:tab-stop style:type="left" style:position="0.3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2"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06%" fo:text-indent="0.4923in">
        <style:tab-stops>
          <style:tab-stop style:type="left" style:position="0.9847in"/>
        </style:tab-stops>
      </style:paragraph-properties>
    </style:style>
    <style:style style:name="P422" style:parent-style-name="Normal" style:family="paragraph">
      <style:paragraph-properties fo:line-height="106%"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left" style:position="3.7187in"/>
        </style:tab-stops>
      </style:paragraph-properties>
    </style:style>
    <style:style style:name="P425" style:parent-style-name="Normal" style:family="paragraph">
      <style:paragraph-properties fo:text-align="center">
        <style:tab-stops>
          <style:tab-stop style:type="left" style:position="3.718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3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3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36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3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4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0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5in">
        <style:tab-stops>
          <style:tab-stop style:type="left" style:position="0.787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06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542" style:parent-style-name="Normal" style:family="paragraph">
      <style:paragraph-properties fo:text-align="justify" fo:text-indent="0.5in">
        <style:tab-stops>
          <style:tab-stop style:type="left" style:position="0.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1998 M. LIEPOS 21 D. NUTARIMO NR. 914 „DĖL LIETUVOS RESPUBLIKOS ŠVIETIMO IR MOKSLO MINISTERIJOS NUOSTATŲ PATVIRTINIMO“ PAKEITIMO</text:span></text:p>
      <text:p text:style-name="P15"/>
      <text:p text:style-name="P16">2019 m. balandžio 24 d. Nr. 378</text:p>
      <text:p text:style-name="P17">Vilnius</text:p>
      <text:p text:style-name="P18"/>
      <text:p text:style-name="P19"/>
      <text:p text:style-name="P20">Lietuvos Respublikos Vyriausybė n u t a r i a:</text:p>
      <text:p text:style-name="P21">1.<text:tab/>Pakeisti Lietuvos Respublikos Vyriausybės 1998 m. liepos 21 d. nutarimą Nr. 914 „Dėl Lietuvos Respublikos švietimo ir mokslo ministerijos nuostatų patvirtinimo“ ir išdėstyti jį nauja redakcija:</text:p>
      <text:p text:style-name="P22"/>
      <text:p text:style-name="P23">„<text:span text:style-name="T24">LIETUVOS RESPUBLIKOS VYRIAUSYBĖ</text:span></text:p>
      <text:p text:style-name="P25"/>
      <text:p text:style-name="P26">NUTARIMAS</text:p>
      <text:p text:style-name="P27">DĖL LIETUVOS RESPUBLIKOS ŠVIETIMO, MOKSLO IR SPORTO MINISTERIJOS NUOSTATŲ PATVIRTINIMO</text:p>
      <text:p text:style-name="P28"/>
      <text:p text:style-name="P29">Vadovaudamasi Lietuvos Respublikos Vyriausybės įstatymo 29 straipsnio 8 dalimi, Lietuvos Respublikos Vyriausybė n u t a r i a:</text:p>
      <text:p text:style-name="P30">Patvirtinti Lietuvos Respublikos švietimo, mokslo ir sporto ministerijos nuostatus (pridedama).“</text:p>
      <text:p text:style-name="P31">2.<text:tab/>Kituose Vyriausybės nutarimuose vartojamą institucijos pavadinimą „Lietuvos Respublikos švietimo ir mokslo ministerija“ atitinka naujas pavadinimas – „Lietuvos Respublikos švietimo, mokslo ir sporto ministerija“.</text:p>
      <text:p text:style-name="P32"/>
      <text:p text:style-name="P33"/>
      <text:p text:style-name="P34"/>
      <text:p text:style-name="P35">Ministras Pirmininkas<text:tab/><text:tab/><text:tab/>Saulius Skvernelis</text:p>
      <text:p text:style-name="P36"/>
      <text:p text:style-name="P37"/>
      <text:p text:style-name="P38"/>
      <text:p text:style-name="P39">Švietimo, mokslo ir sporto ministras<text:tab/><text:tab/>Algirdas Monkevičius</text:p>
      <text:soft-page-break/>
      <text:p text:style-name="P40">PATVIRTINTA</text:p>
      <text:p text:style-name="P46">Lietuvos Respublikos Vyriausybės</text:p>
      <text:p text:style-name="P47">1998 m. liepos 21 d. nutarimu Nr. 914</text:p>
      <text:p text:style-name="P48">(Lietuvos Respublikos Vyriausybės 2019 m. balandžio 24 d. nutarimo Nr. 378</text:p>
      <text:p text:style-name="P49">redakcija)</text:p>
      <text:p text:style-name="P50"/>
      <text:p text:style-name="P51"/>
      <text:p text:style-name="P52"/>
      <text:p text:style-name="P53"><text:span text:style-name="T54">LIETUVOS RESPUBLIKOS ŠVIETIMO, MOKSLO IR SPORTO MINISTER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a ir kontroliuoja jos įgyvendinimą, o įstatymų nustatytais atvejais – ją įgyvendina švietimo, mokslo ir sporto ministrui (toliau – ministras) pavestose valdymo srityse.</text:span></text:p>
      <text:p text:style-name="P68"><text:span text:style-name="T69">3</text:span><text:span text:style-name="T70">. Švietimo, mokslo ir sporto ministerija savo veikloje vadovaujasi Lietuvos Respublikos Konstitucija, Lietuvos Respublikos tarptautinėmis sutartimis, Europos Sąjungos teisės aktais, Lietuvos Respublikos Vyriausybės įstatymu, Lietuvos Respublikos viešojo administravimo įstatymu, kitais Lietuvos Respublikos Seimo priimtais įstatymais ir teisės aktais, Lietuvos Respublikos Prezidento dekretais, Lietuvos Respublikos Vyriausybės nutarimais, Lietuvos Respublikos Ministro Pirmininko potvarkiais, taip pat šiais Lietuvos Respublikos švietimo, mokslo ir sporto ministerijos nuostatais (toliau – Nuostatai).</text:span></text:p>
      <text:p text:style-name="P71"><text:span text:style-name="T72">4</text:span><text:span text:style-name="T73">. Švietimo, mokslo ir sporto ministerija yra ribotos civilinės atsakomybės viešasis juridinis asmuo, turintis sąskaitas banke ir antspaudą su Lietuvos valstybės herbu ir savo pavadinimu. Ministerijos buveinės adresas: Vilnius, A. Volano g. 2, Lietuvos Respublika.<text:s/></text:span></text:p>
      <text:p text:style-name="P74"><text:span text:style-name="T75">5</text:span><text:span text:style-name="T76">. Švietimo, mokslo ir sporto ministerija yra biudžetinė įstaiga, finansuojama iš Lietuvos Respublikos valstybės biudžeto asignavimų ir kitų valstybės pinigų fondų lėšų.</text:span></text:p>
      <text:p text:style-name="P77"><text:span text:style-name="T78">6</text:span><text:span text:style-name="T79">. Švietimo, mokslo ir sporto ministerijos savininkė yra valstybė. Švietimo, mokslo ir sporto ministerijos savininko teises ir pareigas įgyvendina Vyriausybė, kuri koordinuoja Švietimo, mokslo ir sporto ministerijos veiklą, tvirtina ir keičia Nuostatus, priima sprendimą dėl Švietimo, mokslo ir mokslo ministerijos buveinės pakeitimo, sprendžia kitus įstatymuose jos kompetencijai priskirtus klausimus.</text:span></text:p>
      <text:p text:style-name="P80"><text:span text:style-name="T81">7</text:span><text:span text:style-name="T82">. Švietimo, mokslo ir sporto ministerijos vieši pranešimai skelbiami Švietimo, mokslo ir sporto ministerijos interneto svetainėje (www.smm.lt) ir (ar) kitose visuomenės informavimo priemonėse.</text:span></text:p>
      <text:p text:style-name="P83"><text:span text:style-name="T84">8</text:span><text:span text:style-name="T85">. Švietimo, mokslo ir sporto ministerijos valstybės tarnautojų ir darbuotojų, dirbančių pagal darbo sutartis ir gaunančių darbo užmokestį iš valstybės biudžeto ir valstybės pinigų fondų (toliau – darbuotojai), priėmimo į darbą (pareigas), darbo užmokesčio mokėjimo jiems tvarką ir sąlygas, jų teises, pareigas, socialines ir kitas garantijas nustato Lietuvos Respublikos valstybės tarnybos įstatymas, Lietuvos Respublikos darbo kodeksas, kiti įstatymai ir teisės aktai.</text:span></text:p>
      <text:p text:style-name="P86"/>
      <text:p text:style-name="P87"><text:span text:style-name="T88">II</text:span><text:span text:style-name="T89"><text:s/>SKYRIUS</text:span></text:p>
      <text:p text:style-name="P90"><text:span text:style-name="T91">MINISTERIJOS VEIKLOS TIKSLAI IR FUNKCIJOS</text:span></text:p>
      <text:p text:style-name="P92"/>
      <text:p text:style-name="P93"><text:span text:style-name="T94">9</text:span><text:span text:style-name="T95">. Švietimo, mokslo ir sporto ministerijos veiklos tikslai yra šie:</text:span></text:p>
      <text:p text:style-name="P96"><text:span text:style-name="T97">9.1</text:span><text:span text:style-name="T98">. formuoti valstybės politiką švietimo (formaliojo ir neformaliojo švietimo, švietimo pagalbos, kvalifikacijų sistemos ir kompetencijų pripažinimo, vaiko minimalios ir vidutinės priežiūros) srityje, organizuoti, koordinuoti ir kontroliuoti jos įgyvendinimą;</text:span></text:p>
      <text:p text:style-name="P99"><text:span text:style-name="T100">9.2</text:span><text:span text:style-name="T101">. formuoti valstybės politiką mokslinių tyrimų srityje ir eksperimentinės plėtros srityje mokslo ir studijų institucijose, organizuoti, koordinuoti ir kontroliuoti jų įgyvendinimą;</text:span></text:p>
      <text:p text:style-name="P102"><text:span text:style-name="T103">9.3</text:span><text:span text:style-name="T104">. formuoti valstybės politiką sporto srityje, organizuoti, koordinuoti ir kontroliuoti jos įgyvendinimą.</text:span></text:p>
      <text:p text:style-name="P105"><text:span text:style-name="T106">10</text:span><text:span text:style-name="T107">. Švietimo, mokslo ir sporto mokslo ministerija, siekdama jai nustatytų veiklos tikslų, atlieka šias funkcijas:</text:span></text:p>
      <text:p text:style-name="P108"><text:span text:style-name="T109">10.1</text:span><text:span text:style-name="T110">. įgyvendindama Nuostatų 9.1 papunktyje nurodytą veiklos tikslą:</text:span></text:p>
      <text:p text:style-name="P111"><text:span text:style-name="T112">10.1.1</text:span><text:span text:style-name="T113">.</text:span><text:span text:style-name="T114"><text:tab/>vykdo švietimo stebėseną;</text:span></text:p>
      <text:p text:style-name="P115"><text:span text:style-name="T116">10.1.2</text:span><text:span text:style-name="T117">.</text:span><text:span text:style-name="T118"><text:tab/></text:span><text:span text:style-name="T119">teikia Vyriausybei pasiūlymus dėl švietimo finansavimo, mokyklų materialinės bazės, disponavimo mokyklų turtu;</text:span></text:p>
      <text:p text:style-name="P120"><text:span text:style-name="T121">10.1.3</text:span><text:span text:style-name="T122">.</text:span><text:span text:style-name="T123"><text:tab/></text:span><text:span text:style-name="T124">valdo Studijų, mokymo programų ir kvalifikacijų registrą, steigia ir valdo žinybinius registrus ir valstybės informacines sistemas, ir valdo valstybės informacinėse sistemose tvarkomus asmens duomenis;</text:span></text:p>
      <text:p text:style-name="P125"><text:span text:style-name="T126">10.1.4</text:span><text:span text:style-name="T127">.</text:span><text:span text:style-name="T128"><text:tab/></text:span><text:span text:style-name="T129">koordinuoja savivaldybių administracijų švietimo padalinių veiklą įgyvendinant valstybės švietimo politiką, teikia Vyriausybei tvirtinti bendruosius jų nuostatus; nustato kvalifikacinius reikalavimus savivaldybių administracijų švietimo padalinių vadovams ir specialistams;</text:span></text:p>
      <text:p text:style-name="P130"><text:span text:style-name="T131">10.1.5</text:span><text:span text:style-name="T132">.</text:span><text:span text:style-name="T133"><text:tab/></text:span><text:span text:style-name="T134">koordinuoja profesinio mokymo įstaigų ir bendrojo ugdymo mokyklų, skirtų šalies (regiono) mokiniams, turintiems specialiųjų ugdymosi poreikių, tinklo kūrimą;</text:span></text:p>
      <text:p text:style-name="P135"><text:span text:style-name="T136">10.1.6</text:span><text:span text:style-name="T137">.</text:span><text:span text:style-name="T138"><text:tab/></text:span><text:span text:style-name="T139">organizuoja ir koordinuoja vidurinio ugdymo programų akreditavimą;</text:span></text:p>
      <text:p text:style-name="P140"><text:span text:style-name="T141">10.1.7</text:span><text:span text:style-name="T142">.</text:span><text:span text:style-name="T143"><text:tab/></text:span><text:span text:style-name="T144">organizuoja ir koordinuoja informacijos apie profesinio mokymo įstaigas ir jų vykdomas profesinio mokymo programas sklaidą, siekiant didinti profesinio rengimo ir mokymo patrauklumą;</text:span></text:p>
      <text:p text:style-name="P145"><text:span text:style-name="T146">10.1.8</text:span><text:span text:style-name="T147">.</text:span><text:span text:style-name="T148"><text:tab/></text:span><text:span text:style-name="T149">finansuoja ar kitaip skatina užsienyje gyvenančių lietuvių veiklą švietimo ir studijų srityse;</text:span></text:p>
      <text:p text:style-name="P150"><text:span text:style-name="T151">10.1.9</text:span><text:span text:style-name="T152">.</text:span><text:span text:style-name="T153"><text:tab/></text:span><text:span text:style-name="T154">organizuoja mokyklų, kuriose įgyvendina valstybės kaip savininkės ar dalininkės teises ir pareigas, mokytojų, švietimo pagalbos specialistų atestaciją;</text:span></text:p>
      <text:p text:style-name="P155"><text:span text:style-name="T156">10.1.10</text:span><text:span text:style-name="T157">.</text:span><text:span text:style-name="T158"><text:tab/></text:span><text:span text:style-name="T159">atlieka valstybinę švietimo teikėjų veiklos priežiūrą;</text:span></text:p>
      <text:p text:style-name="P160"><text:span text:style-name="T161">10.1.11</text:span><text:span text:style-name="T162">.</text:span><text:span text:style-name="T163"><text:tab/></text:span><text:span text:style-name="T164">tvirtina ikimokyklinio ugdymo programų kriterijus, Priešmokyklinio ugdymo bendrąją programą, formaliojo švietimo bendrąjį ugdymo, mokymo turinį (pradinio, pagrindinio, vidurinio ugdymo programų aprašus, bendrąsias programas, ugdymo, mokymo planus), Vidurinio ugdymo programų akreditacijos kriterijus ir jos vykdymo tvarkos aprašą, bendruosius iš valstybės ar savivaldybių biudžetų finansuojamų formalųjį švietimą papildančio švietimo (ugdymo) neformaliojo švietimo programų kriterijus; atnaujina ir tvirtintina bendruosius ugdymo planus;</text:span></text:p>
      <text:p text:style-name="P165"><text:span text:style-name="T166">10.1.12</text:span><text:span text:style-name="T167">.</text:span><text:span text:style-name="T168"><text:tab/></text:span><text:span text:style-name="T169">tvirtinta Nuosekliojo mokymosi pagal bendrojo ugdymo programas tvarkos aprašą, Priešmokyklinio ugdymo tvarkos aprašą;</text:span></text:p>
      <text:p text:style-name="P170"><text:span text:style-name="T171">10.1.13</text:span><text:span text:style-name="T172">.</text:span><text:span text:style-name="T173"><text:tab/></text:span><text:span text:style-name="T174">tvirtina valstybinių ir savivaldybių švietimo įstaigų (išskyrus aukštąsias mokyklas) vadovų, jų pavaduotojų ugdymui, ugdymą organizuojančių skyrių vedėjų kvalifikacijos tobulinimo ir veiklos vertinimo nuostatus, mokytojų, pagalbos mokiniui specialistų kvalifikacijos tobulinimo ir atestacijos nuostatus, pedagogų rengimo reglamentą, vadovų rezervo reglamentą;</text:span></text:p>
      <text:p text:style-name="P175"><text:span text:style-name="T176">10.1.14</text:span><text:span text:style-name="T177">.</text:span><text:span text:style-name="T178"><text:tab/></text:span><text:span text:style-name="T179">analizuoja, ar tinkamai naudojamos švietimui skirtos valstybės biudžeto lėšos, atsiskaito visuomenei už bendrąją švietimo būklę šalyje;</text:span></text:p>
      <text:p text:style-name="P180"><text:span text:style-name="T181">10.1.15</text:span><text:span text:style-name="T182">.</text:span><text:span text:style-name="T183"><text:tab/></text:span><text:span text:style-name="T184">konkurso tvarka skiria biudžeto lėšas<text:s/></text:span><text:span text:style-name="T185">įstaigoms, įmonėms ir<text:s/></text:span><text:span text:style-name="T186">organizacijoms, vykdančioms švietimo, mokslo, kultūros ir sporto programas, projektus;</text:span></text:p>
      <text:p text:style-name="P187"><text:span text:style-name="T188">10.1.16</text:span><text:span text:style-name="T189">.</text:span><text:span text:style-name="T190"><text:tab/></text:span><text:span text:style-name="T191">rengia rekomendacijas dėl smurto prevencijos įgyvendinimo mokyklose;</text:span></text:p>
      <text:p text:style-name="P192"><text:span text:style-name="T193">10.1.17</text:span><text:span text:style-name="T194">.</text:span><text:span text:style-name="T195"><text:tab/></text:span><text:span text:style-name="T196">skelbia informaciją apie profesinio mokymo įstaigų vykdomą profesinį mokymą, profesinį mokymą vykdančius ir (arba) turinčius licencijas jį vykdyti profesinio mokymo teikėjus, apie institucijas, kurioms suteikta teisė vertinti asmens įgytas kompetencijas;</text:span></text:p>
      <text:p text:style-name="P197"><text:span text:style-name="T198">10.1.18</text:span><text:span text:style-name="T199">.</text:span><text:span text:style-name="T200"><text:tab/></text:span><text:span text:style-name="T201">rengia profesinio mokymo, kvalifikacijos keitimo ir kvalifikacijų sistemų plėtros investicines programas, profesinius standartus;</text:span></text:p>
      <text:p text:style-name="P202"><text:span text:style-name="T203">10.1.19</text:span><text:span text:style-name="T204">.</text:span><text:span text:style-name="T205"><text:tab/></text:span><text:span text:style-name="T206">rengia Kompetencijų vertinimo lėšų skaičiavimo vienam asmeniui metodiką;</text:span></text:p>
      <text:p text:style-name="P207"><text:span text:style-name="T208">10.1.20</text:span><text:span text:style-name="T209">.</text:span><text:span text:style-name="T210"><text:tab/></text:span><text:span text:style-name="T211">koordinuoja profesinio mokymo įstaigų, kuriose įgyvendina valstybės, kaip savininkės ar dalininkės, teises ir pareigas, profesijos mokytojų kvalifikacijos tobulinimą;</text:span></text:p>
      <text:p text:style-name="P212"><text:span text:style-name="T213">10.1.21</text:span><text:span text:style-name="T214">.</text:span><text:span text:style-name="T215"><text:tab/></text:span><text:span text:style-name="T216">koordinuoja tęstinį profesinį mokymą ir jo kokybės priežiūrą;</text:span></text:p>
      <text:p text:style-name="P217"><text:span text:style-name="T218">10.1.22</text:span><text:span text:style-name="T219">.</text:span><text:span text:style-name="T220"><text:tab/></text:span><text:span text:style-name="T221">planuoja profesinį orientavimą;</text:span></text:p>
      <text:p text:style-name="P222"><text:span text:style-name="T223">10.1.23</text:span><text:span text:style-name="T224">.</text:span><text:span text:style-name="T225"><text:tab/>ministro įgaliotos tvarkyti<text:s/></text:span><text:span text:style-name="T226">kvalifikacijas institucijos teikimu akredituoja institucijas ir suteikia joms teisę vertinti asmens įgytas kompetencijas;</text:span></text:p>
      <text:p text:style-name="P227"><text:span text:style-name="T228">10.1.24</text:span><text:span text:style-name="T229">.</text:span><text:span text:style-name="T230"><text:tab/></text:span><text:span text:style-name="T231">rengia profesinio mokymo lėšų skaičiavimo vienam mokiniui, kuris mokosi pagal formaliojo profesinio mokymo programą (išskyrus pataisos pareigūnų profesinio mokymo ir vidaus reikalų profesinio mokymo įstaigų vykdomas programas), metodiką;</text:span></text:p>
      <text:p text:style-name="P232"><text:span text:style-name="T233">10.1.25</text:span><text:span text:style-name="T234">.</text:span><text:span text:style-name="T235"><text:tab/></text:span><text:span text:style-name="T236">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237"><text:span text:style-name="T238">10.1.26</text:span><text:span text:style-name="T239">.</text:span><text:span text:style-name="T240"><text:tab/></text:span><text:span text:style-name="T241">rengia Formaliojo profesinio mokymo licencijavimo taisykles;</text:span></text:p>
      <text:p text:style-name="P242"><text:span text:style-name="T243">10.1.27</text:span><text:span text:style-name="T244">.</text:span><text:span text:style-name="T245"><text:tab/></text:span><text:span text:style-name="T246">planuoja profesijos mokytojų rengimą ir jų kvalifikacijos tobulinimą;</text:span></text:p>
      <text:p text:style-name="P247"><text:span text:style-name="T248">10.1.28</text:span><text:span text:style-name="T249">.</text:span><text:span text:style-name="T250"><text:tab/></text:span><text:span text:style-name="T251">vykdo formaliojo profesinio mokymo ir su juo susijusios veiklos licencijavimo funkcijas;</text:span></text:p>
      <text:p text:style-name="P252"><text:span text:style-name="T253">10.1.29</text:span><text:span text:style-name="T254">.</text:span><text:span text:style-name="T255"><text:tab/></text:span><text:span text:style-name="T256">tvirtina Vaiko minimalios ir vidutinės priežiūros priemonių ar auklėjamojo poveikio priemonės įgyvendinimo savivaldybėje organizavimo, koordinavimo ir kontrolės rekomendacijas;</text:span></text:p>
      <text:p text:style-name="P257"><text:span text:style-name="T258">10.1.30</text:span><text:span text:style-name="T259">.</text:span><text:span text:style-name="T260"><text:tab/></text:span><text:span text:style-name="T261">teikia metodinę pagalbą savivaldybių administracijų vaiko gerovės komisijoms;</text:span></text:p>
      <text:p text:style-name="P262"><text:span text:style-name="T263">10.1.31</text:span><text:span text:style-name="T264">.</text:span><text:span text:style-name="T265"><text:tab/></text:span><text:span text:style-name="T266">teisės aktų nustatyta tvarka ir atvejais įgyvendina valstybės, kaip vaikų socializacijos centro savininkės ar dalininkės, teises ir pareigas, koordinuoja ir prižiūri, kaip vykdoma vaiko vidutinės priežiūros priemonė;</text:span></text:p>
      <text:p text:style-name="P267"><text:span text:style-name="T268">10.1.32</text:span><text:span text:style-name="T269">.</text:span><text:span text:style-name="T270"><text:tab/></text:span><text:span text:style-name="T271">kaupia ir sistemina vaiko minimalios ir vidutinės priežiūros priemonių, auklėjamojo poveikio priemonės duomenis;</text:span></text:p>
      <text:p text:style-name="P272"><text:span text:style-name="T273">10.1.33</text:span><text:span text:style-name="T274">.</text:span><text:span text:style-name="T275"><text:tab/></text:span><text:span text:style-name="T276">pagal kompetenciją teikia Vyriausybei teisės aktų projektus dėl vaiko minimalios ir vidutinės priežiūros priemonių, auklėjamojo poveikio priemonės tobulinimo;</text:span></text:p>
      <text:p text:style-name="P277"><text:span text:style-name="T278">10.1.34</text:span><text:span text:style-name="T279">.</text:span><text:span text:style-name="T280"><text:tab/>rengia</text:span><text:span text:style-name="T281"><text:s/>teisės aktus, susijusius su vaiko minimalios ir vidutinės priežiūros priemonių, įgyvendinimu;<text:s/></text:span></text:p>
      <text:p text:style-name="P282"><text:span text:style-name="T283">10.1.35</text:span><text:span text:style-name="T284">.</text:span><text:span text:style-name="T285"><text:tab/></text:span><text:span text:style-name="T286">teikia pasiūlymus suinteresuotoms institucijoms, visuomenei apie vaiko minimalios ir vidutinės priežiūros priemonių įgyvendinimą;</text:span></text:p>
      <text:p text:style-name="P287"><text:span text:style-name="T288">10.1.36</text:span><text:span text:style-name="T289">.</text:span><text:span text:style-name="T290"><text:tab/></text:span><text:span text:style-name="T291">tiria vaiko vidutinės priežiūros priemonės poreikį;</text:span></text:p>
      <text:p text:style-name="P292"><text:span text:style-name="T293">10.1.37</text:span><text:span text:style-name="T294">.</text:span><text:span text:style-name="T295"><text:tab/>išduoda leidimus vykdyti studijas ir (ar) su studijomis susijusią veiklą;</text:span></text:p>
      <text:p text:style-name="P296"><text:span text:style-name="T297">10.1.38</text:span><text:span text:style-name="T298">.</text:span><text:span text:style-name="T299"><text:tab/>paskirsto skolinimosi limitą valstybinėms aukštosioms mokykloms ir<text:s/></text:span>valstybinėms profesinio mokymo įstaigoms<text:span text:style-name="T300">;</text:span></text:p>
      <text:p text:style-name="P301"><text:span text:style-name="T302">10.1.39</text:span><text:span text:style-name="T303">.</text:span><text:span text:style-name="T304"><text:tab/>teikia Vyriausybei pasiūlymus dėl valstybinių aukštųjų mokyklų steigimo, reorganizavimo ar likvidavimo;</text:span></text:p>
      <text:p text:style-name="P305"><text:span text:style-name="T306">10.1.40</text:span><text:span text:style-name="T307">.</text:span><text:span text:style-name="T308"><text:tab/>inicijuoja aukštųjų mokyklų ir užsienio valstybių aukštųjų mokyklų filialų išorinį vertinimą;</text:span></text:p>
      <text:p text:style-name="P309"><text:span text:style-name="T310">10.1.41</text:span><text:span text:style-name="T311">.</text:span><text:span text:style-name="T312"><text:tab/>t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313"><text:span text:style-name="T314">10.2</text:span><text:span text:style-name="T315">.<text:s/></text:span>įgyvendindama Nuostatų 9.2<text:s/><text:span text:style-name="T316">papunktyje nurodytą<text:s/></text:span>veiklos tikslą:<text:tab/></text:p>
      <text:p text:style-name="P317"><text:span text:style-name="T318">10.2.1</text:span><text:span text:style-name="T319">.</text:span><text:span text:style-name="T320"><text:tab/>teikia Vyriausybei pasiūlymus dėl valstybinių mokslinių tyrimų institutų steigimo, reorganizavimo, likvidavimo ar pertvarkymo;<text:s/></text:span></text:p>
      <text:p text:style-name="P321">10.2.2.<text:tab/>inicijuoja valstybinių mokslinių tyrimų institutų išorinį vertinimą;</text:p>
      <text:p text:style-name="P322"><text:span text:style-name="T323">10.2.3</text:span><text:span text:style-name="T324">.</text:span><text:span text:style-name="T325"><text:tab/>pagal kompetenciją rengia nacionalinių mokslo ir technologijų programų nuostatus ir koordinuoja šių programų įgyvendinimą;</text:span></text:p>
      <text:p text:style-name="P326"><text:span text:style-name="T327">10.3</text:span><text:span text:style-name="T328">.</text:span><text:span text:style-name="T329"><text:tab/>įgyvendindama Nuostatų 9.3 papunktyje nurodytą veiklos tikslą:</text:span></text:p>
      <text:p text:style-name="P330"><text:span text:style-name="T331">10.3.1</text:span><text:span text:style-name="T332">.</text:span><text:span text:style-name="T333"><text:tab/></text:span><text:span text:style-name="T334"><text:s/>vykdo sporto stebėseną valstybės lygiu;</text:span></text:p>
      <text:p text:style-name="P335"><text:span text:style-name="T336">10.3.2</text:span><text:span text:style-name="T337">.</text:span><text:span text:style-name="T338"><text:tab/></text:span><text:span text:style-name="T339">tvirtina strateginių sporto šakų sąrašą;</text:span></text:p>
      <text:p text:style-name="P340"><text:span text:style-name="T341">10.3.3</text:span><text:span text:style-name="T342">.</text:span><text:span text:style-name="T343"><text:tab/></text:span><text:span text:style-name="T344">atlieka sporto projektų, finansuojamų Sporto rėmimo fondo lėšomis, atranką, priima sprendimus dėl jų finansavimo arba įgalioja šiuos veiksmus atlikti kitą instituciją;</text:span></text:p>
      <text:p text:style-name="P345"><text:span text:style-name="T346">10.3.4</text:span><text:span text:style-name="T347">.</text:span><text:span text:style-name="T348"><text:tab/>skiria rentas buvusiems sportininkams;</text:span></text:p>
      <text:p text:style-name="P349"><text:span text:style-name="T350">10.3.5</text:span><text:span text:style-name="T351">.</text:span><text:span text:style-name="T352"><text:tab/>nustato pranešimų apie sportininko karjeros pabaigą ar jos atnaujinimą tvarką;</text:span></text:p>
      <text:p text:style-name="P353"><text:span text:style-name="T354">10.3.6</text:span><text:span text:style-name="T355">.</text:span><text:span text:style-name="T356"><text:tab/>teikia Vyriausybei pasiūlymus dėl valstybės ir savivaldybių institucijų ir įstaigų ir nacionalinių skėtinių nevyriausybinių organizacijų, veikiančių sporto politikos srityje, atstovų įtraukimo į Nacionalinę sporto tarybą;<text:s/></text:span></text:p>
      <text:p text:style-name="P357"><text:span text:style-name="T358">10.3.7</text:span><text:span text:style-name="T359">.</text:span><text:span text:style-name="T360"><text:tab/>teikia Lietuvos Respublikos sveikatos apsaugos ministerijai pasiūlymus rengiant mokinių, besimokančių pagal pradinio, pagrindinio ir vidurinio ugdymo programas, fizinio pajėgumo nustatymo tvarką.</text:span></text:p>
      <text:p text:style-name="P361"><text:span text:style-name="T362">11</text:span><text:span text:style-name="T363">.<text:s/></text:span>Švietimo, mokslo ir sporto ministerija taip pat atlieka šias funkcijas:</text:p>
      <text:p text:style-name="P364"><text:span text:style-name="T365">11.1</text:span><text:span text:style-name="T366">.</text:span><text:span text:style-name="T367"><text:tab/></text:span><text:span text:style-name="T368">rengia Seimo priimamų teisės aktų, Vyriausybės nutarimų, sprendimų ir rezoliucijų, kitų teisės aktų Švietimo, mokslo ir sporto ministerijos kompetencijai priskirtais klausimais projektus ir koordinuoja (organizuoja) jų įgyvendinimą bei analizuoja šių teisės aktų taikymo praktiką</text:span><text:span text:style-name="T369">;</text:span></text:p>
      <text:p text:style-name="P370"><text:span text:style-name="T371">11.2</text:span><text:span text:style-name="T372">.</text:span><text:span text:style-name="T373"><text:tab/>rengia ir derina Lietuvos Respublikos poziciją Europos Sąjungos institucijose ir jų darbo organuose nagrinėjamais klausimais, koordinuoja mini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374"><text:span text:style-name="T375">11.3</text:span><text:span text:style-name="T376">.</text:span><text:span text:style-name="T377"><text:tab/>užtikrina efektyvų atstovavimą Lietuvos interesams Europos Sąjungos institucijose ir jų darbo organuose;</text:span></text:p>
      <text:p text:style-name="P378"><text:span text:style-name="T379">11.4</text:span><text:span text:style-name="T380">.</text:span><text:span text:style-name="T381"><text:tab/>palaiko ryšius su užsienio valstybių institucijomis, užsienio valstybių diplomatinėmis atstovybėmis, bendradarbiauja su Ekonominio bendradarbiavimo ir plėtros organizacija ir kitomis tarptautinėmis organizacijomis ir (arba) dalyvauja jų veikloje;</text:span></text:p>
      <text:p text:style-name="P382"><text:span text:style-name="T383">11.5</text:span><text:span text:style-name="T384">.</text:span><text:span text:style-name="T385"><text:tab/>perkelia į nacionalinę teisę ir įgyvendina Europos Sąjungos teisę (</text:span><text:span text:style-name="T386">acquis communautaire</text:span><text:span text:style-name="T387">) bei vykdo kitus Lietuvos narystės Europos Sąjungoje įsipareigojimus, Europos Sąjungos teisės aktų nustatyta tvarka apie tai informuoja Europos Sąjungos institucijas;</text:span></text:p>
      <text:p text:style-name="P388"><text:span text:style-name="T389">11.6</text:span><text:span text:style-name="T390">.</text:span><text:span text:style-name="T391"><text:tab/>atlieka Europos Sąjungos struktūrinių fondų lėšų valdymo ir kontrolės sistemos tarpinės institucijos funkcijas;</text:span></text:p>
      <text:p text:style-name="P392">11.7.<text:tab/><text:span text:style-name="T393">dalyvauja Europos ekonominės erdvės ir Norvegijos finansiniuose mechanizmuose Lietuvoje;</text:span></text:p>
      <text:p text:style-name="P394"><text:span text:style-name="T395">11.8</text:span><text:span text:style-name="T396">.</text:span><text:span text:style-name="T397"><text:tab/>įstatymų nustatytais atvejais ir tvarka patikėjimo teise valdo, naudoja valstybės turtą ir juo disponuoja;</text:span></text:p>
      <text:p text:style-name="P398"><text:span text:style-name="T399">11.9</text:span><text:span text:style-name="T400">.</text:span><text:span text:style-name="T401"><text:tab/><text:s/>paskirsto asignavimus švietimo įstaigoms, mokslinių tyrimų institutams, sporto organizacijoms;</text:span></text:p>
      <text:p text:style-name="P402"><text:span text:style-name="T403">11.10</text:span><text:span text:style-name="T404">.<text:s/></text:span><text:span text:style-name="T405">pagal kompetenciją atlieka inovatyvius viešuosius pirkimus ir ikiprekybinius pirkimus ir skatina pavaldžias valstybės institucijas ir įstaigas, kurios yra perkančiosios organizacijos, atlikti inovatyvius viešuosius pirkimus ir ikiprekybinius pirkimus;</text:span></text:p>
      <text:p text:style-name="P406"><text:span text:style-name="T407">11.11</text:span><text:span text:style-name="T408">. rengia švietimo, mokslo ir sporto investicijų projektus (investicijų projektų įgyvendinimo programas);</text:span></text:p>
      <text:p text:style-name="P409"><text:span text:style-name="T410">11.12</text:span><text:span text:style-name="T411">.<text:s/></text:span><text:span text:style-name="T412">analizuoja valstybinių aukštųjų mokyklų ir valstybinių profesinio mokymo įstaigų finansinius rodiklius, ilgalaikio valstybei nuosavybės teise priklausančio turto valdymo ir naudojimo rizikas;</text:span></text:p>
      <text:p text:style-name="P413"><text:span text:style-name="T414">11.13</text:span><text:span text:style-name="T415">.</text:span><text:span text:style-name="T416"><text:tab/>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vykdymo užtikrinimu;</text:span></text:p>
      <text:p text:style-name="P417"><text:span text:style-name="T418">11.14</text:span><text:span text:style-name="T419">.</text:span><text:span text:style-name="T420"><text:tab/>skatina savarankišką Lietuvos Respublikos švietimo įstaigų, mokslinių tyrimų institutų, sporto organizacijų bendradarbiavimą su atitinkamomis užsienio valstybių institucijomis;</text:span></text:p>
      <text:p text:style-name="P421">11.15.<text:tab/>informuoja visuomenę apie Švietimo, mokslo ir sporto ministerijos veiklą;</text:p>
      <text:p text:style-name="P422">11.16.<text:tab/><text:span text:style-name="T423">atlieka kitas įstatymų, Vyriausybės nutarimų ir kitų teisės aktų nustatytas funkcijas.</text:span></text:p>
      <text:p text:style-name="P424"/>
      <text:p text:style-name="P425"><text:span text:style-name="T426">III</text:span><text:span text:style-name="T427"><text:s/>SKYRIUS</text:span></text:p>
      <text:p text:style-name="P428"><text:span text:style-name="T429">MINISTERIJOS TEISĖS</text:span></text:p>
      <text:p text:style-name="P430"/>
      <text:p text:style-name="P431"><text:span text:style-name="T432">12</text:span><text:span text:style-name="T433">. Švietimo, mokslo ir sporto ministerija, siekdama jai nustatytų veiklos tikslų ir atlikdama jos kompetencijai priskirtas funkcijas, turi teisę:</text:span></text:p>
      <text:p text:style-name="P434"><text:span text:style-name="T435">12.1</text:span><text:span text:style-name="T436">.</text:span><text:span text:style-name="T437"><text:tab/>gauti iš valstybės ir savivaldybių institucijų ir įstaigų, mokslo ir studijų institucijų, sporto organizacijų, kitų asmenų informaciją ir pasiūlymus Švietimo, mokslo ir sporto ministerijos kompetencijai priskirtais klausimais;</text:span></text:p>
      <text:p text:style-name="P438"><text:span text:style-name="T439">12.2</text:span><text:span text:style-name="T440">.</text:span><text:span text:style-name="T441"><text:tab/>dalyvauti suinteresuotoms institucijoms svarstant švietimo, studijų, mokslo ir technologijų, sporto, mokytojų, švietimo pagalbos, kitų ugdymo procese dalyvaujančių specialistų ir fizinio aktyvumo ir aukšto meistriškumo sporto specialistų ir instruktorių rengimo, tobulinimo ir perkvalifikavimo klausimus, teikti pasiūlymus dėl jų sprendimo;</text:span></text:p>
      <text:p text:style-name="P442"><text:span text:style-name="T443">12.3</text:span><text:span text:style-name="T444">.</text:span><text:span text:style-name="T445"><text:tab/>leisti periodinius ir kitus informacinius leidinius;</text:span></text:p>
      <text:p text:style-name="P446"><text:span text:style-name="T447">12.4</text:span><text:span text:style-name="T448">.</text:span><text:span text:style-name="T449"><text:tab/>sudaryti iš ministerijų, kitų valstybės ir savivaldybių institucijų ir įstaigų, mokslo ir studijų institucijų, sporto organizacijų atstovų (susitarus su tų įstaigų, institucijų ir organizacijų vadovais) komisijas arba darbo grupes, rengiančias įstatymų, Vyriausybės nutarimų, ir kitų teisės aktų Švietimo, mokslo ir sporto ministerijos kompetencijos klausimais projektus ir nagrinėjančias kitas Švietimo, mokslo ir sporto ministerijos sprendžiamas problemas;</text:span></text:p>
      <text:p text:style-name="P450"><text:span text:style-name="T451">12.5</text:span><text:span text:style-name="T452">.</text:span><text:span text:style-name="T453"><text:tab/>tikrinti ministro valdymo sritims priskirtų įstaigų veiklą, gauti jų veiklos ataskaitas, prireikus teikti joms metodinius nurodymus;</text:span></text:p>
      <text:p text:style-name="P454"><text:span text:style-name="T455">12.6</text:span><text:span text:style-name="T456">.</text:span><text:span text:style-name="T457"><text:tab/>Švietimo, mokslo ir sporto ministerija turi ir kitų teisės aktų jai suteiktų teisių.</text:span></text:p>
      <text:p text:style-name="P458"/>
      <text:p text:style-name="P459"><text:span text:style-name="T460">IV</text:span><text:span text:style-name="T461"><text:s/>SKYRIUS</text:span></text:p>
      <text:p text:style-name="P462"><text:span text:style-name="T463">MINISTERIJOS VEIKLOS ORGANIZAVIMAS</text:span></text:p>
      <text:p text:style-name="P464"/>
      <text:p text:style-name="P465"><text:span text:style-name="T466">13</text:span><text:span text:style-name="T467">. Švietimo, mokslo ir sporto ministerijos veikla organizuojama vadovaujantis ministro patvirtintais Švietimo, mokslo ir sporto ministerijos strateginiais ir metiniais veiklos planais, kitais planavimo dokumentais. Švietimo, mokslo ir sporto ministerijos strateginiai ir metiniai veiklos planai skelbiami Švietimo, mokslo ir sporto ministerijos interneto svetainėje. Švietimo, mokslo ir sporto ministerijos strateginių ir metinių veiklos planų vykdymą vertina Švietimo, mokslo ir sporto ministerijos Vidaus audito skyrius.</text:span></text:p>
      <text:p text:style-name="P468"><text:span text:style-name="T469">14</text:span><text:span text:style-name="T470">. Švietimo, mokslo ir sporto ministerijos veikla reguliuojama ministro tvirtinamais Švietimo, mokslo ir sporto ministerijos darbo reglamentu, vidaus tvarkos taisyklėmis, Švietimo, mokslo ir sporto ministerijos administracijos padalinių nuostatais, valstybės tarnautojų ir darbuotojų pareigybių aprašymais.</text:span></text:p>
      <text:p text:style-name="P471"><text:span text:style-name="T472">15</text:span><text:span text:style-name="T473">. Švietimo, mokslo ir sporto ministerijai vadovauja ministras, kurį pagal Lietuvos Respublikos Konstituciją skiria pareigoms ir atleidžia iš pareigų Respublikos Prezidentas Ministro Pirmininko teikimu. Ministrą laikinai pavaduoti gali tik Ministro Pirmininko paskirtas kitas Vyriausybės narys.</text:span></text:p>
      <text:p text:style-name="P474"><text:span text:style-name="T475">16</text:span><text:span text:style-name="T476">. Ministras yra atsakingas už jam pavestas valdymo sritis, kurias nustato Vyriausybės įstatymas, kiti įstatymai ir Lietuvos Respublikos Vyriausybės 2010 m. kovo 24 d. nutarimas Nr. 330 „Dėl ministrams pavedamų valdymo sričių“. Ministras, vadovaudamas Švietimo, mokslo ir sporto ministerijos veiklai, yra atsakingas Seimui, Respublikos Prezidentui ir tiesiogiai pavaldus Ministrui Pirmininkui.</text:span></text:p>
      <text:p text:style-name="P477"><text:span text:style-name="T478">17</text:span><text:span text:style-name="T479">. Ministras atlieka Vyriausybės įstatyme nustatytas funkcijas. Pavaduojantysis ministras neatlieka funkcijų, nurodytų Vyriausybės įstatymo 26 straipsnio 2 dalyje.</text:span></text:p>
      <text:p text:style-name="P480"><text:span text:style-name="T481">18</text:span><text:span text:style-name="T482">. Ministro politinio (asmeninio) pasitikėjimo valstybės tarnautojai – viceministrai, Švietimo, mokslo ir sporto ministerijos kancleris, ministro patarėjas (patarėjai), ministro atstovas spaudai ir kiti ministro politinio (asmeninio) pasitikėjimo valstybės tarnautojai – padeda ministrui suformuoti politines nuostatas ir prioritetus, priimti sprendimus ir juos įgyvendinti.</text:span></text:p>
      <text:p text:style-name="P483"><text:span text:style-name="T484">19</text:span><text:span text:style-name="T485">. Ministras savo įgaliojimų laikotarpiu gali turėti visuomeninių konsultantų, kurie jo prašymu teikia jam konsultacijas, pasiūlymus, išvadas ir kitą informaciją.</text:span></text:p>
      <text:p text:style-name="P486"><text:span text:style-name="T487">20</text:span><text:span text:style-name="T488">. Viceministrų skaičių ministro teikimu tvirtina Vyriausybė. Švietimo, mokslo ir sporto ministerijoje negali būti daugiau negu keturi viceministrai.</text:span></text:p>
      <text:p text:style-name="P489"><text:span text:style-name="T490">21</text:span><text:span text:style-name="T491">. Viceministrai ministro nustatytose veiklos srityse atlieka Vyriausybės įstatyme nustatytas funkcijas.</text:span></text:p>
      <text:p text:style-name="P492"><text:span text:style-name="T493">22</text:span><text:span text:style-name="T494">. Laikinai nesant viceministro, visas jo funkcijas arba jų dalį ministro pavedimu atlieka kitas viceministras (viceministrai).</text:span></text:p>
      <text:p text:style-name="P495"><text:span text:style-name="T496">23</text:span><text:span text:style-name="T497">. Švietimo, mokslo ir sporto ministerija turi savo administraciją. Jai vadovauja ministerijos kancleris.<text:s/></text:span></text:p>
      <text:p text:style-name="P498"><text:span text:style-name="T499">24</text:span><text:span text:style-name="T500">. Švietimo, mokslo ir sporto ministerijos kancleris yra politinio (asmeninio) pasitikėjimo valstybės tarnautojas, pavaldus ministrui. Švietimo, mokslo ir sporto ministerijos kancleris atlieka Vyriausybės įstatyme nustatytas, kitų įstatymų, Vyriausybės nutarimų ir ministro pavestas funkcijas.</text:span></text:p>
      <text:p text:style-name="P501"><text:span text:style-name="T502">25</text:span><text:span text:style-name="T503">. Jeigu Švietimo, mokslo ir sporto ministerijos kanclerio laikinai nėra, visas arba dalį jo funkcijų ministras paveda atlikti vienam iš Švietimo, mokslo ir sporto ministerijos administracijos padalinių vadovų.</text:span></text:p>
      <text:p text:style-name="P504"><text:span text:style-name="T505">26</text:span><text:span text:style-name="T506">. Švietimo, mokslo ir sporto ministerijos kancleris pagal kompetenciją priima potvarkius.<text:s/></text:span></text:p>
      <text:p text:style-name="P507"><text:span text:style-name="T508">27</text:span><text:span text:style-name="T509">. Švietimo, mokslo ir sporto ministerijos kancleris saugo Švietimo, mokslo ir sporto ministerijos antspaudą ir atsako už antspaudo naudojimą. Ministras saugoti Švietimo, mokslo ir sporto ministerijos antspaudą gali įgalioti kitą Švietimo, mokslo ir sporto ministerijos valstybės tarnautoją. Šiuo atveju už antspaudo naudojimą atsako ministro įgaliotas Švietimo, mokslo ir sporto ministerijos valstybės tarnautojas.</text:span></text:p>
      <text:p text:style-name="P510"><text:span text:style-name="T511">28</text:span><text:span text:style-name="T512">. Švietimo, mokslo ir sporto ministerijoje sudaroma kolegija – ministro patariamoji institucija. Kolegijos nariai yra ministras (kolegijos pirmininkas), viceministrai ir Švietimo, mokslo ir sporto ministerijos kancleris. Į kolegijos sudėtį gali būti įtraukiami kiti Švietimo, mokslo ir sporto ministerijos ir kitų institucijų atstovai. Švietimo, mokslo ir sporto ministerijos kolegijos narių skaičių nustato, kolegijos personalinę sudėtį ir darbo reglamentą tvirtina ministras, kuris taip pat teikia kolegijai svarstyti klausimus.</text:span></text:p>
      <text:p text:style-name="P513"><text:span text:style-name="T514">29</text:span><text:span text:style-name="T515">. Valstybės politikai ministrui pavestose valdymo srityse įgyvendinti ir šios politikos formavimui ir įgyvendinimui aptarnauti gali būti steigiamos įstaigos prie Švietimo, mokslo ir sporto ministerijos. Dalyvauti formuojant valstybės politiką ministrui pavestose valdymo srityse ir jai įgyvendinti taip pat gali būti steigiamos Vyriausybės įstaigos.</text:span></text:p>
      <text:p text:style-name="P516"/>
      <text:p text:style-name="P517"><text:span text:style-name="T518">V</text:span><text:span text:style-name="T519"><text:s/>SKYRIUS</text:span></text:p>
      <text:p text:style-name="P520"><text:span text:style-name="T521">MINISTERIJOS VIDAUS ADMINISTRAVIMO KONTROLĖ</text:span></text:p>
      <text:p text:style-name="P522"/>
      <text:p text:style-name="P523"><text:span text:style-name="T524">30</text:span><text:span text:style-name="T525">. Švietimo, mokslo ir sporto ministerijos finansų kontrolę atlieka ministro paskirti Švietimo, mokslo ir sporto ministerijos valstybės tarnautojai arba darbuotojai.</text:span></text:p>
      <text:p text:style-name="P526"><text:span text:style-name="T527">31</text:span><text:span text:style-name="T528">. Švietimo, mokslo ir sporto ministerijos vidaus auditą atlieka Švietimo, mokslo ir sporto ministerijos Vidaus audito skyrius.</text:span></text:p>
      <text:p text:style-name="P529"><text:span text:style-name="T530">32</text:span><text:span text:style-name="T531">. Švietimo, mokslo ir sporto ministerijos valstybinį (finansinį ir veiklos) auditą atlieka Lietuvos Respublikos valstybės kontrolė.<text:s/></text:span></text:p>
      <text:p text:style-name="P532"><text:span text:style-name="T533">33</text:span><text:span text:style-name="T534">. Švietimo, mokslo ir sporto ministerijos strateginio ir metinio veiklos plano įgyvendinimo kontrolę atlieka ministras.</text:span></text:p>
      <text:p text:style-name="P535"/>
      <text:p text:style-name="P536"><text:span text:style-name="T537">VI</text:span><text:span text:style-name="T538"><text:s/>SKYRIUS</text:span></text:p>
      <text:p text:style-name="P539"><text:span text:style-name="T540">BAIGIAMOSIOS NUOSTATOS</text:span></text:p>
      <text:p text:style-name="P541"/>
      <text:p text:style-name="P542"><text:span text:style-name="T543">34</text:span><text:span text:style-name="T544">. Švietimo, mokslo ir sporto ministerija gali būti reorganizuojama arba likviduojama Lietuvos Respublikos civilinio kodekso, Vyriausybės įstatymo, Lietuvos Respublikos biudžetinių įstaigų įstatymo nustatyta tvarka.</text:span></text:p>
      <text:p text:style-name="P545"><text:span text:style-name="T5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as Tomas</meta:initial-creator>
    <dc:creator>adlibuser</dc:creator>
    <meta:creation-date>2019-04-26T08:51:00Z</meta:creation-date>
    <dc:date>2019-04-26T08:51:00Z</dc:date>
    <meta:template xlink:href="Normal.dotm" xlink:type="simple"/>
    <meta:editing-cycles>2</meta:editing-cycles>
    <meta:editing-duration>PT0S</meta:editing-duration>
    <meta:document-statistic meta:page-count="8" meta:paragraph-count="266" meta:word-count="3283" meta:character-count="22882" meta:row-count="863" meta:non-whitespace-character-count="19865"/>
  </office:meta>
</office:document-meta>
</file>