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Arial"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LAPKRIČio 15 d.<text:s/></text:span></text:p>
      <text:p text:style-name="P19"><text:span text:style-name="T20">nutarimO Nr. 1443 „DĖL VALSTYBINĖS ŽEMĖS SKLYPŲ PARDAVIMO IR NUOMOS MĖGĖJŲ SODO TERITORIJOJE“<text:s/></text:span><text:span text:style-name="T21">PAKEITIMO</text:span></text:p>
      <text:p text:style-name="P22"/>
      <text:p text:style-name="P23">2018 m. balandžio 25 d. Nr. 408</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inės žemės sklypų pardavimo ir nuomos mėgėjų sodo teritorijoje taisykles, patvirtintas Lietuvos Respublikos Vyriausybės 2004 m. lapkričio 15 d. nutarimu Nr. 1443 „Dėl valstybinės žemės sklypų pardavimo ir nuomos mėgėjų sodo teritorijoje“:</text:span></text:p>
      <text:p text:style-name="P33"><text:span text:style-name="T34">1.1</text:span><text:span text:style-name="T35">. Pakeisti 23 punkto antrąją pastraipą ir ją išdėstyti taip:</text:span></text:p>
      <text:p text:style-name="P36"><text:span text:style-name="T37">„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38"><text:span text:style-name="T39">1.2</text:span><text:span text:style-name="T40">. Papildyti 32</text:span><text:span text:style-name="T41">1<text:s/></text:span><text:span text:style-name="T42">punktu:</text:span></text:p>
      <text:p text:style-name="P43"><text:span text:style-name="T44">„</text:span><text:span text:style-name="T45">32</text:span><text:span text:style-name="T46">1</text:span><text:span text:style-name="T47">. Jeigu valstybinės žemės sklypas perkamas išsimokėtinai, Nacionalinės žemės tarnybos teritorinis padalinys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 taip pat patikrina, ar pagal Valstybinio socialinio draudimo fondo valdybos prie Socialinės apsaugos ir darbo ministerijos informacinės sistemos duomenis pirkėjas nėra skolingas Valstybinio socialinio draudimo fondo biudžetui.<text:s/></text:span></text:p>
      <text:p text:style-name="P48"><text:span text:style-name="T49">Jeigu nustatoma, kad pirkėjas turi įsiskolinimų Nacionalinei žemės tarnybai už teikiamas paslaugas arba Lietuvos Respublikos valstybės biudžetui, savivaldybės biudžetui ar fondams, į kuriuos mokamus mokesčius administruoja Valstybinė mokesčių inspekcija<text:s/></text:span><text:soft-page-break/><text:span text:style-name="T50">(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irkėjas sutinka už perkamą žemės sklypą su valstybe atsiskaityti iš karto, patikslinamas valstybinės žemės pirkimo–pardavimo sutarties projektas. Tuo atveju, jeigu per nustatytą terminą be aukciono parduodamo valstybinės žemės sklypo pirkėjas nepadengia įsiskolinimų ar neišreiškia sutikimo už perkamą žemės sklypą su valstybe atsiskaityti iš karto, prašymas kartu su pateiktais dokumentais grąžinamas pirkėjui. Aukcione parduodamo valstybinės žemės sklypo pirkėjui neatlikus nurodytų veiksmų, valstybinės žemės sklypo pardavėjas priima sprendimą, kad valstybinės žemės sklypas neparduotas, kurį siunčia Valstybės žemės fondui ir pirkėjui.“</text:span></text:p>
      <text:p text:style-name="P51"><text:span text:style-name="T52">2</text:span><text:span text:style-name="T53">.<text:s/></text:span><text:span text:style-name="T54">J</text:span><text:span text:style-name="T55">eigu iki šio nutarimo įsigaliojimo valstybinės žemės pirkimo–pardavimo sutarties projektas įteiktas arba išsiųstas registruotu laišku pirkėjui,</text:span><text:span text:style-name="T56"><text:s/>valstybinės žemės sklypo pardavimo procedūros vykdomos pagal iki šio nutarimo įsigaliojimo galiojusias nuostatas.</text:span></text:p>
      <text:p text:style-name="P57"><text:span text:style-name="T58">3</text:span><text:span text:style-name="T59">. Jeigu valstybinės žemės sklypas parduodamas aukciono būdu ir</text:span><text:span text:style-name="T60"><text:s/>informacija<text:s/></text:span><text:span text:style-name="T61">apie parduodamus valstybinės žemės sklypus su galimybe juos pirkti išsimokėtinai</text:span><text:span text:style-name="T62"><text:s/></text:span><text:span text:style-name="T63">yra paskelbta</text:span><text:span text:style-name="T64"><text:s/></text:span><text:span text:style-name="T65">interneto svetainėje http://aukcionai. vzf. lt/<text:s/></text:span><text:span text:style-name="T66">ik</text:span><text:span text:style-name="T67">i šio nutarimo įsigaliojimo,<text:s/></text:span><text:span text:style-name="T68">valstybinės žemės sklypo pardavimo procedūros vykdomos pagal iki šio nutarimo įsigaliojimo galiojusias nuostatas</text:span><text:span text:style-name="T69">.<text:s/></text:span></text:p>
      <text:p text:style-name="P70"><text:span text:style-name="T71">4</text:span><text:span text:style-name="T72">.<text:s/></text:span><text:span text:style-name="T73">Šis nutarimas įsigalioja<text:s/></text:span><text:span text:style-name="T74">2018 m. birželio 1 d.</text:span></text:p>
      <text:p text:style-name="P75"/>
      <text:p text:style-name="P76"/>
      <text:p text:style-name="P77">Ministras Pirmininkas<text:tab/>Saulius Skvernelis</text:p>
      <text:p text:style-name="P78"/>
      <text:p text:style-name="P79"/>
      <text:p text:style-name="P80"/>
      <text:p text:style-name="P81"><text:span text:style-name="T82">Žemės ūkio ministras</text:span><text:span text:style-name="T8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3T08:24:00Z</meta:creation-date>
    <dc:date>2018-05-03T08:24:00Z</dc:date>
    <meta:print-date>2017-06-01T05:28:00Z</meta:print-date>
    <meta:template xlink:href="Normal.dotm" xlink:type="simple"/>
    <meta:editing-cycles>2</meta:editing-cycles>
    <meta:editing-duration>PT0S</meta:editing-duration>
    <meta:document-statistic meta:page-count="2" meta:paragraph-count="20" meta:word-count="555" meta:character-count="4565" meta:row-count="98" meta:non-whitespace-character-count="4030"/>
  </office:meta>
</office:document-meta>
</file>