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798in" fo:background-color="#FFFFFF"/>
    </style:style>
    <style:style style:name="T50" style:parent-style-name="DefaultParagraphFont" style:family="text">
      <style:text-properties style:font-name-asian="Calibri" fo:color="#000000"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line-height="150%" fo:margin-left="0.075in" fo:text-indent="-0.0062in">
        <style:tab-stops>
          <style:tab-stop style:type="left" style:position="2.5597in"/>
          <style:tab-stop style:type="left" style:position="5.24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2021 METŲ NEKILNOJAMOJO TURTO MOKESČIO TARIFO NUSTATYMO</text:span></text:p>
      <text:p text:style-name="P16"/>
      <text:p text:style-name="P17">2020 m. birželio 4 d. Nr. TS-165</text:p>
      <text:p text:style-name="P18">Raseiniai</text:p>
      <text:p text:style-name="P19"/>
      <text:p text:style-name="P20"/>
      <text:p text:style-name="P21"><text:span text:style-name="T22">Vadovaudamasi Lietuvos Respublikos vietos savivaldos įstatymo</text:span><text:span text:style-name="T23"><text:s/>16<text:s/></text:span><text:span text:style-name="T24">straipsnio 2 dalies 37  punktu, Lietuvos Respublikos nekilnojamojo turto mokesčio įstatymo 2 straipsnio 1 dalimi,<text:s/></text:span><text:span text:style-name="T25">6 </text:span><text:span text:style-name="T26">straipsnio 1 ir 2 dalimis, Raseinių rajono savivaldybės taryba <text:s/>n u s p r e n d ž i a :</text:span></text:p>
      <text:p text:style-name="P27"><text:span text:style-name="T28">1</text:span><text:span text:style-name="T29">. Nustatyti nekilnojamojo turto mokesčio tarifus Raseinių rajono savivaldybės teritorijoje 2021 metų mokestiniam laikotarpiui:</text:span></text:p>
      <text:p text:style-name="P30"><text:span text:style-name="T31">1.1</text:span><text:span text:style-name="T32">. nepriklausomai nuo nekilnojamojo turto paskirties – 0,6 procento nekilnojamojo turto mokestinės vertės;</text:span></text:p>
      <text:p text:style-name="P33"><text:span text:style-name="T34">1.2</text:span><text:span text:style-name="T35">. apleistam ar neprižiūrimam nekilnojamajam turtui – 3 procentus nekilnojamojo turto mokestinės vertės.</text:span></text:p>
      <text:p text:style-name="P36"><text:span text:style-name="T37">2</text:span><text:span text:style-name="T38">.<text:s/></text:span><text:span text:style-name="T39">Pavesti:</text:span></text:p>
      <text:p text:style-name="P40"><text:span text:style-name="T41">2.1</text:span><text:span text:style-name="T42">. Raseinių rajono savivaldybės administracijos padaliniui,<text:s/></text:span><text:span text:style-name="T43">vykdančiam statinių naudojimo priežiūrą, kasmet iki gegužės 1 d. sudaryti apleisto ar neprižiūrimo nekilnojamojo turto sąrašą ir pateikti tvirtinti Savivaldybės tarybai;</text:span></text:p>
      <text:p text:style-name="P44"><text:span text:style-name="T45">2.2</text:span><text:span text:style-name="T46">.</text:span><text:span text:style-name="T47"><text:s/>Raseinių rajono savivaldybės administracijos direktoriui i</text:span><text:span text:style-name="T48">nformuoti apie priimtą sprendimą Kauno apskrities valstybinę mokesčių inspekciją.</text:span></text:p>
      <text:p text:style-name="P49"><text:span text:style-name="T5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51"/>
      <text:p text:style-name="P52"/>
      <text:p text:style-name="P53"><text:span text:style-name="T54">Savivaldybės meras<text:s/></text:span><text:span text:style-name="T55"><text:tab/></text:span><text:span text:style-name="T5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5T08:07:00Z</meta:creation-date>
    <dc:date>2020-06-05T08:07:00Z</dc:date>
    <meta:print-date>2018-01-04T13:50:00Z</meta:print-date>
    <meta:template xlink:href="Normal.dotm" xlink:type="simple"/>
    <meta:editing-cycles>2</meta:editing-cycles>
    <meta:editing-duration>PT0S</meta:editing-duration>
    <meta:document-statistic meta:page-count="1" meta:paragraph-count="10" meta:word-count="178" meta:character-count="1501" meta:row-count="41" meta:non-whitespace-character-count="1333"/>
  </office:meta>
</office:document-meta>
</file>