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34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34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34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Calibri" fo:font-size="11pt" style:font-size-asian="11pt" style:font-size-complex="11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3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34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34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Calibri" fo:font-size="11pt" style:font-size-asian="11pt" style:font-size-complex="11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34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34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34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alibri" fo:font-size="11pt" style:font-size-asian="11pt" style:font-size-complex="11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34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34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34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Calibri" fo:font-size="11pt" style:font-size-asian="11pt" style:font-size-complex="11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34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34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34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Calibri" fo:font-size="11pt" style:font-size-asian="11pt" style:font-size-complex="11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34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34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34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34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34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34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34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34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34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Calibri" fo:font-size="11pt" style:font-size-asian="11pt" style:font-size-complex="11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34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34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34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Calibri" fo:font-size="11pt" style:font-size-asian="11pt" style:font-size-complex="11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34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34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34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Calibri" fo:font-size="11pt" style:font-size-asian="11pt" style:font-size-complex="11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34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34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34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34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34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34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Calibri" fo:font-size="11pt" style:font-size-asian="11pt" style:font-size-complex="11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34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34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34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Calibri" fo:font-size="11pt" style:font-size-asian="11pt" style:font-size-complex="11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34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34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34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Calibri" fo:font-size="11pt" style:font-size-asian="11pt" style:font-size-complex="11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34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34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34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Calibri" fo:font-size="11pt" style:font-size-asian="11pt" style:font-size-complex="11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34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34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34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alibri" fo:font-size="11pt" style:font-size-asian="11pt" style:font-size-complex="11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34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34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34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Calibri" fo:font-size="11pt" style:font-size-asian="11pt" style:font-size-complex="11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34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34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34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Calibri" fo:font-size="11pt" style:font-size-asian="11pt" style:font-size-complex="11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34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34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34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Calibri" fo:font-size="11pt" style:font-size-asian="11pt" style:font-size-complex="11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34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34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34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Calibri" fo:font-size="11pt" style:font-size-asian="11pt" style:font-size-complex="11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34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34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34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Calibri" fo:font-size="11pt" style:font-size-asian="11pt" style:font-size-complex="11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34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34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34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Calibri" fo:font-size="11pt" style:font-size-asian="11pt" style:font-size-complex="11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34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34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34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Calibri" fo:font-size="11pt" style:font-size-asian="11pt" style:font-size-complex="11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34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34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34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Calibri" fo:font-size="11pt" style:font-size-asian="11pt" style:font-size-complex="11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34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34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34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Calibri" fo:font-size="11pt" style:font-size-asian="11pt" style:font-size-complex="11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34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34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34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Calibri" fo:font-size="11pt" style:font-size-asian="11pt" style:font-size-complex="11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34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34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34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alibri" fo:font-size="11pt" style:font-size-asian="11pt" style:font-size-complex="11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34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34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34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Calibri" fo:font-size="11pt" style:font-size-asian="11pt" style:font-size-complex="11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34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34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34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alibri" fo:font-size="11pt" style:font-size-asian="11pt" style:font-size-complex="11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34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TimesLT" style:font-size-complex="12pt"/>
    </style:style>
    <style:style style:name="P346" style:parent-style-name="Normal" style:family="paragraph">
      <style:paragraph-properties fo:line-height="115%"/>
    </style:style>
    <style:style style:name="P347" style:parent-style-name="Normal" style:family="paragraph">
      <style:paragraph-properties fo:line-height="115%"/>
    </style:style>
    <style:style style:name="P348" style:parent-style-name="Normal" style:family="paragraph">
      <style:paragraph-properties fo:line-height="115%"/>
    </style:style>
    <style:style style:name="P349" style:parent-style-name="Normal" style:family="paragraph">
      <style:paragraph-properties fo:line-height="115%">
        <style:tab-stops>
          <style:tab-stop style:type="left" style:position="5.118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text-transform="uppercase" style:font-size-complex="12pt" style:language-asian="lt" style:country-asian="LT"/>
    </style:style>
    <style:style style:name="T35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FINANSAVIMO SKYRIMO PROJEKTAMS, FINANSUOJAMIEMS PAGAL 2014–2020 METŲ EUROPOS SĄJUNGOS FONDŲ INVESTICIJŲ VEIKSMŲ PROGRAMOS 8 PRIORITETO „SOCIALINĖS ĮTRAUKTIES DIDINIMAS IR KOVA SU SKURDU“ 08.6.1-ESFA-T-909 PRIEMONĘ „VIETOS PLĖTROS STRATEGIJŲ RENGIMAS“</text:p>
      <text:p text:style-name="P10"/>
      <text:p text:style-name="P11">2015 m. lapkričio 6 d. Nr.1V-877</text:p>
      <text:p text:style-name="P12">Vilnius<text:s/></text:p>
      <text:p text:style-name="P13"/>
      <text:p text:style-name="P14"/>
      <text:p text:style-name="P15"><text:span text:style-name="T16">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08.6.1-ESFA-T-909 priemonės „Vietos plėtros strategijų rengimas“ projektų finansavimo sąlygų aprašo, patvirtinto Lietuvos Respublikos vidaus reikalų ministro 2015 m. gegužės 18 d. įsakymu Nr. 1V-402 „Dėl 2014–2020 metų Europos Sąjungos fondų investicijų veiksmų programos 8 prioriteto „Socialinės įtraukties didinimas ir kova su skurdu“ 08.6.1-ESFA-T-909 priemonės „Vietos plėtros strategijų rengimas“ projektų finansavimo sąlygų aprašo patvirtinimo“, 52 punktu ir atsižvelgdamas į Europos socialinio fondo agentūros 2015 m. spalio 14 d. projektų tinkamumo finansuoti vertinimo ataskaitą Nr. 2015-VRM-A006, 2015 m. spalio 21 d. projektų tinkamumo finansuoti vertinimo ataskaitą Nr. 2015-VRM-A007 ir 2015 m. spalio 22 d. projektų tinkamumo finansuoti vertinimo ataskaitą Nr. 2015-VRM-A008:</text:span></text:p>
      <text:p text:style-name="P17"><text:span text:style-name="T18">1</text:span><text:span text:style-name="T19">. S k i r i u:</text:span></text:p>
      <text:p text:style-name="P20"><text:span text:style-name="T21">1.1</text:span><text:span text:style-name="T22">. finansavimą tęstinės projektų atrankos būdu pateiktam asociacijos „Kuršėnų miesto VVG“ projektui „</text:span><text:span text:style-name="T23">Kuršėnų miesto vietos veiklos grupės plėtros strategijos parengimas</text:span><text:span text:style-name="T24">“ (paraiškos kodas 08.6.1-ESFA-T-909-01-0018)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25"><text:span text:style-name="T26">1.1.1</text:span><text:span text:style-name="T27">. iš Europos Sąjungos lėšų (finansavimo šaltinio kodas 1.3.2.7.1)</text:span><text:span text:style-name="T28"><text:s/></text:span><text:span text:style-name="T29">– iki 3 672,00 Eur (trijų tūkstančių šešių šimtų septyniasdešimt dviejų eurų 00 ct);</text:span></text:p>
      <text:p text:style-name="P30"><text:span text:style-name="T31">1.1.2</text:span><text:span text:style-name="T32">. iš bendrojo finansavimo lėšų (finansavimo šaltinio kodas 1.2.2.7.1) – iki 324,00 Eur (trijų šimtų dvidešimt keturių eurų 00 ct);</text:span></text:p>
      <text:p text:style-name="P33"><text:span text:style-name="T34">1.2</text:span><text:span text:style-name="T35">. finansavimą tęstinės projektų atrankos būdu pateiktam asociacijos „Švenčionių miesto vietos veiklos grupė“ projektui „Švenčionių miesto vietos plėtros strategijos parengimas“ (paraiškos kodas 08.6.1-ESFA-T-909-01-0020)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36"><text:span text:style-name="T37">1.2.1</text:span><text:span text:style-name="T38">. iš Europos Sąjungos lėšų (finansavimo šaltinio kodas 1.3.2.7.1)</text:span><text:span text:style-name="T39"><text:s/></text:span><text:span text:style-name="T40">– iki 3 672,00 Eur (trijų tūkstančių šešių šimtų septyniasdešimt dviejų eurų 00 ct);</text:span></text:p>
      <text:p text:style-name="P41"><text:span text:style-name="T42">1.2.2</text:span><text:span text:style-name="T43">. iš bendrojo finansavimo lėšų (finansavimo šaltinio kodas 1.2.2.7.1) – iki 324,00 Eur (trijų šimtų dvidešimt keturių eurų 00 ct);</text:span></text:p>
      <text:p text:style-name="P44"><text:span text:style-name="T45">1.3</text:span><text:span text:style-name="T46">. finansavimą tęstinės projektų atrankos būdu pateiktam Širvintų miesto vietos veiklos grupės projektui „Širvintų miesto vietos plėtros strategijos parengimas“ (paraiškos kodas 08.6.1-ESFA-T-909-01-0021)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47"><text:span text:style-name="T48">1.3.1</text:span><text:span text:style-name="T49">. iš Europos Sąjungos lėšų (finansavimo šaltinio kodas 1.3.2.7.1)</text:span><text:span text:style-name="T50"><text:s/></text:span><text:span text:style-name="T51">– iki 3 672,00 Eur (trijų tūkstančių šešių šimtų septyniasdešimt dviejų eurų 00 ct);</text:span></text:p>
      <text:p text:style-name="P52"><text:span text:style-name="T53">1.3.2</text:span><text:span text:style-name="T54">. iš bendrojo finansavimo lėšų (finansavimo šaltinio kodas 1.2.2.7.1) – iki 324,00 Eur (trijų šimtų dvidešimt keturių eurų 00 ct);</text:span></text:p>
      <text:p text:style-name="P55"><text:span text:style-name="T56">1.4</text:span><text:span text:style-name="T57">. finansavimą tęstinės projektų atrankos būdu pateiktam Visagino miesto vietos veiklos grupės projektui „Visagino miesto VVG strategijos parengimas“ (paraiškos kodas 08.6.1-ESFA-T-909-01-0022)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58"><text:span text:style-name="T59">1.4.1</text:span><text:span text:style-name="T60">. iš Europos Sąjungos lėšų (finansavimo šaltinio kodas 1.3.2.7.1)</text:span><text:span text:style-name="T61"><text:s/></text:span><text:span text:style-name="T62">– iki 3 672,00 Eur (trijų tūkstančių šešių šimtų septyniasdešimt dviejų eurų 00 ct);</text:span></text:p>
      <text:p text:style-name="P63"><text:span text:style-name="T64">1.4.2</text:span><text:span text:style-name="T65">. iš bendrojo finansavimo lėšų (finansavimo šaltinio kodas 1.2.2.7.1) – iki 324,00 Eur (trijų šimtų dvidešimt keturių eurų 00 ct);</text:span></text:p>
      <text:p text:style-name="P66"><text:span text:style-name="T67">1.5</text:span><text:span text:style-name="T68">. finansavimą tęstinės projektų atrankos būdu pateiktam Raseinių miesto vietos veiklos grupės projektui „Raseinių miesto vietos plėtros strategijos rengimas“ (paraiškos kodas 08.6.1-ESFA-T-909-01-0023)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69"><text:span text:style-name="T70">1.5.1</text:span><text:span text:style-name="T71">. iš Europos Sąjungos lėšų (finansavimo šaltinio kodas 1.3.2.7.1)</text:span><text:span text:style-name="T72"><text:s/></text:span><text:span text:style-name="T73">– iki 3 672,00 Eur (trijų tūkstančių šešių šimtų septyniasdešimt dviejų eurų 00 ct);</text:span></text:p>
      <text:p text:style-name="P74"><text:span text:style-name="T75">1.5.2</text:span><text:span text:style-name="T76">. iš bendrojo finansavimo lėšų (finansavimo šaltinio kodas 1.2.2.7.1) – iki 324,00 Eur (trijų šimtų dvidešimt keturių eurų 00 ct);</text:span></text:p>
      <text:p text:style-name="P77"><text:span text:style-name="T78">1.6</text:span><text:span text:style-name="T79">. finansavimą tęstinės projektų atrankos būdu pateiktam<text:s/></text:span><text:span text:style-name="T80">Kelmės</text:span><text:span text:style-name="T81"><text:s/>miesto vietos veiklos grupės projektui „Kelmės miesto vietos plėtros strategijos parengimas“ (paraiškos kodas 08.6.1-ESFA-T-909-01-0024)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82"><text:span text:style-name="T83">1.6.1</text:span><text:span text:style-name="T84">. iš Europos Sąjungos lėšų (finansavimo šaltinio kodas 1.3.2.7.1) – iki 3 672,00 Eur (trijų tūkstančių šešių šimtų septyniasdešimt dviejų eurų 00 ct);</text:span></text:p>
      <text:p text:style-name="P85"><text:span text:style-name="T86">1.6.2</text:span><text:span text:style-name="T87">. iš bendrojo finansavimo lėšų (finansavimo šaltinio kodas 1.2.2.7.1) – iki 324,00 Eur (trijų šimtų dvidešimt keturių eurų 00 ct);</text:span></text:p>
      <text:p text:style-name="P88"><text:span text:style-name="T89">1.7</text:span><text:span text:style-name="T90">. finansavimą tęstinės projektų atrankos būdu pateiktam asociacijos „Plungės miesto vietos veiklos grupė“ projektui „Plungės miesto plėtros strategijos rengimas“ (paraiškos kodas 08.6.1-ESFA-T-909-01-0026)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91"><text:span text:style-name="T92">1.7.1</text:span><text:span text:style-name="T93">. iš Europos Sąjungos lėšų (finansavimo šaltinio kodas 1.3.2.7.1) – iki 3 672,00 Eur (trijų tūkstančių šešių šimtų septyniasdešimt dviejų eurų 00 ct);</text:span></text:p>
      <text:p text:style-name="P94"><text:span text:style-name="T95">1.7.2</text:span><text:span text:style-name="T96">. iš bendrojo finansavimo lėšų (finansavimo šaltinio kodas 1.2.2.7.1) – iki 324,00 Eur (trijų šimtų dvidešimt keturių eurų 00 ct);</text:span></text:p>
      <text:p text:style-name="P97"><text:span text:style-name="T98">1.8</text:span><text:span text:style-name="T99">. finansavimą tęstinės projektų atrankos būdu pateiktam Kupiškio miesto vietos veiklos grupės projektui „Kupiškio miesto vietos plėtros strategijos parengimas“ (paraiškos kodas 08.6.1-</text:span><text:soft-page-break/><text:span text:style-name="T100">ESFA-T-909-01-0028)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101"><text:span text:style-name="T102">1.8.1</text:span><text:span text:style-name="T103">. iš Europos Sąjungos lėšų (finansavimo šaltinio kodas 1.3.2.7.1)</text:span><text:span text:style-name="T104"><text:s/></text:span><text:span text:style-name="T105">– iki 3 672,00 Eur (trijų tūkstančių šešių šimtų septyniasdešimt dviejų eurų 00 ct);</text:span></text:p>
      <text:p text:style-name="P106"><text:span text:style-name="T107">1.8.2</text:span><text:span text:style-name="T108">. iš bendrojo finansavimo lėšų (finansavimo šaltinio kodas 1.2.2.7.1) – iki 324,00 Eur (trijų šimtų dvidešimt keturių eurų 00 ct);</text:span></text:p>
      <text:p text:style-name="P109"><text:span text:style-name="T110">1.9</text:span><text:span text:style-name="T111">. finansavimą tęstinės projektų atrankos būdu pateiktam asociacijos „Ukmergės miesto vietos veiklos grupė“ projektui „Ukmergės miesto vietos veiklos grupės vietos plėtros strategijos rengimas“ (paraiškos kodas 08.6.1-ESFA-T-909-01-0031) įgyvendinti – iki 3 913,68 Eur (trijų tūkstančių devynių šimtų trylikos eurų 68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112"><text:span text:style-name="T113">1.9.1</text:span><text:span text:style-name="T114">. iš Europos Sąjungos lėšų (finansavimo šaltinio kodas 1.3.2.7.1)</text:span><text:span text:style-name="T115"><text:s/></text:span><text:span text:style-name="T116">– iki 3 596,35 Eur (trijų tūkstančių penkių šimtų devyniasdešimt šešių eurų 35 ct);</text:span></text:p>
      <text:p text:style-name="P117"><text:span text:style-name="T118">1.9.2</text:span><text:span text:style-name="T119">. iš bendrojo finansavimo lėšų (finansavimo šaltinio kodas 1.2.2.7.1) – iki 317,33 Eur (trijų šimtų septyniolikos eurų 33 ct);</text:span></text:p>
      <text:p text:style-name="P120"><text:span text:style-name="T121">1.10</text:span><text:span text:style-name="T122">. finansavimą tęstinės projektų atrankos būdu pateiktam Lentvario miesto vietos veiklos grupės projektui „Lentvario ir Trakų miestų vietos plėtros strategijos rengimas“ (paraiškos kodas 08.6.1-ESFA-T-909-01-0032)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123"><text:span text:style-name="T124">1.10.1</text:span><text:span text:style-name="T125">. iš Europos Sąjungos lėšų (finansavimo šaltinio kodas 1.3.2.7.1)</text:span><text:span text:style-name="T126"><text:s/></text:span><text:span text:style-name="T127">– iki 3 672,00 Eur (trijų tūkstančių šešių šimtų septyniasdešimt dviejų eurų 00 ct);</text:span></text:p>
      <text:p text:style-name="P128"><text:span text:style-name="T129">1.10.2</text:span><text:span text:style-name="T130">. iš bendrojo finansavimo lėšų (finansavimo šaltinio kodas 1.2.2.7.1) – iki 324,00 Eur (trijų šimtų dvidešimt keturių eurų 00 ct);</text:span></text:p>
      <text:p text:style-name="P131"><text:span text:style-name="T132">1.11</text:span><text:span text:style-name="T133">. finansavimą tęstinės projektų atrankos būdu pateiktam Radviliškio miesto vietos veiklos grupės projektui „Radviliškio miesto vietos plėtros strategijos parengimas“ (paraiškos kodas 08.6.1-ESFA-T-909-01-0034) įgyvendinti – iki 3 994,00 Eur (trijų tūkstančių devynių šimtų<text:s/></text:span><text:soft-page-break/><text:span text:style-name="T134">devyniasdešimt keturių</text:span><text:span text:style-name="T135"><text:s/>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136"><text:span text:style-name="T137">1.11.1</text:span><text:span text:style-name="T138">. iš Europos Sąjungos lėšų (finansavimo šaltinio kodas 1.3.2.7.1) – iki 3 670,16 Eur (trijų tūkstančių šešių šimtų septyniasdešimties eurų 16 ct);</text:span></text:p>
      <text:p text:style-name="P139"><text:span text:style-name="T140">1.11.2</text:span><text:span text:style-name="T141">. iš bendrojo finansavimo lėšų (finansavimo šaltinio kodas 1.2.2.7.1) – iki 323,84 Eur (trijų šimtų dvidešimt trijų eurų 84 ct);</text:span></text:p>
      <text:p text:style-name="P142"><text:span text:style-name="T143">1.12</text:span><text:span text:style-name="T144">. finansavimą tęstinės projektų atrankos būdu pateiktam Varėnos miesto vietos veiklos grupės projektui „Varėnos miesto vietos plėtros strategijos parengimas“ (paraiškos kodas 08.6.1-ESFA-T-909-01-0036) įgyvendinti – iki 3 993,00 Eur (trijų tūkstančių devynių šimtų devyniasdešimt trij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145"><text:span text:style-name="T146">1.12.1</text:span><text:span text:style-name="T147">. iš Europos Sąjungos lėšų (finansavimo šaltinio kodas 1.3.2.7.1)</text:span><text:span text:style-name="T148"><text:s/></text:span><text:span text:style-name="T149">– iki 3 669,24 Eur (trijų tūkstančių šešių šimtų šešiasdešimt devynių eurų 24 ct);</text:span></text:p>
      <text:p text:style-name="P150"><text:span text:style-name="T151">1.12.2</text:span><text:span text:style-name="T152">. iš bendrojo finansavimo lėšų (finansavimo šaltinio kodas 1.2.2.7.1) – iki 323,76 Eur (trijų šimtų dvidešimt trijų eurų 76 ct);</text:span></text:p>
      <text:p text:style-name="P153"><text:span text:style-name="T154">1.13</text:span><text:span text:style-name="T155">. finansavimą tęstinės projektų atrankos būdu pateiktam Klaipėdos miesto integruotų investicijų teritorijos vietos veiklos grupės projektui „Klaipėdos miesto integruotų investicijų teritorijos vietos veiklos grupės strategijos parengimas“ (paraiškos kodas 08.6.1-ESFA-T-909-01-0037)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156"><text:span text:style-name="T157">1.13.1</text:span><text:span text:style-name="T158">. iš Europos Sąjungos lėšų (finansavimo šaltinio kodas 1.3.2.7.1)</text:span><text:span text:style-name="T159"><text:s/></text:span><text:span text:style-name="T160">– iki 3 672,00 Eur (trijų tūkstančių šešių šimtų septyniasdešimt dviejų eurų 00 ct);</text:span></text:p>
      <text:p text:style-name="P161"><text:span text:style-name="T162">1.13.2</text:span><text:span text:style-name="T163">. iš bendrojo finansavimo lėšų (finansavimo šaltinio kodas 1.2.2.7.1) – iki 324,00 Eur (trijų šimtų dvidešimt keturių eurų 00 ct);</text:span></text:p>
      <text:p text:style-name="P164"><text:span text:style-name="T165">1.14</text:span><text:span text:style-name="T166">. finansavimą tęstinės projektų atrankos būdu pateiktam Rokiškio miesto vietos veiklos grupės projektui „Rokiškio miesto plėtros strategijos parengimas“ (paraiškos kodas 08.6.1-ESFA-T-909-01-0038) įgyvendinti – iki 3 996,00 Eur (trijų tūkstančių devynių šimtų devyniasdešimt šešių eurų 00 ct) iš Vidaus reikalų ministerijos programos „Regionų plėtros ir Europos Sąjungos<text:s/></text:span><text:soft-page-break/><text:span text:style-name="T167">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168"><text:span text:style-name="T169">1.14.1</text:span><text:span text:style-name="T170">. iš Europos Sąjungos lėšų (finansavimo šaltinio kodas 1.3.2.7.1)</text:span><text:span text:style-name="T171"><text:s/></text:span><text:span text:style-name="T172">– iki 3 672,00 Eur (trijų tūkstančių šešių šimtų septyniasdešimt dviejų eurų 00 ct);</text:span></text:p>
      <text:p text:style-name="P173"><text:span text:style-name="T174">1.14.2</text:span><text:span text:style-name="T175">. iš bendrojo finansavimo lėšų (finansavimo šaltinio kodas 1.2.2.7.1) – iki 324,00 Eur (trijų šimtų dvidešimt keturių eurų 00 ct);</text:span></text:p>
      <text:p text:style-name="P176"><text:span text:style-name="T177">1.15</text:span><text:span text:style-name="T178">. finansavimą tęstinės projektų atrankos būdu pateiktam Neringos miesto vietos veiklos grupės projektui „Neringos miesto vietos veiklos grupės plėtros strategijos parengimas“ (paraiškos kodas 08.6.1-ESFA-T-909-01-0041) įgyvendinti – iki 3 995,66 Eur (trijų tūkstančių devynių šimtų devyniasdešimt penkių eurų 66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179"><text:span text:style-name="T180">1.15.1</text:span><text:span text:style-name="T181">. iš Europos Sąjungos lėšų (finansavimo šaltinio kodas 1.3.2.7.1)</text:span><text:span text:style-name="T182"><text:s/></text:span><text:span text:style-name="T183">– iki 3 671,68 Eur (trijų tūkstančių šešių šimtų septyniasdešimt vieno euro 68 ct);</text:span></text:p>
      <text:p text:style-name="P184"><text:span text:style-name="T185">1.15.2</text:span><text:span text:style-name="T186">. iš bendrojo finansavimo lėšų (finansavimo šaltinio kodas 1.2.2.7.1) – iki 323,98 Eur (trijų šimtų dvidešimt trijų eurų 98 ct);</text:span></text:p>
      <text:p text:style-name="P187"><text:span text:style-name="T188">1.16</text:span><text:span text:style-name="T189">. finansavimą tęstinės projektų atrankos būdu pateiktam Kazlų Rūdos miesto vietos veiklos grupės projektui „Kazlų Rūdos miesto vietos plėtros strategijos parengimas“ (paraiškos kodas 08.6.1-ESFA-T-909-01-0042)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190"><text:span text:style-name="T191">1.16.1</text:span><text:span text:style-name="T192">. iš Europos Sąjungos lėšų (finansavimo šaltinio kodas 1.3.2.7.1)</text:span><text:span text:style-name="T193"><text:s/></text:span><text:span text:style-name="T194">– iki 3 672,00 Eur (trijų tūkstančių šešių šimtų septyniasdešimt dviejų eurų 00 ct);</text:span></text:p>
      <text:p text:style-name="P195"><text:span text:style-name="T196">1.16.2</text:span><text:span text:style-name="T197">. iš bendrojo finansavimo lėšų (finansavimo šaltinio kodas 1.2.2.7.1) – iki 324,00 Eur (trijų šimtų dvidešimt keturių eurų 00 ct);</text:span></text:p>
      <text:p text:style-name="P198"><text:span text:style-name="T199">1.17</text:span><text:span text:style-name="T200">. finansavimą tęstinės projektų atrankos būdu pateiktam Panevėžio vietos veiklos grupės projektui „Panevėžio vietos plėtros strategijos parengimas“ (paraiškos kodas 08.6.1-ESFA-T-909-01-0043) įgyvendinti – iki 3 996,00 Eur (trijų tūkstančių devynių šimtų devyniasdešimt šešių eurų 00 ct) iš Vidaus reikalų ministerijos programos „Regionų plėtros ir Europos Sąjungos struktūrinės paramos programų įgyvendinimo užtikrinimas“ (programos kodas 03.03) pagal<text:s/></text:span><text:soft-page-break/><text:span text:style-name="T201">priemonę „Įgyvendinant vietos plėtros strategijas, gerinti vietines įsidarbinimo galimybes ir didinti bendruomenių socialinę integraciją“ (priemonės kodas 01-01-12), finansuoti:</text:span></text:p>
      <text:p text:style-name="P202"><text:span text:style-name="T203">1.17.1</text:span><text:span text:style-name="T204">. iš Europos Sąjungos lėšų (finansavimo šaltinio kodas 1.3.2.7.1)</text:span><text:span text:style-name="T205"><text:s/></text:span><text:span text:style-name="T206">– iki 3 672,00 Eur (trijų tūkstančių šešių šimtų septyniasdešimt dviejų eurų 00 ct);</text:span></text:p>
      <text:p text:style-name="P207"><text:span text:style-name="T208">1.17.2</text:span><text:span text:style-name="T209">. iš bendrojo finansavimo lėšų (finansavimo šaltinio kodas 1.2.2.7.1) – iki 324,00 Eur (trijų šimtų dvidešimt keturių eurų 00 ct);</text:span></text:p>
      <text:p text:style-name="P210"><text:span text:style-name="T211">1.18</text:span><text:span text:style-name="T212">. finansavimą tęstinės projektų atrankos būdu pateiktam Šalčininkų miesto vietos veiklos grupės projektui „Šalčininkų miesto vietos plėtros strategijos parengimas“ (paraiškos kodas 08.6.1-ESFA-T-909-01-0045)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213"><text:span text:style-name="T214">1.18.1</text:span><text:span text:style-name="T215">. iš Europos Sąjungos lėšų (finansavimo šaltinio kodas 1.3.2.7.1)</text:span><text:span text:style-name="T216"><text:s/></text:span><text:span text:style-name="T217">– iki 3 672,00 Eur (trijų tūkstančių šešių šimtų septyniasdešimt dviejų eurų 00 ct);</text:span></text:p>
      <text:p text:style-name="P218"><text:span text:style-name="T219">1.18.2</text:span><text:span text:style-name="T220">. iš bendrojo finansavimo lėšų (finansavimo šaltinio kodas 1.2.2.7.1) – iki 324,00 Eur (trijų šimtų dvidešimt keturių eurų 00 ct);</text:span></text:p>
      <text:p text:style-name="P221"><text:span text:style-name="T222">1.19</text:span><text:span text:style-name="T223">. finansavimą tęstinės projektų atrankos būdu pateiktam Šiaulių miesto vietos veiklos grupės projektui „Šiaulių miesto vietos plėtros strategijos parengimas“ (paraiškos kodas 08.6.1-ESFA-T-909-01-0046)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224"><text:span text:style-name="T225">1.19.1</text:span><text:span text:style-name="T226">. iš Europos Sąjungos lėšų (finansavimo šaltinio kodas 1.3.2.7.1)</text:span><text:span text:style-name="T227"><text:s/></text:span><text:span text:style-name="T228">– iki 3 672,00 Eur (trijų tūkstančių šešių šimtų septyniasdešimt dviejų eurų 00 ct);</text:span></text:p>
      <text:p text:style-name="P229"><text:span text:style-name="T230">1.19.2</text:span><text:span text:style-name="T231">. iš bendrojo finansavimo lėšų (finansavimo šaltinio kodas 1.2.2.7.1) – iki 324,00 Eur (trijų šimtų dvidešimt keturių eurų 00 ct);</text:span></text:p>
      <text:p text:style-name="P232"><text:span text:style-name="T233">1.20</text:span><text:span text:style-name="T234">. finansavimą tęstinės projektų atrankos būdu pateiktam Utenos miesto vietos veiklos grupės projektui „Utenos miesto vietos veiklos grupės plėtros strategijos parengimas“ (paraiškos kodas 08.6.1-ESFA-T-909-01-0047)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235"><text:span text:style-name="T236">1.20.1</text:span><text:span text:style-name="T237">. iš Europos Sąjungos lėšų (finansavimo šaltinio kodas 1.3.2.7.1)</text:span><text:span text:style-name="T238"><text:s/></text:span><text:span text:style-name="T239">– iki 3 672,00 Eur (trijų tūkstančių šešių šimtų septyniasdešimt dviejų eurų 00 ct);</text:span></text:p>
      <text:p text:style-name="P240"><text:span text:style-name="T241">1.20.2</text:span><text:span text:style-name="T242">. iš bendrojo finansavimo lėšų (finansavimo šaltinio kodas 1.2.2.7.1) – iki 324,00 Eur (trijų šimtų dvidešimt keturių eurų 00 ct);</text:span></text:p>
      <text:p text:style-name="P243"><text:span text:style-name="T244">1.21</text:span><text:span text:style-name="T245">. finansavimą tęstinės projektų atrankos būdu pateiktam Pakruojo miesto vietos veiklos grupės projektui „Pakruojo miesto vietos veiklos grupės plėtros strategijos parengimas“ (paraiškos kodas 08.6.1-ESFA-T-909-01-0049)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246"><text:span text:style-name="T247">1.21.1</text:span><text:span text:style-name="T248">. iš Europos Sąjungos lėšų (finansavimo šaltinio kodas 1.3.2.7.1)</text:span><text:span text:style-name="T249"><text:s/></text:span><text:span text:style-name="T250">– iki 3 672,00 Eur (trijų tūkstančių šešių šimtų septyniasdešimt dviejų eurų 00 ct);</text:span></text:p>
      <text:p text:style-name="P251"><text:span text:style-name="T252">1.21.2</text:span><text:span text:style-name="T253">. iš bendrojo finansavimo lėšų (finansavimo šaltinio kodas 1.2.2.7.1) – iki 324,00 Eur (trijų šimtų dvidešimt keturių eurų 00 ct);</text:span></text:p>
      <text:p text:style-name="P254"><text:span text:style-name="T255">1.22</text:span><text:span text:style-name="T256">. finansavimą tęstinės projektų atrankos būdu pateiktam asociacijos „Pagėgių miesto vietos veiklos grupė“ projektui „Pagėgių miesto vietos plėtros 2014-2020 m. strategijos rengimas“ (paraiškos kodas 08.6.1-ESFA-T-909-01-0052)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257"><text:span text:style-name="T258">1.22.1</text:span><text:span text:style-name="T259">. iš Europos Sąjungos lėšų (finansavimo šaltinio kodas 1.3.2.7.1)</text:span><text:span text:style-name="T260"><text:s/></text:span><text:span text:style-name="T261">– iki 3 672,00 Eur (trijų tūkstančių šešių šimtų septyniasdešimt dviejų eurų 00 ct);</text:span></text:p>
      <text:p text:style-name="P262"><text:span text:style-name="T263">1.22.2</text:span><text:span text:style-name="T264">. iš bendrojo finansavimo lėšų (finansavimo šaltinio kodas 1.2.2.7.1) – iki 324,00 Eur (trijų šimtų dvidešimt keturių eurų 00 ct);</text:span></text:p>
      <text:p text:style-name="P265"><text:span text:style-name="T266">1.23</text:span><text:span text:style-name="T267">. finansavimą tęstinės projektų atrankos būdu pateiktam Šilalės miesto vietos veiklos grupės projektui „Šilalės miesto vietos plėtros strategijos parengimas“ (paraiškos kodas 08.6.1-ESFA-T-909-01-0053)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268"><text:span text:style-name="T269">1.23.1</text:span><text:span text:style-name="T270">. iš Europos Sąjungos lėšų (finansavimo šaltinio kodas 1.3.2.7.1)</text:span><text:span text:style-name="T271"><text:s/></text:span><text:span text:style-name="T272">– iki 3 672,00 Eur (trijų tūkstančių šešių šimtų septyniasdešimt dviejų eurų 00 ct);</text:span></text:p>
      <text:p text:style-name="P273"><text:span text:style-name="T274">1.23.2</text:span><text:span text:style-name="T275">. iš bendrojo finansavimo lėšų (finansavimo šaltinio kodas 1.2.2.7.1) – iki 324,00 Eur (trijų šimtų dvidešimt keturių eurų 00 ct);</text:span></text:p>
      <text:p text:style-name="P276"><text:span text:style-name="T277">1.24</text:span><text:span text:style-name="T278">. finansavimą tęstinės projektų atrankos būdu pateiktam Druskininkų miesto vietos veiklos grupės projektui „Druskininkų miesto vietos plėtros 2014-2020 m. strategijos rengimas“ (paraiškos kodas 08.6.1-ESFA-T-909-01-0055)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279"><text:span text:style-name="T280">1.24.1</text:span><text:span text:style-name="T281">. iš Europos Sąjungos lėšų (finansavimo šaltinio kodas 1.3.2.7.1)</text:span><text:span text:style-name="T282"><text:s/></text:span><text:span text:style-name="T283">– iki 3 672,00 Eur (trijų tūkstančių šešių šimtų septyniasdešimt dviejų eurų 00 ct);</text:span></text:p>
      <text:p text:style-name="P284"><text:span text:style-name="T285">1.24.2</text:span><text:span text:style-name="T286">. iš bendrojo finansavimo lėšų (finansavimo šaltinio kodas 1.2.2.7.1) – iki 324,00 Eur (trijų šimtų dvidešimt keturių eurų 00 ct);</text:span></text:p>
      <text:p text:style-name="P287"><text:span text:style-name="T288">1.25</text:span><text:span text:style-name="T289">. finansavimą tęstinės projektų atrankos būdu pateiktam asociacijos „Gargždų miesto vietos veiklos grupė“ projektui „Gargždų miesto vietos plėtros strategijų rengimas“ (paraiškos kodas 08.6.1-ESFA-T-909-01-0025)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290"><text:span text:style-name="T291">1.25.1</text:span><text:span text:style-name="T292">. iš Europos Sąjungos lėšų (finansavimo šaltinio kodas 1.3.2.7.1)</text:span><text:span text:style-name="T293"><text:s/></text:span><text:span text:style-name="T294">– iki 3 672,00 Eur (trijų tūkstančių šešių šimtų septyniasdešimt dviejų eurų 00 ct);</text:span></text:p>
      <text:p text:style-name="P295"><text:span text:style-name="T296">1.25.2</text:span><text:span text:style-name="T297">. iš bendrojo finansavimo lėšų (finansavimo šaltinio kodas 1.2.2.7.1) – iki 324,00 Eur (trijų šimtų dvidešimt keturių eurų 00 ct);</text:span></text:p>
      <text:p text:style-name="P298"><text:span text:style-name="T299">1.26</text:span><text:span text:style-name="T300">. finansavimą tęstinės projektų atrankos būdu pateiktam Alytaus miesto vietos veiklos grupės projektui „Alytaus miesto vietos plėtros strategijos rengimas“ (paraiškos kodas 08.6.1-ESFA-T-909-01-0035)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301"><text:span text:style-name="T302">1.26.1</text:span><text:span text:style-name="T303">. iš Europos Sąjungos lėšų (finansavimo šaltinio kodas 1.3.2.7.1)</text:span><text:span text:style-name="T304"><text:s/></text:span><text:span text:style-name="T305">– iki 3 672,00 Eur (trijų tūkstančių šešių šimtų septyniasdešimt dviejų eurų 00 ct);</text:span></text:p>
      <text:p text:style-name="P306"><text:span text:style-name="T307">1.26.2</text:span><text:span text:style-name="T308">. iš bendrojo finansavimo lėšų (finansavimo šaltinio kodas 1.2.2.7.1) – iki 324,00 Eur (trijų šimtų dvidešimt keturių eurų 00 ct);</text:span></text:p>
      <text:p text:style-name="P309"><text:span text:style-name="T310">1.27</text:span><text:span text:style-name="T311">. finansavimą tęstinės projektų atrankos būdu pateiktam Birštono miesto vietos veiklos grupės projektui „Birštono miesto vietos veiklos grupės strategijos parengimas“ (paraiškos kodas 08.6.1-ESFA-T-909-01-0044)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312"><text:span text:style-name="T313">1.27.1</text:span><text:span text:style-name="T314">. iš Europos Sąjungos lėšų (finansavimo šaltinio kodas 1.3.2.7.1)</text:span><text:span text:style-name="T315"><text:s/></text:span><text:span text:style-name="T316">– iki 3 672,00 Eur (trijų tūkstančių šešių šimtų septyniasdešimt dviejų eurų 00 ct);</text:span></text:p>
      <text:p text:style-name="P317"><text:span text:style-name="T318">1.27.2</text:span><text:span text:style-name="T319">. iš bendrojo finansavimo lėšų (finansavimo šaltinio kodas 1.2.2.7.1) – iki 324,00 Eur (trijų šimtų dvidešimt keturių eurų 00 ct);</text:span></text:p>
      <text:p text:style-name="P320"><text:span text:style-name="T321">1.28</text:span><text:span text:style-name="T322">. finansavimą tęstinės projektų atrankos būdu pateiktam Kauno miesto Aleksoto vietos veiklos grupės projektui „Aleksoto vietos plėtros 2015–2020 m. strategijos parengimas“ (paraiškos kodas 08.6.1-ESFA-T-909-01-0051 įgyvendinti – iki 3 996,00 Eur (trijų tūkstančių devynių šimtų devyniasdešimt šešių eurų 0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323"><text:span text:style-name="T324">1.28.1</text:span><text:span text:style-name="T325">. iš Europos Sąjungos lėšų (finansavimo šaltinio kodas 1.3.2.7.1)</text:span><text:span text:style-name="T326"><text:s/></text:span><text:span text:style-name="T327">– iki 3 672,00 Eur (trijų tūkstančių šešių šimtų septyniasdešimt dviejų eurų 00 ct);</text:span></text:p>
      <text:p text:style-name="P328"><text:span text:style-name="T329">1.28.2</text:span><text:span text:style-name="T330">. iš bendrojo finansavimo lėšų (finansavimo šaltinio kodas 1.2.2.7.1) – iki 324,00 Eur (trijų šimtų dvidešimt keturių eurų 00 ct);</text:span></text:p>
      <text:p text:style-name="P331"><text:span text:style-name="T332">1.29</text:span><text:span text:style-name="T333">. finansavimą tęstinės projektų atrankos būdu pateiktam Kauno miesto Žaliakalnio vietos veiklos grupės projektui „Kauno miesto Žaliakalnio vietos plėtros strategijos rengimas“ (paraiškos kodas 08.6.1-ESFA-T-909-01-0054 įgyvendinti – iki 3 977,50 Eur (trijų tūkstančių devynių šimtų septyniasdešimt septynių eurų 50 ct)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1-12), finansuoti:</text:span></text:p>
      <text:p text:style-name="P334"><text:span text:style-name="T335">1.29.1</text:span><text:span text:style-name="T336">. iš Europos Sąjungos lėšų (finansavimo šaltinio kodas 1.3.2.7.1)</text:span><text:span text:style-name="T337"><text:s/></text:span><text:span text:style-name="T338">– iki 3 655,00 Eur (trijų tūkstančių šešių šimtų penkiasdešimt penkių eurų 00 ct);</text:span></text:p>
      <text:p text:style-name="P339"><text:span text:style-name="T340">1.29.2</text:span><text:span text:style-name="T341">. iš bendrojo finansavimo lėšų (finansavimo šaltinio kodas 1.2.2.7.1) – iki 322,50 Eur (trijų šimtų dvidešimt dviejų eurų 50 ct).</text:span></text:p>
      <text:p text:style-name="P342"><text:span text:style-name="T343">2</text:span><text:span text:style-name="T344">.<text:s/></text:span><text:span text:style-name="T345">Šis įsakymas per vieną mėnesį gali būti skundžiamas Vyriausiajai administracinių ginčų komisijai arba Vilniaus apygardos administraciniam teismui Lietuvos Respublikos administracinių bylų teisenos įstatymo nustatyta tvarka.</text:span></text:p>
      <text:p text:style-name="P346"/>
      <text:p text:style-name="P347"/>
      <text:p text:style-name="P348"/>
      <text:p text:style-name="P349"><text:span text:style-name="T350">Vidaus reikalų ministras</text:span><text:span text:style-name="T351"><text:tab/></text:span><text:span text:style-name="T352">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11-09T06:07:00Z</meta:creation-date>
    <dc:date>2015-11-09T06:07:00Z</dc:date>
    <meta:print-date>2013-12-18T13:34:00Z</meta:print-date>
    <meta:template xlink:href="Normal" xlink:type="simple"/>
    <meta:editing-cycles>2</meta:editing-cycles>
    <meta:editing-duration>PT0S</meta:editing-duration>
    <meta:document-statistic meta:page-count="11" meta:paragraph-count="111" meta:word-count="3622" meta:character-count="29558" meta:row-count="554" meta:non-whitespace-character-count="26047"/>
  </office:meta>
</office:document-meta>
</file>