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ext-properties style:font-name="TimesLT" style:font-size-complex="12pt"/>
    </style:style>
    <style:style style:name="P6" style:parent-style-name="Normal" style:family="paragraph">
      <style:paragraph-properties fo:text-align="center"/>
      <style:text-properties style:font-name="TimesLT"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15%" fo:text-indent="0.7875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fo:letter-spacing="0.0006in" style:font-size-complex="12pt"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weight-complex="bold" style:font-size-complex="12pt" fo:background-color="#FFFFFF" style:language-asian="lt" style:country-asian="LT"/>
    </style:style>
    <style:style style:name="T30" style:parent-style-name="DefaultParagraphFont" style:family="text">
      <style:text-properties fo:letter-spacing="-0.0006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justify" fo:line-height="115%" fo:text-indent="0.787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787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55in" style:font-size-complex="12pt" style:language-asian="lt" style:country-asian="LT"/>
    </style:style>
    <style:style style:name="T41" style:parent-style-name="DefaultParagraphFont" style:family="text">
      <style:text-properties fo:letter-spacing="-0.002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P43" style:parent-style-name="Normal" style:family="paragraph">
      <style:paragraph-properties fo:text-align="justify" fo:line-height="115%" fo:text-indent="0.7875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787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P53" style:parent-style-name="Normal" style:family="paragraph">
      <style:paragraph-properties fo:line-height="150%" fo:text-indent="0.7875in"/>
    </style:style>
    <style:style style:name="T54" style:parent-style-name="DefaultParagraphFont" style:family="text">
      <style:text-properties fo:color="#000000" fo:letter-spacing="-0.0055in" style:font-size-complex="12pt" style:language-asian="lt" style:country-asian="LT"/>
    </style:style>
    <style:style style:name="T55" style:parent-style-name="DefaultParagraphFont" style:family="text">
      <style:text-properties fo:color="#000000" fo:letter-spacing="-0.0055in" style:font-size-complex="12pt" style:language-asian="lt" style:country-asian="LT"/>
    </style:style>
    <style:style style:name="T56" style:parent-style-name="DefaultParagraphFont" style:family="text">
      <style:text-properties fo:letter-spacing="-0.0055in" style:font-size-complex="12pt" style:language-asian="lt" style:country-asian="LT"/>
    </style:style>
    <style:style style:name="T57" style:parent-style-name="DefaultParagraphFont" style:family="text">
      <style:text-properties fo:letter-spacing="-0.002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P60" style:parent-style-name="Normal" style:family="paragraph">
      <style:paragraph-properties>
        <style:tab-stops>
          <style:tab-stop style:type="left" style:position="3.2159in"/>
        </style:tab-stops>
      </style:paragraph-properties>
    </style:style>
    <style:style style:name="P6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3.2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margin-left="3.8395in">
        <style:tab-stops/>
      </style:paragraph-properties>
    </style:style>
    <style:style style:name="P67" style:parent-style-name="Normal" style:family="paragraph">
      <style:paragraph-properties fo:break-before="page" fo:line-height="150%" fo:margin-left="3.8395in">
        <style:tab-stops/>
      </style:paragraph-properties>
    </style:style>
    <style:style style:name="P68" style:parent-style-name="Normal" style:family="paragraph">
      <style:paragraph-properties fo:line-height="150%" fo:margin-left="3.8395in">
        <style:tab-stops/>
      </style:paragraph-properties>
    </style:style>
    <style:style style:name="P69" style:parent-style-name="Normal" style:family="paragraph">
      <style:paragraph-properties fo:line-height="150%" fo:margin-left="3.5437in">
        <style:tab-stops/>
      </style:paragraph-properties>
      <style:text-properties style:font-size-complex="12pt" fo:language="en" fo:country="GB"/>
    </style:style>
    <style:style style:name="P70" style:parent-style-name="Normal" style:family="paragraph">
      <style:paragraph-properties fo:line-height="150%" fo:margin-left="3.5437in">
        <style:tab-stops>
          <style:tab-stop style:type="left" style:position="3.15in"/>
        </style:tab-stops>
      </style:paragraph-properties>
      <style:text-properties style:font-size-complex="12pt" fo:language="en" fo:country="GB"/>
    </style:style>
    <style:style style:name="P71" style:parent-style-name="Normal" style:family="paragraph">
      <style:paragraph-properties fo:line-height="150%" fo:margin-left="3.5437in">
        <style:tab-stops/>
      </style:paragraph-properties>
      <style:text-properties style:font-size-complex="12pt" fo:language="en" fo:country="GB"/>
    </style:style>
    <style:style style:name="P72" style:parent-style-name="Normal" style:family="paragraph">
      <style:paragraph-properties fo:line-height="150%"/>
      <style:text-properties style:font-size-complex="12pt" fo:language="en" fo:country="GB"/>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fo:language="en" fo:country="GB"/>
    </style:style>
    <style:style style:name="P75" style:parent-style-name="Normal" style:family="paragraph">
      <style:paragraph-properties fo:line-height="150%"/>
      <style:text-properties style:font-size-complex="12pt" fo:language="en" fo:country="GB"/>
    </style:style>
    <style:style style:name="P76" style:parent-style-name="Normal" style:family="paragraph">
      <style:paragraph-properties fo:text-align="center" fo:line-height="150%" fo:margin-left="0.75in">
        <style:tab-stops/>
      </style:paragraph-properties>
    </style:style>
    <style:style style:name="T77" style:parent-style-name="DefaultParagraphFont" style:family="text">
      <style:text-properties fo:font-weight="bold" style:font-weight-asian="bold" style:font-size-complex="12pt" fo:language="en" fo:country="GB"/>
    </style:style>
    <style:style style:name="T78" style:parent-style-name="DefaultParagraphFont" style:family="text">
      <style:text-properties fo:font-weight="bold" style:font-weight-asian="bold" style:font-size-complex="12pt" fo:language="en" fo:country="GB"/>
    </style:style>
    <style:style style:name="P79" style:parent-style-name="Normal" style:family="paragraph">
      <style:paragraph-properties fo:text-align="center" fo:line-height="150%" fo:margin-left="0.75in">
        <style:tab-stops/>
      </style:paragraph-properties>
    </style:style>
    <style:style style:name="T80" style:parent-style-name="DefaultParagraphFont" style:family="text">
      <style:text-properties fo:font-weight="bold" style:font-weight-asian="bold" style:font-size-complex="12pt" fo:language="en" fo:country="GB"/>
    </style:style>
    <style:style style:name="P81" style:parent-style-name="Normal" style:family="paragraph">
      <style:paragraph-properties fo:line-height="150%"/>
      <style:text-properties style:font-size-complex="12pt" fo:language="en" fo:country="GB"/>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line-height="150%" fo:text-indent="0.4923in">
        <style:tab-stops>
          <style:tab-stop style:type="left" style:position="0.4923in"/>
        </style:tab-stops>
      </style:paragraph-properties>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line-height="150%" fo:text-indent="0.4923in">
        <style:tab-stops>
          <style:tab-stop style:type="left" style:position="0.4923in"/>
        </style:tab-stops>
      </style:paragraph-properties>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50%" fo:text-indent="0.4923in">
        <style:tab-stops>
          <style:tab-stop style:type="left" style:position="0.4923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line-height="150%" fo:margin-left="0.5in">
        <style:tab-stops>
          <style:tab-stop style:type="left" style:position="-0.0076in"/>
        </style:tab-stops>
      </style:paragraph-properties>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line-height="150%" fo:margin-left="0.5in">
        <style:tab-stops>
          <style:tab-stop style:type="left" style:position="-0.0076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line-height="150%" fo:text-indent="0.5in">
        <style:tab-stops>
          <style:tab-stop style:type="left" style:position="0.6875in"/>
        </style:tab-stops>
      </style:paragraph-properties>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fo:font-weight="bold" style:font-weight-asian="bold"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line-height="150%" fo:text-indent="0.5in">
        <style:tab-stops>
          <style:tab-stop style:type="left" style:position="0.6875in"/>
        </style:tab-stops>
      </style:paragraph-properties>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fo:font-weight="bold" style:font-weight-asian="bold"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line-height="150%" fo:text-indent="0.5in">
        <style:tab-stops>
          <style:tab-stop style:type="left" style:position="0.6875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line-height="150%" fo:text-indent="0.5in">
        <style:tab-stops>
          <style:tab-stop style:type="left" style:position="0.6875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fo:font-weight="bold" style:font-weight-asian="bold"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line-height="150%" fo:text-indent="0.5in">
        <style:tab-stops>
          <style:tab-stop style:type="left" style:position="0.6875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fo:text-indent="0.5in">
        <style:tab-stops>
          <style:tab-stop style:type="left" style:position="0.6875in"/>
        </style:tab-stops>
      </style:paragraph-properties>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fo:font-weight="bold" style:font-weight-asian="bold"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line-height="150%" fo:text-indent="0.5in">
        <style:tab-stops>
          <style:tab-stop style:type="left" style:position="0.4923in"/>
          <style:tab-stop style:type="left" style:position="0.6875in"/>
        </style:tab-stops>
      </style:paragraph-properties>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fo:font-weight="bold" style:font-weight-asian="bold"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50%" fo:text-indent="0.5in">
        <style:tab-stops>
          <style:tab-stop style:type="left" style:position="0.4923in"/>
          <style:tab-stop style:type="left" style:position="0.6875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fo:font-weight="bold" style:font-weight-asian="bold"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line-height="150%" fo:text-indent="0.5in">
        <style:tab-stops>
          <style:tab-stop style:type="left" style:position="0.6875in"/>
        </style:tab-stops>
      </style:paragraph-properties>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fo:font-weight="bold" style:font-weight-asian="bold"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line-height="150%" fo:text-indent="0.5in">
        <style:tab-stops>
          <style:tab-stop style:type="left" style:position="0.6875in"/>
        </style:tab-stops>
      </style:paragraph-properties>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line-height="150%"/>
    </style:style>
    <style:style style:name="P157" style:parent-style-name="Normal" style:family="paragraph">
      <style:paragraph-properties fo:text-align="center" fo:line-height="150%" fo:margin-left="0.0625in">
        <style:tab-stops>
          <style:tab-stop style:type="left" style:position="0.25in"/>
        </style:tab-stops>
      </style:paragraph-properties>
    </style:style>
    <style:style style:name="T158" style:parent-style-name="DefaultParagraphFont" style:family="text">
      <style:text-properties fo:font-weight="bold" style:font-weight-asian="bold" style:font-size-complex="12pt" fo:language="en" fo:country="GB"/>
    </style:style>
    <style:style style:name="T159" style:parent-style-name="DefaultParagraphFont" style:family="text">
      <style:text-properties fo:font-weight="bold" style:font-weight-asian="bold" style:font-size-complex="12pt" fo:language="en" fo:country="GB"/>
    </style:style>
    <style:style style:name="P160" style:parent-style-name="Normal" style:family="paragraph">
      <style:paragraph-properties fo:text-align="center" fo:line-height="150%" fo:margin-left="0.0625in">
        <style:tab-stops>
          <style:tab-stop style:type="left" style:position="0.25in"/>
        </style:tab-stops>
      </style:paragraph-properties>
    </style:style>
    <style:style style:name="T161" style:parent-style-name="DefaultParagraphFont" style:family="text">
      <style:text-properties fo:font-weight="bold" style:font-weight-asian="bold" style:font-size-complex="12pt" fo:language="en" fo:country="GB"/>
    </style:style>
    <style:style style:name="P162" style:parent-style-name="Normal" style:family="paragraph">
      <style:paragraph-properties fo:line-height="150%"/>
      <style:text-properties style:font-size-complex="12pt" fo:language="en" fo:country="GB"/>
    </style:style>
    <style:style style:name="P163" style:parent-style-name="Normal" style:family="paragraph">
      <style:paragraph-properties fo:line-height="150%" fo:text-indent="0.4923in">
        <style:tab-stops>
          <style:tab-stop style:type="left" style:position="0.6875in"/>
          <style:tab-stop style:type="left" style:position="0.8125in"/>
        </style:tab-stops>
      </style:paragraph-properties>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line-height="150%" fo:text-indent="0.4923in">
        <style:tab-stops>
          <style:tab-stop style:type="left" style:position="0.4923in"/>
          <style:tab-stop style:type="left" style:position="0.8125in"/>
          <style:tab-stop style:type="left" style:position="0.875in"/>
        </style:tab-stops>
      </style:paragraph-properties>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line-height="150%" fo:text-indent="0.4923in">
        <style:tab-stops>
          <style:tab-stop style:type="left" style:position="0.4923in"/>
          <style:tab-stop style:type="left" style:position="0.8125in"/>
          <style:tab-stop style:type="left" style:position="0.875in"/>
        </style:tab-stops>
      </style:paragraph-properties>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line-height="150%" fo:text-indent="0.4923in">
        <style:tab-stops>
          <style:tab-stop style:type="left" style:position="0.4923in"/>
          <style:tab-stop style:type="left" style:position="0.8125in"/>
          <style:tab-stop style:type="left" style:position="0.875in"/>
        </style:tab-stops>
      </style:paragraph-properties>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50%" fo:text-indent="0.4923in">
        <style:tab-stops>
          <style:tab-stop style:type="left" style:position="0.4923in"/>
        </style:tab-stops>
      </style:paragraph-properties>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line-height="150%" fo:text-indent="0.4923in">
        <style:tab-stops>
          <style:tab-stop style:type="left" style:position="0.4923in"/>
          <style:tab-stop style:type="left" style:position="0.8125in"/>
          <style:tab-stop style:type="left" style:position="0.875in"/>
        </style:tab-stops>
      </style:paragraph-properties>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line-height="150%" fo:text-indent="0.4923in">
        <style:tab-stops>
          <style:tab-stop style:type="left" style:position="0.4923in"/>
          <style:tab-stop style:type="left" style:position="0.8125in"/>
          <style:tab-stop style:type="left" style:position="0.875in"/>
        </style:tab-stops>
      </style:paragraph-properties>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line-height="150%" fo:margin-left="0.4923in">
        <style:tab-stops>
          <style:tab-stop style:type="left" style:position="0.1951in"/>
          <style:tab-stop style:type="left" style:position="0.3201in"/>
          <style:tab-stop style:type="left" style:position="0.3826in"/>
        </style:tab-stops>
      </style:paragraph-properties>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line-height="150%" fo:text-indent="0.4923in">
        <style:tab-stops>
          <style:tab-stop style:type="left" style:position="0.4923in"/>
          <style:tab-stop style:type="left" style:position="0.8125in"/>
          <style:tab-stop style:type="left" style:position="0.875in"/>
        </style:tab-stops>
      </style:paragraph-properties>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name-asian="MS Mincho" style:font-size-complex="12pt" fo:language="en" fo:country="GB" style:language-asian="ja" style:country-asian="JP"/>
    </style:style>
    <style:style style:name="T218" style:parent-style-name="DefaultParagraphFont" style:family="text">
      <style:text-properties style:font-name-asian="MS Mincho" fo:color="#0000FF" style:font-size-complex="12pt" style:text-underline-type="single" style:text-underline-style="solid" style:text-underline-width="auto" style:text-underline-mode="continuous" fo:language="en" fo:country="GB" style:language-asian="ja" style:country-asian="JP"/>
    </style:style>
    <style:style style:name="T219" style:parent-style-name="DefaultParagraphFont" style:family="text">
      <style:text-properties style:font-name-asian="MS Mincho" style:font-size-complex="12pt" fo:language="en" fo:country="GB" style:language-asian="ja" style:country-asian="JP"/>
    </style:style>
    <style:style style:name="P220" style:parent-style-name="Normal" style:family="paragraph">
      <style:paragraph-properties fo:text-align="justify" style:vertical-align="middle" fo:line-height="150%" fo:margin-left="0.4923in">
        <style:tab-stops>
          <style:tab-stop style:type="left" style:position="0.1951in"/>
          <style:tab-stop style:type="left" style:position="0.2576in"/>
          <style:tab-stop style:type="left" style:position="0.320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left="0.4923in">
        <style:tab-stops>
          <style:tab-stop style:type="left" style:position="-0.4923in"/>
          <style:tab-stop style:type="left" style:position="0.1951in"/>
          <style:tab-stop style:type="left" style:position="0.3201in"/>
          <style:tab-stop style:type="left" style:position="0.3826in"/>
          <style:tab-stop style:type="left" style:position="0.5076in"/>
        </style:tab-stops>
      </style:paragraph-properties>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line-height="150%">
        <style:tab-stops>
          <style:tab-stop style:type="left" style:position="0in"/>
          <style:tab-stop style:type="left" style:position="0.6875in"/>
          <style:tab-stop style:type="left" style:position="0.8125in"/>
          <style:tab-stop style:type="left" style:position="0.875in"/>
          <style:tab-stop style:type="left" style:position="1in"/>
        </style:tab-stops>
      </style:paragraph-properties>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line-height="150%" fo:text-indent="0.4923in">
        <style:tab-stops>
          <style:tab-stop style:type="left" style:position="0in"/>
          <style:tab-stop style:type="left" style:position="0.4923in"/>
          <style:tab-stop style:type="left" style:position="0.8125in"/>
          <style:tab-stop style:type="left" style:position="0.875in"/>
          <style:tab-stop style:type="left" style:position="1in"/>
        </style:tab-stops>
      </style:paragraph-properties>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line-height="150%" fo:margin-left="0.4923in">
        <style:tab-stops>
          <style:tab-stop style:type="left" style:position="0.1951in"/>
          <style:tab-stop style:type="left" style:position="0.2576in"/>
          <style:tab-stop style:type="left" style:position="0.3201in"/>
        </style:tab-stops>
      </style:paragraph-properties>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line-height="150%"/>
    </style:style>
    <style:style style:name="P262" style:parent-style-name="Normal" style:family="paragraph">
      <style:paragraph-properties fo:text-align="center" fo:line-height="150%" fo:margin-left="0.75in">
        <style:tab-stops/>
      </style:paragraph-properties>
    </style:style>
    <style:style style:name="T263" style:parent-style-name="DefaultParagraphFont" style:family="text">
      <style:text-properties fo:font-weight="bold" style:font-weight-asian="bold" style:font-size-complex="12pt" fo:language="en" fo:country="GB"/>
    </style:style>
    <style:style style:name="T264" style:parent-style-name="DefaultParagraphFont" style:family="text">
      <style:text-properties fo:font-weight="bold" style:font-weight-asian="bold" style:font-size-complex="12pt" fo:language="en" fo:country="GB"/>
    </style:style>
    <style:style style:name="P265" style:parent-style-name="Normal" style:family="paragraph">
      <style:paragraph-properties fo:text-align="center" fo:line-height="150%" fo:margin-left="0.75in">
        <style:tab-stops/>
      </style:paragraph-properties>
    </style:style>
    <style:style style:name="T266" style:parent-style-name="DefaultParagraphFont" style:family="text">
      <style:text-properties fo:font-weight="bold" style:font-weight-asian="bold" style:font-size-complex="12pt" fo:language="en" fo:country="GB"/>
    </style:style>
    <style:style style:name="P267" style:parent-style-name="Normal" style:family="paragraph">
      <style:paragraph-properties fo:text-align="justify" fo:line-height="150%" fo:text-indent="0.4923in">
        <style:tab-stops>
          <style:tab-stop style:type="left" style:position="0.9847in"/>
        </style:tab-stops>
      </style:paragraph-properties>
      <style:text-properties style:font-size-complex="12pt" fo:language="en" fo:country="GB"/>
    </style:style>
    <style:style style:name="P268" style:parent-style-name="Normal" style:family="paragraph">
      <style:paragraph-properties fo:text-align="justify" fo:line-height="150%" fo:margin-left="0.5in">
        <style:tab-stops>
          <style:tab-stop style:type="left" style:position="0.25in"/>
        </style:tab-stops>
      </style:paragraph-propertie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line-height="150%" fo:text-indent="0.4923in">
        <style:tab-stops>
          <style:tab-stop style:type="left" style:position="0.4923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line-height="150%" fo:margin-left="0.5in">
        <style:tab-stops>
          <style:tab-stop style:type="left" style:position="0.25in"/>
        </style:tab-stops>
      </style:paragraph-properties>
    </style:style>
    <style:style style:name="P281" style:parent-style-name="Normal" style:family="paragraph">
      <style:paragraph-properties fo:text-align="justify" fo:line-height="150%" fo:text-indent="0.4923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line-height="150%" fo:margin-left="0.5in">
        <style:tab-stops>
          <style:tab-stop style:type="left" style:position="0.25in"/>
        </style:tab-stops>
      </style:paragraph-properties>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fo:language="en" fo:country="GB"/>
    </style:style>
    <style:style style:name="T287" style:parent-style-name="DefaultParagraphFont" style:family="text">
      <style:text-properties fo:font-weight="bold" style:font-weight-asian="bold" style:font-size-complex="12pt" fo:language="en" fo:country="GB"/>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fo:language="en" fo:country="GB"/>
    </style:style>
    <style:style style:name="P290" style:parent-style-name="Normal" style:family="paragraph">
      <style:paragraph-properties fo:line-height="150%" fo:text-indent="0.5in"/>
      <style:text-properties fo:font-weight="bold" style:font-weight-asian="bold" style:font-size-complex="12pt" fo:language="en" fo:country="GB"/>
    </style:style>
    <style:style style:name="P291" style:parent-style-name="Normal" style:family="paragraph">
      <style:paragraph-properties fo:text-align="justify" fo:line-height="150%" fo:margin-left="0.4923in">
        <style:tab-stops>
          <style:tab-stop style:type="left" style:position="0.2576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line-height="150%" fo:text-indent="0.4923in">
        <style:tab-stops>
          <style:tab-stop style:type="left" style:position="0.4923in"/>
        </style:tab-stops>
      </style:paragraph-properties>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line-height="150%" fo:text-indent="0.4923in">
        <style:tab-stops>
          <style:tab-stop style:type="left" style:position="0.4923in"/>
        </style:tab-stops>
      </style:paragraph-properties>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line-height="150%" fo:margin-left="0.4923in">
        <style:tab-stops>
          <style:tab-stop style:type="left" style:position="0.2576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50%" fo:text-indent="0.4923in">
        <style:tab-stops>
          <style:tab-stop style:type="left" style:position="0.4923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line-height="150%" fo:text-indent="0.4923in">
        <style:tab-stops>
          <style:tab-stop style:type="left" style:position="0.4923in"/>
        </style:tab-stops>
      </style:paragraph-properties>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line-height="150%" fo:text-indent="0.4923in">
        <style:tab-stops>
          <style:tab-stop style:type="left" style:position="0.4923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line-height="150%" fo:text-indent="0.4923in">
        <style:tab-stops>
          <style:tab-stop style:type="left" style:position="0.4923in"/>
        </style:tab-stops>
      </style:paragraph-properties>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line-height="150%" fo:text-indent="0.4923in">
        <style:tab-stops>
          <style:tab-stop style:type="left" style:position="0.4923in"/>
        </style:tab-stops>
      </style:paragraph-properties>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50%" fo:text-indent="0.4923in">
        <style:tab-stops>
          <style:tab-stop style:type="left" style:position="0.4923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line-height="150%" fo:text-indent="0.4923in">
        <style:tab-stops>
          <style:tab-stop style:type="left" style:position="0.4923in"/>
        </style:tab-stops>
      </style:paragraph-properties>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50%" fo:text-indent="0.4923in">
        <style:tab-stops>
          <style:tab-stop style:type="left" style:position="0.4923in"/>
        </style:tab-stops>
      </style:paragraph-properties>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line-height="150%" fo:text-indent="0.4923in">
        <style:tab-stops>
          <style:tab-stop style:type="left" style:position="0.4923in"/>
        </style:tab-stops>
      </style:paragraph-properties>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line-height="150%" fo:text-indent="0.4923in">
        <style:tab-stops>
          <style:tab-stop style:type="left" style:position="0.4923in"/>
        </style:tab-stops>
      </style:paragraph-properties>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line-height="150%" fo:text-indent="0.4923in">
        <style:tab-stops>
          <style:tab-stop style:type="left" style:position="0.4923in"/>
        </style:tab-stops>
      </style:paragraph-properties>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line-height="150%" fo:text-indent="0.4923in">
        <style:tab-stops>
          <style:tab-stop style:type="left" style:position="0.4923in"/>
        </style:tab-stops>
      </style:paragraph-properties>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text-align="justify" fo:line-height="150%" fo:text-indent="0.4923in">
        <style:tab-stops>
          <style:tab-stop style:type="left" style:position="0.4923in"/>
        </style:tab-stops>
      </style:paragraph-properties>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line-height="150%"/>
    </style:style>
    <style:style style:name="P345" style:parent-style-name="Normal" style:family="paragraph">
      <style:paragraph-properties fo:text-align="center" fo:line-height="150%">
        <style:tab-stops>
          <style:tab-stop style:type="left" style:position="0in"/>
        </style:tab-stops>
      </style:paragraph-properties>
    </style:style>
    <style:style style:name="T346" style:parent-style-name="DefaultParagraphFont" style:family="text">
      <style:text-properties fo:font-weight="bold" style:font-weight-asian="bold" style:font-size-complex="12pt" fo:language="en" fo:country="GB"/>
    </style:style>
    <style:style style:name="T347" style:parent-style-name="DefaultParagraphFont" style:family="text">
      <style:text-properties fo:font-weight="bold" style:font-weight-asian="bold" style:font-size-complex="12pt" fo:language="en" fo:country="GB"/>
    </style:style>
    <style:style style:name="P348" style:parent-style-name="Normal" style:family="paragraph">
      <style:paragraph-properties fo:text-align="center" fo:line-height="150%">
        <style:tab-stops>
          <style:tab-stop style:type="left" style:position="0in"/>
        </style:tab-stops>
      </style:paragraph-properties>
    </style:style>
    <style:style style:name="T349" style:parent-style-name="DefaultParagraphFont" style:family="text">
      <style:text-properties fo:font-weight="bold" style:font-weight-asian="bold" style:font-size-complex="12pt" fo:language="en" fo:country="GB"/>
    </style:style>
    <style:style style:name="P350" style:parent-style-name="Normal" style:family="paragraph">
      <style:paragraph-properties fo:line-height="150%" fo:margin-left="0.75in">
        <style:tab-stops/>
      </style:paragraph-properties>
      <style:text-properties fo:font-weight="bold" style:font-weight-asian="bold" style:font-size-complex="12pt" fo:language="en" fo:country="GB"/>
    </style:style>
    <style:style style:name="P351" style:parent-style-name="Normal" style:family="paragraph">
      <style:paragraph-properties fo:text-align="justify" fo:line-height="150%" fo:text-indent="0.4923in">
        <style:tab-stops>
          <style:tab-stop style:type="left" style:position="0.4923in"/>
        </style:tab-stops>
      </style:paragraph-properties>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line-height="150%" fo:text-indent="0.4923in">
        <style:tab-stops>
          <style:tab-stop style:type="left" style:position="0.4923in"/>
        </style:tab-stops>
      </style:paragraph-properties>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line-height="150%" fo:text-indent="0.4923in">
        <style:tab-stops>
          <style:tab-stop style:type="left" style:position="0.4923in"/>
        </style:tab-stops>
      </style:paragraph-properties>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line-height="150%" fo:margin-left="0.4923in">
        <style:tab-stops>
          <style:tab-stop style:type="left" style:position="0.2576in"/>
        </style:tab-stops>
      </style:paragraph-properties>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text-align="justify" fo:line-height="150%" fo:margin-left="0.4923in">
        <style:tab-stops/>
      </style:paragraph-properties>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50%" fo:margin-left="0.4923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line-height="150%" fo:margin-left="0.4923in">
        <style:tab-stops/>
      </style:paragraph-properties>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line-height="150%" fo:margin-left="0.4923in">
        <style:tab-stops>
          <style:tab-stop style:type="left" style:position="-0.4923in"/>
          <style:tab-stop style:type="left" style:position="-0.1173in"/>
          <style:tab-stop style:type="left" style:position="0.2576in"/>
          <style:tab-stop style:type="left" style:position="0.295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1.625in"/>
          <style:tab-stop style:type="left" style:position="0.4923in"/>
          <style:tab-stop style:type="left" style:position="1.3784in"/>
          <style:tab-stop style:type="left" style:position="1.5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ab-stops>
          <style:tab-stop style:type="left" style:position="-1.625in"/>
          <style:tab-stop style:type="left" style:position="0.4923in"/>
          <style:tab-stop style:type="left" style:position="1.575in"/>
        </style:tab-stops>
      </style:paragraph-properties>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4923in"/>
        </style:tab-stops>
      </style:paragraph-properties>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P420" style:parent-style-name="Normal" style:family="paragraph">
      <style:paragraph-properties fo:text-align="justify" fo:line-height="150%" fo:text-indent="0.4923in">
        <style:tab-stops>
          <style:tab-stop style:type="left" style:position="0.4923in"/>
        </style:tab-stops>
      </style:paragraph-properties>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50%" fo:text-indent="0.4923in">
        <style:tab-stops>
          <style:tab-stop style:type="left" style:position="0.4923in"/>
        </style:tab-stops>
      </style:paragraph-properties>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line-height="150%"/>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size-complex="12pt" fo:language="en" fo:country="GB"/>
    </style:style>
    <style:style style:name="T431" style:parent-style-name="DefaultParagraphFont" style:family="text">
      <style:text-properties fo:font-weight="bold" style:font-weight-asian="bold" style:font-size-complex="12pt" fo:language="en" fo:country="GB"/>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size-complex="12pt" fo:language="en" fo:country="GB"/>
    </style:style>
    <style:style style:name="P434" style:parent-style-name="Normal" style:family="paragraph">
      <style:paragraph-properties fo:line-height="150%"/>
      <style:text-properties fo:font-weight="bold" style:font-weight-asian="bold" style:font-size-complex="12pt" fo:language="en" fo:country="GB"/>
    </style:style>
    <style:style style:name="P435" style:parent-style-name="Normal" style:family="paragraph">
      <style:paragraph-properties fo:text-align="justify" fo:line-height="150%" fo:text-indent="0.4923in">
        <style:tab-stops>
          <style:tab-stop style:type="left" style:position="0.4923in"/>
        </style:tab-stops>
      </style:paragraph-properties>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line-height="150%" fo:margin-left="0.4923in">
        <style:tab-stops>
          <style:tab-stop style:type="left" style:position="0.2576in"/>
        </style:tab-stops>
      </style:paragraph-properties>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line-height="150%" fo:margin-left="0.4923in">
        <style:tab-stops>
          <style:tab-stop style:type="left" style:position="0.2576in"/>
        </style:tab-stops>
      </style:paragraph-properties>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line-height="150%" fo:margin-left="0.4923in">
        <style:tab-stops>
          <style:tab-stop style:type="left" style:position="0.2576in"/>
        </style:tab-stops>
      </style:paragraph-properties>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line-height="150%" fo:margin-left="0.4923in">
        <style:tab-stops>
          <style:tab-stop style:type="left" style:position="0.2576in"/>
        </style:tab-stops>
      </style:paragraph-properties>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50%" fo:margin-left="0.4923in">
        <style:tab-stops>
          <style:tab-stop style:type="left" style:position="0.2576in"/>
        </style:tab-stops>
      </style:paragraph-properties>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line-height="150%" fo:margin-left="0.4923in">
        <style:tab-stops>
          <style:tab-stop style:type="left" style:position="0.2576in"/>
        </style:tab-stops>
      </style:paragraph-properties>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line-height="150%" fo:margin-left="0.4923in">
        <style:tab-stops>
          <style:tab-stop style:type="left" style:position="0.2576in"/>
        </style:tab-stops>
      </style:paragraph-properties>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line-height="150%" fo:margin-left="0.4923in">
        <style:tab-stops>
          <style:tab-stop style:type="left" style:position="0.2576in"/>
        </style:tab-stops>
      </style:paragraph-properties>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fo:line-height="150%" fo:margin-left="0.4923in">
        <style:tab-stops>
          <style:tab-stop style:type="left" style:position="0.2576in"/>
        </style:tab-stops>
      </style:paragraph-properties>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line-height="150%" fo:text-indent="0.4923in">
        <style:tab-stops>
          <style:tab-stop style:type="left" style:position="0.4923in"/>
          <style:tab-stop style:type="left" style:position="0.75in"/>
          <style:tab-stop style:type="left" style:position="1in"/>
          <style:tab-stop style:type="left" style:position="1.477in"/>
        </style:tab-stops>
      </style:paragraph-properties>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line-height="150%" fo:margin-left="0.4923in">
        <style:tab-stops>
          <style:tab-stop style:type="left" style:position="0.2576in"/>
          <style:tab-stop style:type="left" style:position="0.5076in"/>
          <style:tab-stop style:type="left" style:position="0.9847in"/>
        </style:tab-stops>
      </style:paragraph-properties>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line-height="150%" fo:margin-left="0.4923in">
        <style:tab-stops>
          <style:tab-stop style:type="left" style:position="0.2576in"/>
          <style:tab-stop style:type="left" style:position="0.5076in"/>
          <style:tab-stop style:type="left" style:position="0.9847in"/>
        </style:tab-stops>
      </style:paragraph-properties>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line-height="150%" fo:margin-left="0.4923in">
        <style:tab-stops>
          <style:tab-stop style:type="left" style:position="0.2576in"/>
          <style:tab-stop style:type="left" style:position="0.5076in"/>
          <style:tab-stop style:type="left" style:position="0.9847in"/>
        </style:tab-stops>
      </style:paragraph-properties>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line-height="150%" fo:margin-left="0.4923in">
        <style:tab-stops>
          <style:tab-stop style:type="left" style:position="0.2576in"/>
          <style:tab-stop style:type="left" style:position="0.5076in"/>
          <style:tab-stop style:type="left" style:position="0.9847in"/>
        </style:tab-stops>
      </style:paragraph-properties>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line-height="150%" fo:text-indent="0.4923in">
        <style:tab-stops>
          <style:tab-stop style:type="left" style:position="0.4923in"/>
          <style:tab-stop style:type="left" style:position="1in"/>
          <style:tab-stop style:type="left" style:position="1.477in"/>
        </style:tab-stops>
      </style:paragraph-properties>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margin-left="0.4923in">
        <style:tab-stops>
          <style:tab-stop style:type="left" style:position="0.2576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margin-left="0.4923in">
        <style:tab-stops>
          <style:tab-stop style:type="left" style:position="0.2576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50%" fo:margin-left="0.4923in">
        <style:tab-stops>
          <style:tab-stop style:type="left" style:position="0.2576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4923in"/>
        </style:tab-stops>
      </style:paragraph-properties>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fo:text-align="justify" fo:line-height="150%" fo:text-indent="0.4923in">
        <style:tab-stops>
          <style:tab-stop style:type="left" style:position="0.4923in"/>
        </style:tab-stops>
      </style:paragraph-properties>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fo:line-height="150%" fo:text-indent="0.4923in">
        <style:tab-stops>
          <style:tab-stop style:type="left" style:position="0.4923in"/>
        </style:tab-stops>
      </style:paragraph-properties>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line-height="150%" fo:margin-left="0.4923in">
        <style:tab-stops>
          <style:tab-stop style:type="left" style:position="0.1326in"/>
          <style:tab-stop style:type="left" style:position="0.2576in"/>
        </style:tab-stops>
      </style:paragraph-properties>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text-align="justify" fo:line-height="150%" fo:text-indent="0.4923in">
        <style:tab-stops>
          <style:tab-stop style:type="left" style:position="0.4923in"/>
        </style:tab-stops>
      </style:paragraph-properties>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text-align="justify" fo:line-height="150%" fo:text-indent="0.4923in">
        <style:tab-stops>
          <style:tab-stop style:type="left" style:position="0.4923in"/>
        </style:tab-stops>
      </style:paragraph-properties>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fo:line-height="150%" fo:text-indent="0.4923in">
        <style:tab-stops>
          <style:tab-stop style:type="left" style:position="0.4923in"/>
        </style:tab-stops>
      </style:paragraph-properties>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P537" style:parent-style-name="Normal" style:family="paragraph">
      <style:paragraph-properties fo:text-align="justify" fo:line-height="150%" fo:text-indent="0.4923in">
        <style:tab-stops>
          <style:tab-stop style:type="left" style:position="0.4923in"/>
        </style:tab-stops>
      </style:paragraph-properties>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text-align="justify" fo:line-height="150%" fo:text-indent="0.4923in">
        <style:tab-stops>
          <style:tab-stop style:type="left" style:position="0.4923in"/>
        </style:tab-stops>
      </style:paragraph-properties>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line-height="150%" fo:text-indent="0.4923in">
        <style:tab-stops>
          <style:tab-stop style:type="left" style:position="0.4923in"/>
        </style:tab-stops>
      </style:paragraph-properties>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text-align="center" fo:line-height="150%" fo:margin-left="0.5in">
        <style:tab-stops/>
      </style:paragraph-properties>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size-complex="12pt" fo:language="en" fo:country="GB"/>
    </style:style>
    <style:style style:name="T549" style:parent-style-name="DefaultParagraphFont" style:family="text">
      <style:text-properties fo:font-weight="bold" style:font-weight-asian="bold" style:font-size-complex="12pt" fo:language="en" fo:country="GB"/>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size-complex="12pt" fo:language="en" fo:country="GB"/>
    </style:style>
    <style:style style:name="P552" style:parent-style-name="Normal" style:family="paragraph">
      <style:paragraph-properties fo:line-height="150%" fo:text-indent="0.5in"/>
      <style:text-properties style:font-size-complex="12pt" fo:language="en" fo:country="GB"/>
    </style:style>
    <style:style style:name="P553" style:parent-style-name="Normal" style:family="paragraph">
      <style:paragraph-properties fo:text-align="justify" fo:line-height="150%" fo:margin-left="-0.0986in" fo:text-indent="0.4923in">
        <style:tab-stops>
          <style:tab-stop style:type="left" style:position="0.5909in"/>
        </style:tab-stops>
      </style:paragraph-properties>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fo:line-height="150%" fo:margin-left="-0.0986in" fo:text-indent="0.4923in">
        <style:tab-stops>
          <style:tab-stop style:type="left" style:position="0.5909in"/>
        </style:tab-stops>
      </style:paragraph-properties>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fo:line-height="150%" fo:text-indent="0.4923in">
        <style:tab-stops>
          <style:tab-stop style:type="left" style:position="0.4923in"/>
        </style:tab-stops>
      </style:paragraph-properties>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paragraph-properties fo:text-align="justify" fo:line-height="150%" fo:text-indent="0.4923in">
        <style:tab-stops>
          <style:tab-stop style:type="left" style:position="0.4923in"/>
        </style:tab-stops>
      </style:paragraph-properties>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center" fo:line-height="150%">
        <style:tab-stops>
          <style:tab-stop style:type="left" style:position="0.5625in"/>
        </style:tab-stops>
      </style:paragraph-properties>
    </style:style>
    <style:style style:name="T566" style:parent-style-name="DefaultParagraphFont" style:family="text">
      <style:text-properties style:font-name="TimesLT" fo:font-size="10pt" style:font-size-asian="10pt"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text:span text:style-name="T8"><draw:frame draw:style-name="a0" draw:name="Paveikslėlis 1" text:anchor-type="as-char" svg:x="0in" svg:y="0in" svg:width="0.60417in" svg:height="0.61111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ATVIRŲJŲ JAUNIMO CENTRŲ VEIKLOS PROGRAMŲ FINANSAVIMO 2015 METAIS KONKURSO NUOSTATŲ PATVIRTINIMO</text:p>
      <text:p text:style-name="P16"/>
      <text:p text:style-name="P17">2015 m. sausio 20 d. Nr. A1-28</text:p>
      <text:p text:style-name="P18">Vilnius</text:p>
      <text:p text:style-name="P19"><text:span text:style-name="T20">Vadovaudamasi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 Lietuvos Respublikos socialinės apsaugos ir darbo ministerijos nuostatų patvirtinimo“, 8.4.9 papunkčiu, s</text:span><text:span text:style-name="T21">iekdama užtikrinti<text:s/></text:span><text:span text:style-name="T22">Nacionalinės jaunimo politikos 2011–2019 metų plėtros programos,<text:s/></text:span><text:span text:style-name="T23">patvirtintos Lietuvos Respublikos Vyriausybės 2010 m. gruodžio 1 d. nutarimu Nr. 1715 „Dėl Nacionalinės jaunimo politikos 2011–2019 metų plėtros programos patvirtinimo“</text:span><text:span text:style-name="T24">,</text:span><text:span text:style-name="T25"><text:s/>17.2 papunkčio ir<text:s/></text:span><text:span text:style-name="T26">Nacionalinės jaunimo politikos 2011–2019 metų plėtros programos įgyvendinimo 2014–2016 metų veiksmų plano, patvirtinto<text:s/></text:span><text:span text:style-name="T27">Lietuvos Respublikos socialinės apsaugos ir darbo ministro<text:s/></text:span><text:span text:style-name="T28">2013 m. gruodžio 4 d. įsakymu Nr. A1-661 „Dėl Nacionalinės jaunimo politikos 2011–2019 metų plėtros programos įgyvendinimo 2014–2016 metų veiksmų plano patvirtinimo“, 3.2.3 papunkčio įgyvendinimą</text:span><text:span text:style-name="T29"><text:s/></text:span><text:span text:style-name="T30">ir atsižvelgdama į </text:span><text:span text:style-name="T31"><text:s/>Jaunimo reikalų departamento prie Socialinės apsaugos ir darbo ministerijos nuostatus, patvirtintus Lietuvos Respublikos socialinės apsaugos ir darbo ministro 2006 m. balandžio 11 d. įsakymu Nr. A1-100 „Dėl Jaunimo reikalų departamento prie Socialinės apsaugos ir darbo ministerijos nuostatų patvirtinimo“:</text:span></text:p>
      <text:p text:style-name="P32"><text:span text:style-name="T33">1</text:span><text:span text:style-name="T34">. </text:span><text:span text:style-name="T35">T v i r t i n u<text:s/></text:span><text:span text:style-name="T36">Atvirųjų jaunimo centrų veiklos programų finansavimo 2015 metais konkurso nuostatus (pridedama).</text:span></text:p>
      <text:p text:style-name="P37"><text:span text:style-name="T38">2</text:span><text:span text:style-name="T39">. </text:span><text:span text:style-name="T40">P</text:span><text:span text:style-name="T41"><text:s/>a v e d u <text:s/></text:span><text:span text:style-name="T42">Jaunimo reikalų departamentui prie Socialinės apsaugos ir darbo ministerijos:</text:span></text:p>
      <text:p text:style-name="P43"><text:span text:style-name="T44">2.1</text:span><text:span text:style-name="T45">. </text:span><text:span text:style-name="T46">skelbti ir organizuoti projektų</text:span><text:span text:style-name="T47"><text:s/>atranką konkurso būdu</text:span><text:span text:style-name="T48">;</text:span></text:p>
      <text:p text:style-name="P49"><text:span text:style-name="T50">2.2</text:span><text:span text:style-name="T51">. tvirtinti konkurso rezultatus ir perduoti atrinktus projektus administruoti Socialinių paslaugų priežiūros departamentui </text:span><text:span text:style-name="T52">prie Socialinės apsaugos ir darbo ministerijos.</text:span></text:p>
      <text:p text:style-name="P53"><text:span text:style-name="T54">3</text:span><text:span text:style-name="T55">.<text:s/></text:span><text:span text:style-name="T56">P</text:span><text:span text:style-name="T57"><text:s/>a v e d u <text:s/></text:span><text:span text:style-name="T58">įsakymo vykdymo kontrolę viceministrui pagal veiklos sritį</text:span><text:span text:style-name="T59">.</text:span></text:p>
      <text:p text:style-name="P60"/>
      <text:p text:style-name="P61"/>
      <text:p text:style-name="P62"/>
      <text:soft-page-break/>
      <text:p text:style-name="P63"><text:span text:style-name="T64">Socialinės apsaugos ir darbo ministrė</text:span><text:span text:style-name="T65"><text:tab/>Algimanta Pabedinskienė</text:span></text:p>
      <text:p text:style-name="P66"/>
      <text:p text:style-name="P67"/>
      <text:p text:style-name="P68"/>
      <text:p text:style-name="P69">PATVIRTINTA</text:p>
      <text:p text:style-name="P70">Lietuvos Respublikos socialinės apsaugos ir darbo ministro</text:p>
      <text:p text:style-name="P71">2015 m. sausio 20 d. įsakymu Nr. A1-28</text:p>
      <text:p text:style-name="P72"/>
      <text:p text:style-name="P73"><text:span text:style-name="T74">ATVIRŲJŲ JAUNIMO CENTRŲ VEIKLOS PROGRAMŲ FINANSAVIMO 2015 METAIS KONKURSO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tvirųjų jaunimo centrų veiklos programų finansavimo 2015 metais konkurso nuostatai (toliau – Nuostatai) reglamentuoja reikalavimus programų turiniui, teikėjams, vykdytojams ir dalyviams, paraiškų teikimą Atvirųjų jaunimo centrų veiklos programų finansavimo 2015 metais konkursui (toliau – konkursas), programų vertinimą, finansavimą, vykdymą ir kontrolę.</text:span></text:p>
      <text:p text:style-name="P85"><text:span text:style-name="T86">2</text:span><text:span text:style-name="T87">. Konkursas organizuojamas įgyvendinant Nacionalinės jaunimo politikos 2011–2019 metų plėtros programos, patvirtintos Lietuvos Respublikos Vyriausybės 2010 m. gruodžio 1 d. nutarimu Nr. 1715 „Dėl Nacionalinės jaunimo politikos 2011–2019 metų plėtros programos patvirtinimo“</text:span><text:span text:style-name="T88">,</text:span><text:span text:style-name="T89"><text:s/>17.2 papunktį ir atsižvelgiant į Atvirųjų jaunimo centrų veiklos aprašą, patvirtintą Lietuvos Respublikos socialinės apsaugos ir darbo ministro 2012 m. gruodžio 11 d. įsakymu Nr. A1-570 „Dėl Atvirųjų jaunimo centrų veiklos aprašo patvirtinimo“ (toliau – Atvirųjų jaunimo centrų veiklos aprašas).</text:span></text:p>
      <text:p text:style-name="P90"><text:span text:style-name="T91">3</text:span><text:span text:style-name="T92">. Informacija apie konkursą skelbiama Lietuvos Respublikos socialinės apsaugos ir darbo ministerijos (toliau – ministerija) ir Jaunimo reikalų departamento prie Socialinės apsaugos ir darbo ministerijos (toliau – departamentas) interneto svetainėse www.socmin.lt ir<text:s/></text:span><text:span text:style-name="T93">www.jrd.lt</text:span><text:span text:style-name="T94">.</text:span></text:p>
      <text:p text:style-name="P95"><text:span text:style-name="T96">4</text:span><text:span text:style-name="T97">. Konkurso tikslas – finansuoti atvirųjų jaunimo centrų programas, kurias įgyvendinant vykdomas atvirasis darbas su<text:s/></text:span><text:span text:style-name="T98"><text:page-number style:num-format="1">3</text:page-number></text:span><text:span text:style-name="T99">aunimo, siekiama suteikti prasmingos veiklos ir saugaus laisvalaikio galimybių savirealizacijos erdvės nerandantiems jauniems žmonėms ir palengvinti jų integraciją į jų gyvenamąją aplinką.</text:span></text:p>
      <text:p text:style-name="P100"><text:span text:style-name="T101">5</text:span><text:span text:style-name="T102">. Didžiausia vienai programai galima skirti suma – 8 690,00 eurų.</text:span></text:p>
      <text:p text:style-name="P103"><text:span text:style-name="T104">6</text:span><text:span text:style-name="T105">. Nuostatuose vartojamos sąvokos:</text:span></text:p>
      <text:p text:style-name="P106"><text:span text:style-name="T107">6.1</text:span><text:span text:style-name="T108">.</text:span><text:span text:style-name="T109"><text:s/>atvirasis darbas su jaunimu</text:span><text:span text:style-name="T110"> – darbas su jaunimu, paremtas jaunų žmonių savanorišku apsisprendimu ir užtikrinantis aktyvų jų įsitraukimą nepriklausomai nuo socialinio statuso. Tokio darbo sąlygos nustatomos teisės aktuose;</text:span></text:p>
      <text:p text:style-name="P111"><text:span text:style-name="T112">6.2</text:span><text:span text:style-name="T113">.</text:span><text:span text:style-name="T114"><text:s/>atvirasis jaunimo centras</text:span><text:span text:style-name="T115"><text:s/>(toliau – centras)  – viešasis juridinis asmuo, kuris dirba su savanoriškai apsisprendusiais dalyvauti jaunais žmonėmis, teikia socialines, pedagogines ir psichologines paslaugas ir kurio savininkas ar dalininkas yra savivaldybė, nevyriausybinė organizacija, vietos ar religinė bendruomenė;<text:s/></text:span></text:p>
      <text:p text:style-name="P116"><text:span text:style-name="T117">6.3</text:span><text:span text:style-name="T118">.</text:span><text:span text:style-name="T119"><text:s/>individualus socialinis-pedagoginis darbas</text:span><text:span text:style-name="T120"><text:s/>–</text:span><text:span text:style-name="T121"><text:s/></text:span><text:span text:style-name="T122">ilgalaikės ar trumpalaikės veiklos organizavimas, paremtas produktyviu ir pasitikėjimu pagrįstu bendravimu, kartu padedant jaunam žmogui – centro lankytojui, jo šeimai suvokti aplinkybes, situaciją, kurioje jie atsidūrė, mobilizuoti vidinius resursus, įsisąmoninti savo vaidmenį, skatinti ir (ar) organizuoti aktyvius veiksmus sprendžiant problemą;</text:span></text:p>
      <text:p text:style-name="P123"><text:span text:style-name="T124">6.4</text:span><text:span text:style-name="T125">.</text:span><text:span text:style-name="T126"><text:s/>paraiška<text:s/></text:span><text:span text:style-name="T127">– konkurso dalyvio pagal Nuostatų 1 priede pateiktą formą užpildytas pasirašytas ir (ar) antspauduotas dokumentas, kartu su visais jo priedais ir papildomais dokumentais pateikiamas departamentui, kad būtų gautas finansavimas programai įgyvendinti;</text:span></text:p>
      <text:p text:style-name="P128"><text:span text:style-name="T129">6.5</text:span><text:span text:style-name="T130">.</text:span><text:span text:style-name="T131"><text:s/>programa<text:s/></text:span><text:span text:style-name="T132">– atvirojo jaunimo centro veiklų visuma, apimanti veiklas, skirtas centro strateginiams dokumentams įgyvendinti ir veikloms administruoti;</text:span></text:p>
      <text:p text:style-name="P133"><text:span text:style-name="T134">6.6</text:span><text:span text:style-name="T135">.<text:s/></text:span><text:span text:style-name="T136">programos dalyviai</text:span><text:span text:style-name="T137"><text:s/>(toliau – dalyviai) – asmenys, kuriems yra skirta programa ir kurie joje dalyvauja (pvz., renginių dalyviai, paslaugų gavėjai ir kt.);</text:span></text:p>
      <text:p text:style-name="P138"><text:span text:style-name="T139">6.7</text:span><text:span text:style-name="T140">.</text:span><text:span text:style-name="T141"><text:s/>programos partneris</text:span><text:span text:style-name="T142"><text:s/>(toliau – partneris) – viešasis juridinis asmuo, su kuriuo paraiškos teikėjas kartu vykdo programą (gali turėti bendradarbiavimo sutartį). Programos partneriai nėra asmenys, prisidedantys prie programos įgyvendinimo finansiškai ir (ar) ūkine veikla (pvz., rėmėjai);</text:span></text:p>
      <text:p text:style-name="P143"><text:span text:style-name="T144">6.8</text:span><text:span text:style-name="T145">.</text:span><text:span text:style-name="T146"><text:s/>programos teikėjas</text:span><text:span text:style-name="T147"><text:s/>(toliau – teikėjas) – juridinis asmuo, teikiantis konkursui paraišką;</text:span></text:p>
      <text:p text:style-name="P148"><text:span text:style-name="T149">6.9</text:span><text:span text:style-name="T150">.</text:span><text:span text:style-name="T151"><text:s/>programos vykdytojai</text:span><text:span text:style-name="T152"><text:s/>(toliau – vykdytojai) – asmenys, tiesiogiai ir nuolat vykdantys programą, konkrečiai atsakingi už programos ir (ar) tam tikrų jos dalių įgyvendinimą. Vykdytojai nėra asmenys, laikinai prisidedantys prie programos įgyvendinimo savo žiniomis, įgūdžiais ir veikla (pvz., lektoriai, meno kolektyvai ir kt.).</text:span></text:p>
      <text:p text:style-name="P153"><text:span text:style-name="T154">7</text:span><text:span text:style-name="T155">. Kitos Nuostatuose vartojamos sąvokos atitinka Lietuvos Respublikos jaunimo politikos pagrindų įstatyme ir kituose teisės aktuose, reglamentuojančiuose jaunimo politikos sritis, apibrėžtas sąvokas.</text:span></text:p>
      <text:p text:style-name="P156"/>
      <text:p text:style-name="P157"><text:span text:style-name="T158">II</text:span><text:span text:style-name="T159"><text:s/>SKYRIUS</text:span></text:p>
      <text:p text:style-name="P160"><text:span text:style-name="T161">REIKALAVIMAI PROGRAMŲ TURINIUI</text:span></text:p>
      <text:p text:style-name="P162"/>
      <text:p text:style-name="P163"><text:span text:style-name="T164">8</text:span><text:span text:style-name="T165">. Konkurso būdu finansuotinos veiklos:</text:span></text:p>
      <text:p text:style-name="P166"><text:span text:style-name="T167">8.1</text:span><text:span text:style-name="T168">. darbas su tiksline grupe – jaunimu nuo 14 iki 29 metų, ypatingą dėmesį skiriant mažiau galimybių turinčiam, mažiau motyvuotam jaunimui, kuris dėl įvairių priežasčių neturi galimybių ar nenori įsitraukti į jaunimo veiklas;</text:span></text:p>
      <text:p text:style-name="P169"><text:span text:style-name="T170">8.2</text:span><text:span text:style-name="T171">. darbas su programą įgyvendinančia komanda, planavimo, savo darbo pagrindimo ir įsivertinimo veiklos;</text:span></text:p>
      <text:p text:style-name="P172"><text:span text:style-name="T173">8.3</text:span><text:span text:style-name="T174">. bendradarbiavimas su jaunimo ir (ar) su jaunimu dirbančiomis organizacijomis, kitomis įstaigomis ar institucijomis;</text:span></text:p>
      <text:p text:style-name="P175"><text:span text:style-name="T176">8.4</text:span><text:span text:style-name="T177">. kitos veiklos, susijusios su Atvirųjų jaunimo centrų veiklos apraše įvardytomis centro funkcijomis.</text:span></text:p>
      <text:p text:style-name="P178"><text:span text:style-name="T179">9</text:span><text:span text:style-name="T180">. Konkursui teikiamos programos turi atitikti visas šias sąlygas:</text:span></text:p>
      <text:p text:style-name="P181"><text:span text:style-name="T182">9.1</text:span><text:span text:style-name="T183">. suteikti saugaus laisvalaikio leidimo ir prasmingos ugdymo(si) veiklos galimybių jauniems žmonėms, sunkiai randantiems ir (ar) nerandantiems savirealizacijos erdvės;</text:span></text:p>
      <text:p text:style-name="P184"><text:span text:style-name="T185">9.2</text:span><text:span text:style-name="T186">. sudaryti ilgalaikio jaunimo užimtumo sąlygas;</text:span></text:p>
      <text:p text:style-name="P187"><text:span text:style-name="T188">9.3</text:span><text:span text:style-name="T189">. būti pagrįstos jaunimo poreikiais ir orientuotos į jų interesus bei suteikti galimybių jauniems žmonėms patiems siūlyti veiklas;</text:span></text:p>
      <text:p text:style-name="P190"><text:span text:style-name="T191">9.4</text:span><text:span text:style-name="T192">. pagal poreikį sudaryti galimybes jaunimą konsultuoti, informuoti, tarpininkauti ir nukreipti pas kitus specialistus, teikiančius paslaugas jaunimui;<text:s/></text:span></text:p>
      <text:p text:style-name="P193"><text:span text:style-name="T194">9.5</text:span><text:span text:style-name="T195">. sudaryti galimybes į veiklas įsitraukti atskirtį savo socialinėje aplinkoje patiriantiems jauniems žmonėms ir skatinti socialinių jaunimo grupių integraciją.</text:span></text:p>
      <text:p text:style-name="P196"><text:span text:style-name="T197">10</text:span><text:span text:style-name="T198">. Prioritetas teikiamas programoms, kurių:</text:span></text:p>
      <text:p text:style-name="P199"><text:span text:style-name="T200">10.1</text:span><text:span text:style-name="T201">. teikėjai įgyvendina Lietuvos Respublikos vaiko minimalios ir vidutinės priežiūros įstatyme nustatytas vaiko minimalios priežiūros priemones;</text:span></text:p>
      <text:p text:style-name="P202"><text:span text:style-name="T203">10.2</text:span><text:span text:style-name="T204">. vykdytojai pritraukia jaunų žmonių, kurie patiria atskirtį savo socialinėje aplinkoje;</text:span></text:p>
      <text:p text:style-name="P205"><text:span text:style-name="T206">10.3</text:span><text:span text:style-name="T207">. vykdytojai į veiklas įtraukia niekur nedirbančių, nesimokančių, mokymuose nedalyvaujančių jaunų žmonių;</text:span></text:p>
      <text:p text:style-name="P208"><text:span text:style-name="T209">10.4</text:span><text:span text:style-name="T210">. vykdytojai yra kvalifikuoti: įgiję socialinio darbuotojo, socialinio pedagogo, pedagogo arba edukologo, psichologo profesinę kvalifikaciją, sertifikuoti departamento su jaunimu dirbančių darbuotojų sertifikavimo sistemoje;</text:span></text:p>
      <text:p text:style-name="P211"><text:span text:style-name="T212">10.5</text:span><text:span text:style-name="T213">. vykdytojai yra dalyvavę departamento ar kitų įstaigų ar organizacijų organizuotuose tiksliniuose mokymuose, seminaruose, pažintiniuose vizituose, konsultacijose ar kituose renginiuose, skirtuose atvirąjį darbą su jaunimu vykdantiems asmenims;</text:span></text:p>
      <text:p text:style-name="P214"><text:span text:style-name="T215">10.6</text:span><text:span text:style-name="T216">. įgyvendinimo metu bus vykdomos nuoseklaus planavimo ir įsivertinimo veiklos, prisidedančios prie geresnio programos įgyvendinimo (rekomenduojama vadovautis departamento R</text:span><text:span text:style-name="T217">ekomendacijomis atvirų jaunimo centrų veiklos kokybės užtikrinimui,<text:s/></text:span><text:span text:style-name="T218">http://goo.gl/NLMgGg</text:span><text:span text:style-name="T219">).</text:span></text:p>
      <text:p text:style-name="P220"><text:span text:style-name="T221">11</text:span><text:span text:style-name="T222">. Finansavimą gavę teikėjai iki 2015 m. gruodžio 31 d. turi:</text:span></text:p>
      <text:p text:style-name="P223"><text:span text:style-name="T224">11.1</text:span><text:span text:style-name="T225">. į programos veiklas įtraukti ne mažiau kaip 110 jaunų žmonių (individualių centro</text:span></text:p>
      <text:p text:style-name="P226"><text:span text:style-name="T227">lankytojų);</text:span></text:p>
      <text:p text:style-name="P228"><text:span text:style-name="T229">11.2</text:span><text:span text:style-name="T230">. individualiai nuolat dirbti su ne mažiau kaip 35 asmenimis (jaunimu, jo tėvais, artimaisiais ir draugais);</text:span></text:p>
      <text:p text:style-name="P231"><text:span text:style-name="T232">11.3</text:span><text:span text:style-name="T233">. į programos veiklų įgyvendinimą įtraukti ne mažiau kaip 4 partneres – jaunimo ir (ar) su jaunimu dirbančias organizacijas ir (ar) institucijas;</text:span></text:p>
      <text:p text:style-name="P234"><text:span text:style-name="T235">11.4</text:span><text:span text:style-name="T236">. parengti ir paskelbti spaudoje ne mažiau kaip 2 publikacijas apie įgyvendinamą programą;</text:span></text:p>
      <text:p text:style-name="P237"><text:span text:style-name="T238">11.5</text:span><text:span text:style-name="T239">. į programos įgyvendinimą įtraukti ne mažiau kaip 2 savanorius, kurie atlieka savanorišką veiklą, trunkančią ilgiau negu 3 mėnesius.<text:s/></text:span></text:p>
      <text:p text:style-name="P240"><text:span text:style-name="T241">12</text:span><text:span text:style-name="T242">. Konkursui negali būti teikiama programa, kuri:</text:span></text:p>
      <text:p text:style-name="P243"><text:span text:style-name="T244">12.1</text:span><text:span text:style-name="T245">. tikslingai skirta atostogoms ir (ar) turizmui;</text:span></text:p>
      <text:p text:style-name="P246"><text:span text:style-name="T247">12.2</text:span><text:span text:style-name="T248">. siekia pelno;</text:span></text:p>
      <text:p text:style-name="P249"><text:span text:style-name="T250">12.3</text:span><text:span text:style-name="T251">. kelia grėsmę žmonių sveikatai, garbei ir orumui, viešajai tvarkai;</text:span></text:p>
      <text:p text:style-name="P252"><text:span text:style-name="T253">12.4</text:span><text:span text:style-name="T254">. bet kokiomis formomis, metodais ir būdais išreiškia nepagarbą Lietuvos valstybės tautiniams ir religiniams jausmams ar simboliams;</text:span></text:p>
      <text:p text:style-name="P255"><text:span text:style-name="T256">12.5</text:span><text:span text:style-name="T257">. bet kokiomis formomis, metodais ir būdais išreiškia smurto, prievartos, neapykantos ir psichotropinių medžiagų populiarinimą;</text:span></text:p>
      <text:p text:style-name="P258"><text:span text:style-name="T259">12.6</text:span><text:span text:style-name="T260">. bet kokiomis kitomis formomis, metodais ir būdais pažeidžia Lietuvos Respublikos Konstituciją, įstatymus ir kitus teisės aktus.</text:span></text:p>
      <text:p text:style-name="P261"/>
      <text:p text:style-name="P262"><text:span text:style-name="T263">III</text:span><text:span text:style-name="T264"><text:s/>SKYRIUS</text:span></text:p>
      <text:p text:style-name="P265"><text:span text:style-name="T266">REIKALAVIMAI TEIKĖJAMS, VYKDYTOJAMS IR DALYVIAMS</text:span></text:p>
      <text:p text:style-name="P267"/>
      <text:p text:style-name="P268"><text:span text:style-name="T269">13</text:span><text:span text:style-name="T270">. Konkursui programas gali teikti teikėjai, atitinkantys visas toliau išvardytas sąlygas:</text:span></text:p>
      <text:p text:style-name="P271"><text:span text:style-name="T272">13.1</text:span><text:span text:style-name="T273">. teikėjas yra Lietuvos Respublikos įstatymų nustatyta tvarka registruotas viešasis juridinis asmuo, kuris atitinka Nuostatų 6.2 papunktyje išdėstytas sąlygas ir kurio misija, tikslai ir (ar) veiklos atitinka Atvirųjų jaunimo centrų veiklos apraše ir Atvirų jaunimo centrų ir erdvių koncepcijoje (http://www.jrd.lt/atviras-darbas-su-jaunimu) įtvirtintus principus;</text:span></text:p>
      <text:p text:style-name="P274"><text:span text:style-name="T275">13.2</text:span><text:span text:style-name="T276">. vykdytojai yra kvalifikuoti: įgiję socialinio darbuotojo, socialinio pedagogo, pedagogo arba edukologo, psichologo profesinę kvalifikaciją arba sertifikuoti departamento su jaunimu dirbančių darbuotojų sertifikavimo sistemoje.</text:span></text:p>
      <text:p text:style-name="P277"><text:span text:style-name="T278">14</text:span><text:span text:style-name="T279">. Konkursui teikiamų programų vykdytojams keliama sąlyga – bent vienas programos vykdytojas privalo turėti kompetencijų, būtinų dirbant su jaunimu. Reikia pateikti pagrindinių programos vykdytojų gyvenimo aprašymus, nurodant išsilavinimą, profesinę kvalifikaciją, patirtį, per kurią įgyta atvirajam darbui su jaunimu reikalingų kompetencijų.</text:span></text:p>
      <text:p text:style-name="P280"/>
      <text:p text:style-name="P281"><text:span text:style-name="T282">15</text:span><text:span text:style-name="T283">. Konkursui teikiamų programų dalyviams keliama sąlyga – ne mažiau kaip 2/3 programos dalyvių turi būti jauni žmonės.</text:span></text:p>
      <text:p text:style-name="P284"/>
      <text:p text:style-name="P285"><text:span text:style-name="T286">IV</text:span><text:span text:style-name="T287"><text:s/>SKYRIUS</text:span></text:p>
      <text:p text:style-name="P288"><text:span text:style-name="T289">PARAIŠKŲ TEIKIMAS KONKURSUI</text:span></text:p>
      <text:p text:style-name="P290"/>
      <text:p text:style-name="P291"><text:span text:style-name="T292">16</text:span><text:span text:style-name="T293">. Vienas centras konkursui gali pateikti tik vieną paraišką.</text:span></text:p>
      <text:p text:style-name="P294"><text:span text:style-name="T295">17</text:span><text:span text:style-name="T296">. Konkursui negali būti teikiama paraiška finansuoti programą, kuri jau yra arba buvo finansuota dalyvaujant kituose programų finansavimo konkursuose.</text:span></text:p>
      <text:p text:style-name="P297"><text:span text:style-name="T298">18</text:span><text:span text:style-name="T299">. Konkursui teikiama programa turi būti aprašoma užpildant paraišką (Nuostatų 1 priedas) ir Teikėjo 2015 m. veiklų planą (toliau – veiklų planas) (Nuostatų 2 priedas).<text:s/></text:span></text:p>
      <text:p text:style-name="P300"><text:span text:style-name="T301">19</text:span><text:span text:style-name="T302">. Konkursui privaloma pateikti:</text:span></text:p>
      <text:p text:style-name="P303"><text:span text:style-name="T304">19.1</text:span><text:span text:style-name="T305">. (vieną) originalų, išspausdintą ir teikėjo antspaudu, jei antspaudą privalo turėti, patvirtintą paraiškos ir veiklų plano egzempliorių, pasirašytą teikėjo vadovo, programos vadovo ir asmens, atsakingo už finansinę veiklą, bei elektronines dokumentų versijas DOC formatu (CD arba USB laikmenoje);<text:s/></text:span></text:p>
      <text:p text:style-name="P306"><text:span text:style-name="T307">19.2</text:span><text:span text:style-name="T308">. teikėjo deklaraciją (Nuostatų 3 priedas), pasirašytą ir patvirtintą teikėjo antspaudu, jei antspaudą privalo turėti;</text:span></text:p>
      <text:p text:style-name="P309"><text:span text:style-name="T310">19.3</text:span><text:span text:style-name="T311">. teikėjo įstatų kopiją (pateikti reikia, jeigu teikėjas pirmą kartą departamentui teikia paraišką arba jei šis dokumentas per pastaruosius metus pasikeitė);</text:span></text:p>
      <text:p text:style-name="P312"><text:span text:style-name="T313">19.4</text:span><text:span text:style-name="T314">. dokumentų, įrodančių teisę naudotis patalpomis, kopijas (nuostata netaikoma biudžetinėms įstaigoms);</text:span></text:p>
      <text:p text:style-name="P315"><text:span text:style-name="T316">19.5</text:span><text:span text:style-name="T317">. dokumentų, įrodančių teikėjo infrastruktūros išlaikymą (patalpų išlaikymas, darbuotojų atlyginimai, komunalinės paslaugos), kopijas (nuostata netaikoma biudžetinėms įstaigoms);</text:span></text:p>
      <text:p text:style-name="P318"><text:span text:style-name="T319">19.6</text:span><text:span text:style-name="T320">. programos vadovo ir pagrindinių vykdytojų – su jaunimu dirbančių darbuotojų – gyvenimo aprašymus;</text:span></text:p>
      <text:p text:style-name="P321"><text:span text:style-name="T322">19.7</text:span><text:span text:style-name="T323">. dokumentus, įrodančius papildomą programos finansavimą (jei yra papildomas finansavimas, pvz., garantinį raštą).</text:span></text:p>
      <text:p text:style-name="P324"><text:span text:style-name="T325">20</text:span><text:span text:style-name="T326">. Visi 19 punkte išvardyti dokumentai turi būti išspausdinti, lapai turi būti sunumeruoti, susiūti taip, kad nepažeidžiant susiuvimo nebūtų galima į paraišką įdėti naujų lapų, išplėšyti lapų arba jų pakeisti, ir paskutinio lapo antroje pusėje patvirtinti teikėjo ar jo įgalioto asmens parašu, nurodyta įgalioto asmens vardas, pavardė, pareigos ir paraišką sudarančių lapų skaičius (paraiška turi būti susiūta siūlu, kurio galai antroje paraiškos pusėje užklijuojami lipduku). Visi teikiami dokumentai sudėti į vieną voką, ant kurio užrašytas teikėjo ir konkurso pavadinimas. Vokas turi būti antspauduotas teikėjo antspaudu, jei antspaudą privalo turėti.</text:span></text:p>
      <text:p text:style-name="P327"><text:span text:style-name="T328">21</text:span><text:span text:style-name="T329">. Visi 19 punkte išvardyti dokumentai turi būti nuskenuoti ir pateikti kaip vienas dokumentas PDF formatu elektroninėje laikmenoje (CD arba USB) kartu su paraiška.</text:span></text:p>
      <text:p text:style-name="P330"><text:span text:style-name="T331">22</text:span><text:span text:style-name="T332">. Visos 19 punkte išvardytų dokumentų kopijos privalo būti patvirtintos laikantis Dokumentų rengimo taisyklių, patvirtintų Lietuvos vyriausiojo archyvaro 2011 m. liepos 4 d. įsakymu Nr. V-117 „Dėl Dokumentų rengimo taisyklių patvirtinimo“, reikalavimų.</text:span></text:p>
      <text:p text:style-name="P333"><text:span text:style-name="T334">23</text:span><text:span text:style-name="T335">. Paraiška turi būti pateikta adresu: Jaunimo reikalų departamentas prie Socialinės apsaugos ir darbo ministerijos, A. Vivulskio g. 5, LT-03162 Vilnius, ne vėliau kaip per 30 kalendorinių dienų nuo oficialaus Nuostatų paskelbimo Teisės aktų registre arba gauta registruotu paštu su pašto žyma, rodančia, kad paraiška išsiųsta ne vėliau kaip per 30 kalendorinių dienų po oficialaus Nuostatų paskelbimo Teisės aktų registre.<text:s/></text:span></text:p>
      <text:p text:style-name="P336"><text:span text:style-name="T337">24</text:span><text:span text:style-name="T338">. Paraiška, atnešta po Nuostatų 23 punkte nurodyto termino, nebus priimta. Vokas, gautas registruotu paštu su pašto žyma, rodančia, kad paraiška išsiųsta po Nuostatų 23 punkte nurodyto termino, nebus registruojamas ir bus grąžintas teikėjui.</text:span></text:p>
      <text:p text:style-name="P339"><text:span text:style-name="T340">25</text:span><text:span text:style-name="T341">. Paraiškų teikimo klausimais konsultuoja departamento Jaunimo politikos plėtros ir programų įgyvendinimo skyriaus vyr. specialistas Petras Uksas, tel. (8 5) 246 1676, el. paštas<text:s/></text:span><text:span text:style-name="T342">petras.uksas@jrd.lt</text:span><text:span text:style-name="T343">.</text:span></text:p>
      <text:p text:style-name="P344"/>
      <text:p text:style-name="P345"><text:span text:style-name="T346">V</text:span><text:span text:style-name="T347"><text:s/>SKYRIUS</text:span></text:p>
      <text:p text:style-name="P348"><text:span text:style-name="T349">PROGRAMŲ VERTINIMAS</text:span></text:p>
      <text:p text:style-name="P350"/>
      <text:p text:style-name="P351"><text:span text:style-name="T352">26</text:span><text:span text:style-name="T353">. Departamentas, patikrinęs paraišką su visais jos priedais, gali pareikalauti teikėjo pateikti papildomų dokumentų, patvirtinančių arba patikslinančių paraiškoje pateiktą informaciją.</text:span></text:p>
      <text:p text:style-name="P354"><text:span text:style-name="T355">27</text:span><text:span text:style-name="T356">. Teikėjo ir paraiškos atitiktį formaliesiems kriterijams vertina departamento darbuotojas, užpildydamas programos formaliųjų kriterijų įvertinimo formą (Nuostatų 4 priedas).<text:s/></text:span></text:p>
      <text:p text:style-name="P357"><text:span text:style-name="T358">28</text:span><text:span text:style-name="T359">. Programų turinį vertina departamento direktoriaus įsakymu sudaryta komisija, kurią sudaro ne mažiau kaip 7 komisijos nariai.</text:span></text:p>
      <text:p text:style-name="P360"><text:span text:style-name="T361">29</text:span><text:span text:style-name="T362">. Komisijos darbas reglamentuojamas komisijos darbo reglamentu, kurį tvirtina departamento direktorius.</text:span></text:p>
      <text:p text:style-name="P363"><text:span text:style-name="T364">30</text:span><text:span text:style-name="T365">. Komisijos darbą organizuoja ir jai vadovauja komisijos pirmininkas, jo nesant – pirmininko įgaliotas kitas komisijos narys.</text:span></text:p>
      <text:p text:style-name="P366"><text:span text:style-name="T367">31</text:span><text:span text:style-name="T368">. Komisijos darbo forma yra posėdžiai. Posėdžiai yra teisėti, kai juose dalyvauja ne mažiau kaip du trečdaliai komisijos narių.</text:span></text:p>
      <text:p text:style-name="P369"><text:span text:style-name="T370">32</text:span><text:span text:style-name="T371">. Komisijos sprendimai priimami posėdyje dalyvaujančių komisijos narių balsų dauguma.</text:span><text:span text:style-name="T372"><text:s/></text:span><text:span text:style-name="T373">Kai komisijos narių balsai pasiskirsto po lygiai, lemiamą balsą turi komisijos pirmininko, o jo nesant – komisijos pirmininko įgalioto kito komisijos nario balsas.</text:span></text:p>
      <text:p text:style-name="P374"><text:span text:style-name="T375">33</text:span><text:span text:style-name="T376">. Komisijos sprendimai įforminami protokolu, kurį pasirašo komisijos posėdyje dalyvavę komisijos nariai. Komisijos narys turi teisę pareikšti savo atskirąją nuomonę, kuri pridedama prie sprendimo protokolo.</text:span></text:p>
      <text:p text:style-name="P377"><text:span text:style-name="T378">34</text:span><text:span text:style-name="T379">. Komisijos posėdžius protokoluoja komisijos sekretorius.<text:s/></text:span></text:p>
      <text:p text:style-name="P380"><text:span text:style-name="T381">35</text:span><text:span text:style-name="T382">. Pradėdami darbą, komisijos nariai privalo pasirašyti:</text:span></text:p>
      <text:p text:style-name="P383"><text:span text:style-name="T384">35.1</text:span><text:span text:style-name="T385">. konfidencialumo pasižadėjimą dėl konkurso informacijos konfidencialumo užtikrinimo, šios informacijos viešo neskelbimo ir neplatinimo;</text:span></text:p>
      <text:p text:style-name="P386"><text:span text:style-name="T387">35.2</text:span><text:span text:style-name="T388">. nešališkumo deklaraciją dėl objektyvių sprendimų priėmimo bei viešųjų ir privačiųjų interesų konflikto vengimo.</text:span></text:p>
      <text:p text:style-name="P389"><text:span text:style-name="T390">36</text:span><text:span text:style-name="T391">. Komisijos nariai už konfidencialumo pasižadėjime ir nešališkumo deklaracijoje nustatytų elgesio normų pažeidimus traukiami tarnybinėn arba drausminėn atsakomybėn.</text:span></text:p>
      <text:p text:style-name="P392"><text:span text:style-name="T393">37</text:span><text:span text:style-name="T394">. Komisijos nariai vertinimus pateikia užpildydami programos turinio ir lėšų planavimo įvertinimo formą (Nuostatų 5 priedas).</text:span></text:p>
      <text:p text:style-name="P395"><text:span text:style-name="T396">38</text:span><text:span text:style-name="T397">. Programos vertinimas susideda iš šių dalių:</text:span></text:p>
      <text:p text:style-name="P398"><text:span text:style-name="T399">38.1</text:span><text:span text:style-name="T400">. formaliųjų kriterijų;</text:span></text:p>
      <text:p text:style-name="P401"><text:span text:style-name="T402">38.2</text:span><text:span text:style-name="T403">. programos turinio;</text:span></text:p>
      <text:p text:style-name="P404"><text:span text:style-name="T405">38.3</text:span><text:span text:style-name="T406">. lėšų planavimo.</text:span></text:p>
      <text:p text:style-name="P407"><text:span text:style-name="T408">39</text:span><text:span text:style-name="T409">. Programai papildomų balų skiriama, jei:</text:span></text:p>
      <text:p text:style-name="P410"><text:span text:style-name="T411">39.1</text:span><text:span text:style-name="T412">. teikėjas inicijuos ir įgyvendins bendras veiklas su ne mažiau kaip 4 skirtingomis jaunimo ar (ir) su jaunimu dirbančiomis organizacijomis (paraiškos 12 dalyje būtina pateikti sudarytų bendradarbiavimo sutarčių numerius ir datas);</text:span></text:p>
      <text:p text:style-name="P413"><text:span text:style-name="T414">39.2</text:span><text:span text:style-name="T415">. programai įgyvendinti pritraukiamas papildomas finansavimas iš ne mažiau kaip 2 kitų papildomų finansavimo šaltinių, ne mažesnės kaip 290 Eur vertės iš kiekvieno<text:s/></text:span><text:span text:style-name="T416">(būtina pateikti dokumentus, įrodančius papildomą programos finansavimą).</text:span></text:p>
      <text:p text:style-name="P417"><text:span text:style-name="T418">40</text:span><text:span text:style-name="T419">. Jei pateikta paraiška neatitinka Nuostatų 13–15 punktuose keliamų reikalavimų, paraiška yra nevertinama.<text:s/></text:span></text:p>
      <text:p text:style-name="P420"><text:span text:style-name="T421">41</text:span><text:span text:style-name="T422">. Jei teikėjas nesilaikė įsipareigojimų pagal su departamentu ir (arba) Socialinių paslaugų priežiūros departamentu prie Socialinės apsaugos ir darbo ministerijos (toliau – SPPD), ir (arba) viešąja įstaiga „Jaunimo tarptautinio bendradarbiavimo agentūra“ sudarytas sutartis, jo paraiška nevertinama.</text:span></text:p>
      <text:p text:style-name="P423"><text:span text:style-name="T424">42</text:span><text:span text:style-name="T425">. Galutinį sprendimą dėl lėšų skyrimo atviriesiems jaunimo centrams priima departamento direktorius, remdamasis komisijos siūlymu, ne vėliau kaip per 5 darbo dienas nuo komisijos pasiūlymo gavimo. Departamento direktoriaus įsakymas dėl konkurso rezultatų skelbiamas ministerijos interneto svetainėje<text:s/></text:span><text:span text:style-name="T426">www.socmin.lt</text:span><text:span text:style-name="T427"><text:s/>ir departamento interneto svetainėje www.jrd.lt.</text:span></text:p>
      <text:p text:style-name="P428"/>
      <text:p text:style-name="P429"><text:span text:style-name="T430">VI</text:span><text:span text:style-name="T431"><text:s/>SKYRIUS</text:span></text:p>
      <text:p text:style-name="P432"><text:span text:style-name="T433">FINANSAVIMAS, VYKDYMAS IR KONTROLĖ</text:span></text:p>
      <text:p text:style-name="P434"/>
      <text:p text:style-name="P435"><text:span text:style-name="T436">43</text:span><text:span text:style-name="T437">. Departamentas, skelbdamas laimėtojus, paskelbia ir laukiančiųjų sąrašą. Pastariesiems finansavimas skiriamas, jeigu teikėjas, gavęs finansavimą, atsisako skirto finansavimo, nepasirašo programos įgyvendinimo sutarties (toliau – sutartis) per Nuostatų 50 punkte nurodytą terminą arba finansavimas nutraukiamas teikėjui nevykdant arba netinkamai vykdant sutarties nuostatas ir lėšos yra grąžinamos.</text:span></text:p>
      <text:p text:style-name="P438"><text:span text:style-name="T439">44</text:span><text:span text:style-name="T440">. Lėšos gali būti naudojamos nuo sutarties pasirašymo dienos iki 2015 m. gruodžio 31 d.</text:span></text:p>
      <text:p text:style-name="P441"><text:span text:style-name="T442">45</text:span><text:span text:style-name="T443">. Vykdant konkursui teikiamas programas, tinkamomis laikomos tokios išlaidos:</text:span></text:p>
      <text:p text:style-name="P444"><text:span text:style-name="T445">45.1</text:span><text:span text:style-name="T446">. darbo užmokesčio ir socialinio draudimo;</text:span></text:p>
      <text:p text:style-name="P447"><text:span text:style-name="T448">45.2</text:span><text:span text:style-name="T449">. ryšio paslaugų (pvz., pašto, fakso, telefono, interneto);</text:span></text:p>
      <text:p text:style-name="P450"><text:span text:style-name="T451">45.3</text:span><text:span text:style-name="T452">. transportui išlaikyti (pvz., degalai, nuoma);</text:span></text:p>
      <text:p text:style-name="P453"><text:span text:style-name="T454">45.4</text:span><text:span text:style-name="T455">. kitų prekių (pvz., kanceliarinės, ūkio prekės, maisto produktai);</text:span></text:p>
      <text:p text:style-name="P456"><text:span text:style-name="T457">45.5</text:span><text:span text:style-name="T458">. veiklos nuomos (pvz., organizacinės technikos, patalpų renginiams nuoma);</text:span></text:p>
      <text:p text:style-name="P459"><text:span text:style-name="T460">45.6</text:span><text:span text:style-name="T461">. komunalinių paslaugų;</text:span></text:p>
      <text:p text:style-name="P462"><text:span text:style-name="T463">45.7</text:span><text:span text:style-name="T464">. kitų paslaugų, iš jų:</text:span></text:p>
      <text:p text:style-name="P465"><text:span text:style-name="T466">45.7.1</text:span><text:span text:style-name="T467">. paslaugų, teikiamų pagal darbo, autorines sutartis, pvz., lektoriams / mokymų vadovams apmokėti ir mokesčiams (ne daugiau kaip 14 Eur už 1 val.);</text:span></text:p>
      <text:p text:style-name="P468"><text:span text:style-name="T469">45.7.2</text:span><text:span text:style-name="T470">. maitinimo paslaugų (ne daugiau kaip 8 Eur 1 asm. per dieną);</text:span></text:p>
      <text:p text:style-name="P471"><text:span text:style-name="T472">45.7.3</text:span><text:span text:style-name="T473">. apgyvendinimo paslaugų (ne daugiau kaip 14 Eur 1 asm. per parą);</text:span></text:p>
      <text:p text:style-name="P474"><text:span text:style-name="T475">45.7.4</text:span><text:span text:style-name="T476">. viešinimo (pvz., lankstinukų gamybos paslaugų pirkimas);</text:span></text:p>
      <text:p text:style-name="P477"><text:span text:style-name="T478">45.7.5</text:span><text:span text:style-name="T479">. transporto paslaugų (pvz., kelionės bilietai);</text:span></text:p>
      <text:p text:style-name="P480"><text:span text:style-name="T481">45.7.6</text:span><text:span text:style-name="T482">. kitų paslaugų, kurios yra būtinos siekiant įgyvendinti nusimatytas veiklas, bet nepatenkančios į Nuostatų 45.7.1–45.7.5 papunkčiuose išvardytas paslaugų rūšis.</text:span></text:p>
      <text:p text:style-name="P483"><text:span text:style-name="T484">46</text:span><text:span text:style-name="T485">. Išlaidoms, išvardytoms Nuostatų 45.1–45.6 papunkčiuose, apmokėti negali būti skirta daugiau kaip 50 proc. visos prašomos sumos.</text:span></text:p>
      <text:p text:style-name="P486"><text:span text:style-name="T487">47</text:span><text:span text:style-name="T488">. Negali būti finansuojamos tokios programos išlaidos:</text:span></text:p>
      <text:p text:style-name="P489"><text:span text:style-name="T490">47.1</text:span><text:span text:style-name="T491">. ilgalaikiam materialiajam ir nematerialiajam turtui, kuris nenusidėvi per vienus metus, o jo vieno vieneto vertė yra didesnė kaip 500 Eur, įsigyti;</text:span></text:p>
      <text:p text:style-name="P492"><text:span text:style-name="T493">47.2</text:span><text:span text:style-name="T494">. patalpoms remontuoti, rekonstruoti ir statyti;</text:span></text:p>
      <text:p text:style-name="P495"><text:span text:style-name="T496">47.3</text:span><text:span text:style-name="T497">. programos parengiamojo etapo išlaidos, t. y. išlaidos, susijusios su veikla, vykdyta iki pateikiant paraišką ir iki pasirašant sutartį, pvz., paraiškos rašymas, narių sąrašų sudarymas ir pan.;</text:span></text:p>
      <text:p text:style-name="P498"><text:span text:style-name="T499">47.4</text:span><text:span text:style-name="T500">. teikėjo įsiskolinimams padengti.</text:span></text:p>
      <text:p text:style-name="P501"><text:span text:style-name="T502">48</text:span><text:span text:style-name="T503">. Teikėjas, kuriam yra skirtas finansavimas, sutartį, kurioje nustatomi teikėjo įsipareigojimai, finansavimo dydis, finansavimo teikimo terminai, lėšų naudojimo, atskaitomybės bei atsakomybės sąlygos, pasirašo su SPPD.<text:s/></text:span></text:p>
      <text:p text:style-name="P504"><text:span text:style-name="T505">49</text:span><text:span text:style-name="T506">. Jei teikėjui buvo skirtas finansavimas iš dalies, t. y. skirta suma yra mažesnė, negu teikėjas prašė paraiškoje:</text:span></text:p>
      <text:p text:style-name="P507"><text:span text:style-name="T508">49.1</text:span><text:span text:style-name="T509">. teikėjas turi teisę keisti savo programos veiklos apimčių įsipareigojimus, bet neturi teisės keisti paraiškoje aprašytos veiklos turinio ir tikslų, ir turi įsipareigoti įgyvendinti Nuostatų 11.1–11.5 papunkčiuose numatytas privalomas sąlygas konkursui;</text:span></text:p>
      <text:p text:style-name="P510"><text:span text:style-name="T511">49.2</text:span><text:span text:style-name="T512">. prieš pasirašydamas sutartį su SPPD, turi elektroniniu paštu per 5 darbo dienas nuo rezultatų paskelbimo suderinti su departamentu veiklas ir sąmatą;</text:span></text:p>
      <text:p text:style-name="P513"><text:span text:style-name="T514">49.3</text:span><text:span text:style-name="T515">. el. laiškas, kuriame patvirtinama, kad veiklos ir sąmata yra suderintos, pridedamas prie teikėjo pateiktos paraiškos.</text:span></text:p>
      <text:p text:style-name="P516"><text:span text:style-name="T517">50</text:span><text:span text:style-name="T518">. Teikėjui, kuriam yra skirtas finansavimas, nepasirašius sutarties per 30 kalendorinių dienų nuo finansuojamų organizacijų sąrašo perdavimo SPPD dienos, departamento direktoriaus įsakymas dėl lėšų skyrimo šiam teikėjui pripažįstamas netekusiu galios.</text:span></text:p>
      <text:p text:style-name="P519"><text:span text:style-name="T520">51</text:span><text:span text:style-name="T521">. Programoms skiriamų lėšų dydis gali būti koreguojamas atsižvelgiant į valstybės biudžeto vykdymą.</text:span></text:p>
      <text:p text:style-name="P522"><text:span text:style-name="T523">52</text:span><text:span text:style-name="T524">. Teikėjas privalo:</text:span></text:p>
      <text:p text:style-name="P525"><text:span text:style-name="T526">52.1</text:span><text:span text:style-name="T527">. kiekvienam ketvirčiui pasibaigus, iki kito ketvirčio pirmo mėnesio 5 dienos, teikti SPPD ketvirtines biudžeto išlaidų sąmatos įvykdymo, veiklos ir finansinę ataskaitas pagal SPPD pateiktas formas;</text:span></text:p>
      <text:p text:style-name="P528"><text:span text:style-name="T529">52.2</text:span><text:span text:style-name="T530">. iki 2016 m. sausio 5 d. pateikti SPPD metinę veiklos ir finansinę ataskaitas pagal SPPD pateiktas formas.<text:s/></text:span></text:p>
      <text:p text:style-name="P531"><text:span text:style-name="T532">53</text:span><text:span text:style-name="T533">. Departamentas ir SPPD gali tikrinti finansuotas programas, ar laikomasi sutartyje numatytų įsipareigojimų, ir atlikti skirtų lėšų panaudojimo bei veiklos vykdymo kontrolę.</text:span></text:p>
      <text:p text:style-name="P534"><text:span text:style-name="T535">54</text:span><text:span text:style-name="T536">. Teikėjas, gavęs finansavimą, privalo dalyvauti visuose departamento organizuojamuose su šiuo konkursu susijusiuose renginiuose.</text:span></text:p>
      <text:p text:style-name="P537"><text:span text:style-name="T538">55</text:span><text:span text:style-name="T539">. Teikėjas, kurio veikla yra daugiau kaip 50 proc. finansuojama iš valstybės, savivaldybių biudžetų, Europos Sąjungos lėšų, yra laikomas perkančiąja organizacija. Perkančioji organizacija, atlikdama pirkimus, privalo vadovautis Lietuvos Respublikos viešųjų pirkimų įstatymu.</text:span></text:p>
      <text:p text:style-name="P540"><text:span text:style-name="T541">56</text:span><text:span text:style-name="T542">. Jei teikėjas, gavęs finansavimą, programai įgyvendinti sudaro darbo sutartis, darbo užmokestis mokamas vadovaujantis Lietuvos Respublikos Vyriausybės 1993 m. liepos 8 d. nutarimu Nr. 511 „Dėl biudžetinių įstaigų ir organizacijų darbuotojų darbo apmokėjimo tvarkos tobulinimo“.</text:span></text:p>
      <text:p text:style-name="P543"><text:span text:style-name="T544">57</text:span><text:span text:style-name="T545">. Teikėjas, gavęs finansavimą programai įgyvendinti, įgyvendindamas programą įsipareigoja nepažeisti Lietuvos Respublikos Konstitucijos, įstatymų ir kitų teisės aktų.</text:span></text:p>
      <text:p text:style-name="P546"/>
      <text:p text:style-name="P547"><text:span text:style-name="T548">VII</text:span><text:span text:style-name="T549"><text:s/>SKYRIUS</text:span></text:p>
      <text:p text:style-name="P550"><text:span text:style-name="T551">BAIGIAMOSIOS NUOSTATOS</text:span></text:p>
      <text:p text:style-name="P552"/>
      <text:p text:style-name="P553"><text:span text:style-name="T554">58</text:span><text:span text:style-name="T555">. Departamentas neprisiima atsakomybės, jei dėl teikėjo paraiškoje nurodytų klaidingų ryšiams palaikyti duomenų (adreso, telefono, fakso numerio, el. pašto adreso ir kt.) teikėjo nepasiekia laiškai arba su teikėju negalima susisiekti telefonu.<text:s/></text:span></text:p>
      <text:p text:style-name="P556"><text:span text:style-name="T557">59</text:span><text:span text:style-name="T558">. Teikėjui el. paštu departamento siunčiami klausimai, prašymai, susiję su paraiškos teikimu konkursui, laikomi oficialiais.<text:s/></text:span></text:p>
      <text:p text:style-name="P559"><text:span text:style-name="T560">60</text:span><text:span text:style-name="T561">. Teikdamas paraišką konkursui, teikėjas sutinka, kad informacija, pateikta paraiškoje (išskyrus informaciją, kuri negali būti viešinama teisės aktų nustatyta tvarka), gali būti viešinama su konkursu susijusioje medžiagoje.</text:span></text:p>
      <text:p text:style-name="P562"><text:span text:style-name="T563">61</text:span><text:span text:style-name="T564">. Gavęs finansavimą, teikėjas įsipareigoja, suderinęs su departamentu, viešinti vykdomą programą naudodamas ministerijos ir departamento logotipus visuose su veikla susijusiuose dokumentuose ir leidiniuose, taip pat per renginius, nurodydamas finansavimo šaltinį – ministeriją ir departamentą. Visoje teikiamoje informacijoje ir leidiniuose, neatsižvelgiant į jų formą ir pateikimo būdą, turi būti nurodoma, kad už ją atsakingas tik autorius ir kad ministerija bei departamentas neatsako už toje medžiagoje pateiktos informacijos panaudojimą.</text:span></text:p>
      <text:p text:style-name="P565"><text:span text:style-name="T566">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1-26T13:20:00Z</meta:creation-date>
    <dc:date>2015-01-26T13:20:00Z</dc:date>
    <meta:template xlink:href="Normal" xlink:type="simple"/>
    <meta:editing-cycles>2</meta:editing-cycles>
    <meta:editing-duration>PT0S</meta:editing-duration>
    <meta:user-defined meta:name="_NewReviewCycle"/>
    <meta:user-defined meta:name="_EmailSubject">siunčiu pataisytus nuostatus</meta:user-defined>
    <meta:user-defined meta:name="_AuthorEmail">Aurelija.Mineikaite@socmin.lt</meta:user-defined>
    <meta:user-defined meta:name="_AuthorEmailDisplayName">Aurelija Mineikaitė</meta:user-defined>
    <meta:user-defined meta:name="_ReviewingToolsShownOnce"/>
    <meta:document-statistic meta:page-count="5" meta:paragraph-count="194" meta:word-count="3099" meta:character-count="24878" meta:row-count="708" meta:non-whitespace-character-count="21973"/>
  </office:meta>
</office:document-meta>
</file>