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ext-properties fo:hyphenate="false"/>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86"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 style:parent-style-name="DefaultParagraphFont" style:family="text">
      <style:text-properties style:font-size-complex="12pt"/>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50%" fo:text-indent="0.5in"/>
      <style:text-properties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ndale Sans UI" style:font-weight-complex="bold" style:font-size-complex="12pt" style:language-complex="en" style:country-complex="US"/>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Andale Sans UI" style:font-weight-complex="bold" style:font-size-complex="12pt" style:language-complex="en" style:country-complex="US"/>
    </style:style>
    <style:style style:name="T207" style:parent-style-name="DefaultParagraphFont" style:family="text">
      <style:text-properties style:font-name-asian="Andale Sans UI" style:font-weight-complex="bold" style:font-size-complex="12pt" style:language-complex="en" style:country-complex="US"/>
    </style:style>
    <style:style style:name="T208" style:parent-style-name="DefaultParagraphFont" style:family="text">
      <style:text-properties style:font-name-asian="Andale Sans UI" style:font-weight-complex="bold" style:font-size-complex="12p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Andale Sans UI" style:font-weight-complex="bold" style:font-size-complex="12pt" style:language-complex="en" style:country-complex="US"/>
    </style:style>
    <style:style style:name="T212" style:parent-style-name="DefaultParagraphFont" style:family="text">
      <style:text-properties style:font-name-asian="Andale Sans UI" style:font-weight-complex="bold" style:font-size-complex="12pt" style:language-complex="en" style:country-complex="US"/>
    </style:style>
    <style:style style:name="T213" style:parent-style-name="DefaultParagraphFont" style:family="text">
      <style:text-properties style:font-size-complex="12pt"/>
    </style:style>
    <style:style style:name="T214" style:parent-style-name="DefaultParagraphFont" style:family="text">
      <style:text-properties style:font-name-asian="Andale Sans UI" style:font-weight-complex="bold" style:font-size-complex="12pt" style:language-complex="en" style:country-complex="US"/>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Andale Sans UI" style:font-weight-complex="bold" style:font-size-complex="12pt" style:language-complex="en" style:country-complex="US"/>
    </style:style>
    <style:style style:name="T217" style:parent-style-name="DefaultParagraphFont" style:family="text">
      <style:text-properties style:font-name-asian="Andale Sans UI" style:font-weight-complex="bold" style:font-size-complex="12pt" style:language-complex="en" style:country-complex="U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6" style:parent-style-name="DefaultParagraphFont" style:family="text">
      <style:text-properties style:font-size-complex="12pt"/>
    </style:style>
    <style:style style:name="T3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8" style:parent-style-name="DefaultParagraphFont" style:family="text">
      <style:text-properties style:font-size-complex="12pt"/>
    </style:style>
    <style:style style:name="T3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15" style:parent-style-name="Normal" style:family="paragraph">
      <style:paragraph-properties fo:widows="0" fo:orphans="0" fo:text-align="justify" fo:line-height="150%" fo:text-indent="0.5in"/>
      <style:text-properties fo:hyphenate="false"/>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Andale Sans UI" style:font-weight-complex="bold" style:font-size-complex="12pt" style:language-complex="en" style:country-complex="US"/>
    </style:style>
    <style:style style:name="T3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Andale Sans UI" style:font-weight-complex="bold"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T330" style:parent-style-name="DefaultParagraphFont" style:family="text">
      <style:text-properties style:font-size-complex="12pt"/>
    </style:style>
    <style:style style:name="T331" style:parent-style-name="DefaultParagraphFont" style:family="text">
      <style:text-properties style:font-name-asian="Andale Sans UI" style:font-weight-complex="bold" style:font-size-complex="12pt" style:language-complex="en" style:country-complex="US"/>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weight-complex="bold" style:font-size-complex="12pt" style:language-complex="en" style:country-complex="US"/>
    </style:style>
    <style:style style:name="T335" style:parent-style-name="DefaultParagraphFont" style:family="text">
      <style:text-properties style:font-size-complex="12pt"/>
    </style:style>
    <style:style style:name="T336" style:parent-style-name="DefaultParagraphFont" style:family="text">
      <style:text-properties style:font-name-asian="Andale Sans UI" style:font-weight-complex="bold" style:font-size-complex="12pt" style:language-complex="en" style:country-complex="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Andale Sans UI" style:font-weight-complex="bold"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weight-complex="bold" style:font-size-complex="12pt"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Andale Sans UI" style:font-weight-complex="bold" style:font-size-complex="12pt" style:language-complex="en" style:country-complex="US"/>
    </style:style>
    <style:style style:name="T343" style:parent-style-name="DefaultParagraphFont" style:family="text">
      <style:text-properties style:font-name-asian="Andale Sans UI"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ndale Sans UI" style:font-size-complex="12pt" style:language-complex="en" style:country-complex="US"/>
    </style:style>
    <style:style style:name="T372" style:parent-style-name="DefaultParagraphFont" style:family="text">
      <style:text-properties style:font-name-asian="Andale Sans UI" style:font-size-complex="12pt" style:language-complex="en" style:country-complex="US"/>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5in"/>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letter-spacing="0.0013in"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letter-spacing="0.0013in"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43in"/>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margin-left="1.7722in" fo:text-indent="-1.2722in">
        <style:tab-stops/>
      </style:paragraph-properties>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text-position="super 62.5%"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FF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1666in"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05" style:parent-style-name="Normal" style:family="paragraph">
      <style:paragraph-properties fo:text-align="justify" style:line-height-at-least="0.1666in"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text-position="super 62.5%"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1.14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margin-left="1.6736in" fo:text-indent="-1.1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text-indent="0.5in">
        <style:tab-stops>
          <style:tab-stop style:type="left" style:position="0.3937in"/>
        </style:tab-stops>
      </style:paragraph-propertie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82" style:parent-style-name="DefaultParagraphFont" style:family="text">
      <style:text-properties style:font-name-asian="Andale Sans UI" fo:font-weight="bold" style:font-weight-asian="bold" style:font-size-complex="12pt" style:language-complex="en" style:country-complex="US"/>
    </style:style>
    <style:style style:name="T683" style:parent-style-name="DefaultParagraphFont" style:family="text">
      <style:text-properties style:font-name-asian="Andale Sans UI" fo:font-weight="bold" style:font-weight-asian="bold" style:font-size-complex="12pt" style:language-complex="en" style:country-complex="US"/>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name-asian="Andale Sans UI" style:font-size-complex="12pt" style:language-complex="en" style:country-complex="US"/>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1666in"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1666in"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text-position="super 62.5%"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1.6736in" fo:text-indent="-1.1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text-position="super 62.5%"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border="0in solid #FFFFFF" fo:padding="0.4305in" style:shadow="#000000 0in 0in"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text-indent="0.5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1666in" fo:text-indent="0.5in"/>
      <style:text-properties style:font-size-complex="12pt"/>
    </style:style>
    <style:style style:name="P744" style:parent-style-name="Normal" style:family="paragraph">
      <style:paragraph-properties fo:text-indent="0.543in">
        <style:tab-stops>
          <style:tab-stop style:type="center" style:position="2.884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0"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1"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2" style:parent-style-name="Normal" style:family="paragraph">
      <style:paragraph-properties fo:text-indent="0.5in">
        <style:tab-stops>
          <style:tab-stop style:type="center" style:position="2.884in"/>
        </style:tab-stops>
      </style:paragraph-properties>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line-height="150%" fo:text-indent="0.5in"/>
      <style:text-properties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text-transform="uppercase"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P765"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767" style:family="table-column">
      <style:table-column-properties style:column-width="2.7951in" style:use-optimal-column-width="false"/>
    </style:style>
    <style:style style:name="TableColumn768" style:family="table-column">
      <style:table-column-properties style:column-width="0.6902in" style:use-optimal-column-width="false"/>
    </style:style>
    <style:style style:name="TableColumn769" style:family="table-column">
      <style:table-column-properties style:column-width="0.6888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6875in" style:use-optimal-column-width="false"/>
    </style:style>
    <style:style style:name="TableColumn772" style:family="table-column">
      <style:table-column-properties style:column-width="0.8875in" style:use-optimal-column-width="false"/>
    </style:style>
    <style:style style:name="Table766" style:family="table">
      <style:table-properties style:width="6.4381in" fo:margin-left="0in" table:align="lef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138in" style:use-optimal-row-height="false" fo:keep-together="always"/>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0138in" style:use-optimal-row-height="false" fo:keep-together="always"/>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size-complex="12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style:font-size-complex="12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style:font-size-complex="12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style:font-size-complex="12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style:font-size-complex="12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border="0in solid #FFFFFF" fo:padding="0.4305in" style:shadow="#000000 0in 0in" fo:text-align="justify" style:line-height-at-least="0.1666in" fo:text-indent="0.5in"/>
    </style:style>
    <style:style style:name="P1029" style:parent-style-name="Normal" style:family="paragraph">
      <style:paragraph-properties fo:border="0in solid #FFFFFF" fo:padding="0.4305in" style:shadow="#000000 0in 0in" fo:text-align="justify" fo:line-height="150%"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border="0in solid #FFFFFF" fo:padding="0.4305in" style:shadow="#000000 0in 0in" fo:text-align="justify" fo:line-height="150%" fo:text-indent="0.5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036" style:parent-style-name="Normal" style:family="paragraph">
      <style:paragraph-properties fo:text-indent="4i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4in"/>
      <style:text-properties style:font-name-asian="Calibri" style:font-weight-complex="bold" style:font-size-complex="12pt"/>
    </style:style>
    <style:style style:name="P1039" style:parent-style-name="Normal" style:family="paragraph">
      <style:paragraph-properties fo:text-indent="4in"/>
      <style:text-properties style:font-name-asian="Calibri" style:font-weight-complex="bold" style:font-size-complex="12pt"/>
    </style:style>
    <style:style style:name="P1040" style:parent-style-name="Normal" style:family="paragraph">
      <style:paragraph-properties fo:text-indent="4in"/>
      <style:text-properties style:font-name-asian="Calibri" style:font-weight-complex="bold" style:font-size-complex="12pt"/>
    </style:style>
    <style:style style:name="P1041" style:parent-style-name="Normal" style:family="paragraph">
      <style:paragraph-properties fo:text-indent="4in"/>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center" style:line-height-at-least="0.1666in" fo:text-indent="0.5in"/>
      <style:text-properties fo:font-weight="bold" style:font-weight-asian="bold" fo:text-transform="uppercase" style:font-size-complex="12pt" style:language-asian="lt" style:country-asian="L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style:line-height-at-least="0.1666in" fo:text-indent="0.5in"/>
      <style:text-properties fo:text-transform="uppercase" style:font-size-complex="12pt" style:language-asian="lt" style:country-asian="LT"/>
    </style:style>
    <style:style style:name="P1051"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1053" style:family="table-column">
      <style:table-column-properties style:column-width="2.8409in" style:use-optimal-column-width="false"/>
    </style:style>
    <style:style style:name="TableColumn1054" style:family="table-column">
      <style:table-column-properties style:column-width="0.7194in" style:use-optimal-column-width="false"/>
    </style:style>
    <style:style style:name="TableColumn1055" style:family="table-column">
      <style:table-column-properties style:column-width="0.7194in" style:use-optimal-column-width="false"/>
    </style:style>
    <style:style style:name="TableColumn1056" style:family="table-column">
      <style:table-column-properties style:column-width="0.7194in" style:use-optimal-column-width="false"/>
    </style:style>
    <style:style style:name="TableColumn1057" style:family="table-column">
      <style:table-column-properties style:column-width="0.7194in" style:use-optimal-column-width="false"/>
    </style:style>
    <style:style style:name="TableColumn1058" style:family="table-column">
      <style:table-column-properties style:column-width="0.7194in" style:use-optimal-column-width="false"/>
    </style:style>
    <style:style style:name="Table1052" style:family="table">
      <style:table-properties style:width="6.4381in" fo:margin-left="0in" table:align="lef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0138in" style:use-optimal-row-height="false" fo:keep-together="always"/>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style:font-size-complex="12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style:font-size-complex="12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style:font-size-complex="12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style:font-size-complex="12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size-complex="12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style:font-size-complex="12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P1315" style:parent-style-name="Normal" style:family="paragraph">
      <style:paragraph-properties fo:border="0in solid #FFFFFF" fo:padding="0.4305in" style:shadow="#000000 0in 0in" fo:text-align="justify" fo:line-height="150%" fo:text-indent="0.5in"/>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322" style:parent-style-name="Normal" style:family="paragraph">
      <style:paragraph-properties fo:margin-left="4.1347in">
        <style:tab-stops>
          <style:tab-stop style:type="center" style:position="-1.2506in"/>
          <style:tab-stop style:type="right" style:position="1.6333in"/>
        </style:tab-stops>
      </style:paragraph-properties>
    </style:style>
    <style:style style:name="T1323" style:parent-style-name="DefaultParagraphFont" style:family="text">
      <style:text-properties style:font-name-asian="Calibri" style:font-size-complex="12pt"/>
    </style:style>
    <style:style style:name="P132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32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fo:text-transform="uppercase" style:font-size-complex="12pt" style:language-asian="lt" style:country-asian="L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font-weight="bold" style:font-weight-asian="bold" fo:text-transform="uppercase"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indent="5.1187in"/>
      <style:text-properties style:font-size-complex="12pt" style:language-asian="lt" style:country-asian="LT"/>
    </style:style>
    <style:style style:name="TableColumn1337" style:family="table-column">
      <style:table-column-properties style:column-width="2.7965in" style:use-optimal-column-width="false"/>
    </style:style>
    <style:style style:name="TableColumn1338" style:family="table-column">
      <style:table-column-properties style:column-width="0.7083in" style:use-optimal-column-width="false"/>
    </style:style>
    <style:style style:name="TableColumn1339" style:family="table-column">
      <style:table-column-properties style:column-width="0.7083in" style:use-optimal-column-width="false"/>
    </style:style>
    <style:style style:name="TableColumn1340" style:family="table-column">
      <style:table-column-properties style:column-width="0.7083in" style:use-optimal-column-width="false"/>
    </style:style>
    <style:style style:name="TableColumn1341" style:family="table-column">
      <style:table-column-properties style:column-width="0.7083in" style:use-optimal-column-width="false"/>
    </style:style>
    <style:style style:name="TableColumn1342" style:family="table-column">
      <style:table-column-properties style:column-width="0.8083in" style:use-optimal-column-width="false"/>
    </style:style>
    <style:style style:name="Table1336" style:family="table">
      <style:table-properties style:width="6.4381in" fo:margin-left="0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0138in" style:use-optimal-row-height="false" fo:keep-together="always"/>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style:font-size-complex="12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style:font-size-complex="12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style:font-size-complex="12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style:font-size-complex="12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style:font-size-complex="12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style:font-size-complex="12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style:font-size-complex="12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style:font-size-complex="12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style:font-size-complex="12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style:font-size-complex="12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style:font-size-complex="12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style:font-size-complex="12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style:font-size-complex="12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style:font-size-complex="12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border="0in solid #FFFFFF" fo:padding="0.4305in" style:shadow="#000000 0in 0in" fo:text-align="justify" fo:line-height="150%" fo:text-indent="0.5in"/>
    </style:style>
    <style:style style:name="P1599" style:parent-style-name="Normal" style:family="paragraph">
      <style:paragraph-properties fo:border="0in solid #FFFFFF" fo:padding="0.4305in" style:shadow="#000000 0in 0in" fo:text-align="justify" fo:line-height="150%"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border="0in solid #FFFFFF" fo:padding="0.4305in" style:shadow="#000000 0in 0in" fo:text-align="justify" fo:line-height="150%" fo:text-indent="0.5in"/>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606" style:parent-style-name="DefaultParagraphFont" style:family="text">
      <style:text-properties style:font-name-asian="Calibri" style:font-size-complex="12pt"/>
    </style:style>
    <style:style style:name="P160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608" style:parent-style-name="Normal" style:family="paragraph">
      <style:paragraph-properties fo:margin-left="4.1347in">
        <style:tab-stops>
          <style:tab-stop style:type="center" style:position="-1.2506in"/>
          <style:tab-stop style:type="right" style:position="1.6333in"/>
        </style:tab-stops>
      </style:paragraph-properties>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center" fo:line-height="150%"/>
      <style:text-properties fo:font-size="11pt" style:font-size-asian="11pt" style:font-size-complex="11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font-weight="bold" style:font-weight-asian="bold" fo:text-transform="uppercase" style:font-size-complex="12pt" style:language-asian="lt" style:country-asian="LT"/>
    </style:style>
    <style:style style:name="P1615" style:parent-style-name="Normal" style:family="paragraph">
      <style:paragraph-properties fo:line-height="150%" fo:text-indent="0.5in"/>
      <style:text-properties fo:text-transform="uppercase" style:font-size-complex="12pt" style:language-asian="lt" style:country-asian="LT"/>
    </style:style>
    <style:style style:name="P1616" style:parent-style-name="Normal" style:family="paragraph">
      <style:paragraph-properties fo:text-align="justify" fo:text-indent="5in"/>
      <style:text-properties style:font-size-complex="12pt" style:language-asian="lt" style:country-asian="LT"/>
    </style:style>
    <style:style style:name="TableColumn1618" style:family="table-column">
      <style:table-column-properties style:column-width="5.1243in" style:use-optimal-column-width="false"/>
    </style:style>
    <style:style style:name="TableColumn1619" style:family="table-column">
      <style:table-column-properties style:column-width="1.3729in" style:use-optimal-column-width="false"/>
    </style:style>
    <style:style style:name="Table1617" style:family="table">
      <style:table-properties style:width="6.4972in" fo:margin-left="0.0388in" table:align="left"/>
    </style:style>
    <style:style style:name="TableRow1620" style:family="table-row">
      <style:table-row-properties style:min-row-height="0.0159in" style:use-optimal-row-height="false"/>
    </style:style>
    <style:style style:name="TableCell1621" style:family="table-cell">
      <style:table-cell-properties fo:border="0.0069in solid #000000" fo:padding-top="0.0194in" fo:padding-left="0.0388in" fo:padding-bottom="0.0194in" fo:padding-right="0.0388in"/>
    </style:style>
    <style:style style:name="P1622" style:parent-style-name="Normal" style:family="paragraph">
      <style:paragraph-properties fo:text-align="center" fo:text-indent="0.5in"/>
      <style:text-properties style:font-size-complex="12pt" style:language-asian="lt" style:country-asian="LT"/>
    </style:style>
    <style:style style:name="TableCell1623" style:family="table-cell">
      <style:table-cell-properties fo:border="0.0069in solid #000000" style:vertical-align="middle" fo:padding-top="0.0194in" fo:padding-left="0.0388in" fo:padding-bottom="0.0194in" fo:padding-right="0.0388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069in solid #000000" fo:padding-top="0.0194in" fo:padding-left="0.0388in" fo:padding-bottom="0.0194in" fo:padding-right="0.0388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0194in" fo:padding-left="0.0388in" fo:padding-bottom="0.0194in" fo:padding-right="0.0388in"/>
    </style:style>
    <style:style style:name="P1637" style:parent-style-name="Normal" style:family="paragraph">
      <style:paragraph-properties fo:text-indent="0.5in"/>
      <style:text-properties style:font-size-complex="12pt" style:language-asian="lt" style:country-asian="LT"/>
    </style:style>
    <style:style style:name="P1638" style:parent-style-name="Normal" style:family="paragraph">
      <style:paragraph-properties fo:text-indent="0.5in"/>
      <style:text-properties style:font-size-complex="12pt" style:language-asian="lt" style:country-asian="LT"/>
    </style:style>
    <style:style style:name="P1639" style:parent-style-name="Normal" style:family="paragraph">
      <style:paragraph-properties fo:text-indent="0.5in"/>
      <style:text-properties style:font-size-complex="12pt" style:language-asian="lt" style:country-asian="LT"/>
    </style:style>
    <style:style style:name="P1640" style:parent-style-name="Normal" style:family="paragraph">
      <style:paragraph-properties fo:text-indent="0.5in"/>
      <style:text-properties style:font-size-complex="12pt" style:language-asian="lt" style:country-asian="LT"/>
    </style:style>
    <style:style style:name="P1641" style:parent-style-name="Normal" style:family="paragraph">
      <style:paragraph-properties fo:text-indent="0.5in"/>
      <style:text-properties style:font-size-complex="12pt" style:language-asian="lt" style:country-asian="LT"/>
    </style:style>
    <style:style style:name="P1642" style:parent-style-name="Normal" style:family="paragraph">
      <style:paragraph-properties fo:text-indent="0.5in"/>
      <style:text-properties style:font-size-complex="12pt" style:language-asian="lt" style:country-asian="LT"/>
    </style:style>
    <style:style style:name="P1643" style:parent-style-name="Normal" style:family="paragraph">
      <style:paragraph-properties fo:text-indent="0.5in"/>
      <style:text-properties style:font-size-complex="12pt" style:language-asian="lt" style:country-asian="LT"/>
    </style:style>
    <style:style style:name="P1644" style:parent-style-name="Normal" style:family="paragraph">
      <style:paragraph-properties fo:text-indent="0.5in"/>
      <style:text-properties style:font-size-complex="12pt" style:language-asian="lt" style:country-asian="LT"/>
    </style:style>
    <style:style style:name="P1645" style:parent-style-name="Normal" style:family="paragraph">
      <style:paragraph-properties fo:text-indent="0.5in"/>
      <style:text-properties style:font-size-complex="12pt" style:language-asian="lt" style:country-asian="LT"/>
    </style:style>
    <style:style style:name="P1646" style:parent-style-name="Normal" style:family="paragraph">
      <style:paragraph-properties fo:text-indent="0.5in"/>
      <style:text-properties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194in" fo:padding-left="0.0388in" fo:padding-bottom="0.0194in" fo:padding-right="0.0388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0194in" fo:padding-left="0.0388in" fo:padding-bottom="0.0194in" fo:padding-right="0.0388in"/>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in"/>
      <style:text-properties style:font-size-complex="12pt" style:language-asian="lt" style:country-asian="LT"/>
    </style:style>
    <style:style style:name="P1656" style:parent-style-name="Normal" style:family="paragraph">
      <style:paragraph-properties fo:text-indent="0.5in"/>
      <style:text-properties style:font-size-complex="12pt" style:language-asian="lt" style:country-asian="LT"/>
    </style:style>
    <style:style style:name="P1657" style:parent-style-name="Normal" style:family="paragraph">
      <style:paragraph-properties fo:text-indent="0.5in"/>
      <style:text-properties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line-height="150%"/>
      <style:text-properties fo:font-style="italic" style:font-style-asian="italic" style:font-size-complex="12pt"/>
    </style:style>
    <style:style style:name="P1705" style:parent-style-name="Normal" style:family="paragraph">
      <style:paragraph-properties fo:line-height="150%"/>
      <style:text-properties fo:font-style="italic" style:font-style-asian="italic" style:font-size-complex="12pt"/>
    </style:style>
    <style:style style:name="P1706" style:parent-style-name="Normal" style:family="paragraph">
      <style:paragraph-properties fo:line-height="150%"/>
    </style:style>
    <style:style style:name="P1707" style:parent-style-name="Normal" style:family="paragraph">
      <style:paragraph-properties>
        <style:tab-stops>
          <style:tab-stop style:type="right" style:position="6.4972in"/>
        </style:tab-stops>
      </style:paragraph-properties>
    </style:style>
    <style:style style:name="T17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10, 42, 58, 59, 60, 61, 63, 65, 65</text:span><text:span text:style-name="T15">1</text:span><text:span text:style-name="T16">, 67, 68, 69, 70, 72, 77</text:span><text:span text:style-name="T17">2</text:span><text:span text:style-name="T18"> STRAIPSNIŲ PAKEITIMO IR ĮSTATYMO PAPILDYMO 61</text:span><text:span text:style-name="T19">1</text:span><text:span text:style-name="T20"><text:s/>STRAIPSNIU, 1 IR 2 PRIEDAIS</text:span></text:p>
      <text:p text:style-name="P21"><text:span text:style-name="T22">ĮSTATYMAS</text:span></text:p>
      <text:p text:style-name="P23"/>
      <text:p text:style-name="P24">2018 m. birželio 27 d. Nr. XIII-131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nustato krašto apsaugos sistemos organizavimo, valdymo ir kontrolės pagrindus, karo tarnybos atlikimo, karių tarnybos apmokėjimo ir aprūpinimo</text:span><text:span text:style-name="T42"><text:s/></text:span><text:span text:style-name="T43">tvarką, taip pat civilių tarnybos krašto apsaugos sistemoje ypatumus.“</text:span></text:p>
        <text:p text:style-name="P44"/>
        <text:p text:style-name="P45"><text:span text:style-name="T46">2</text:span><text:span text:style-name="T47"><text:s/>straipsnis.<text:s/></text:span><text:span text:style-name="T48">10 straipsnio pakeitimas<text:s/></text:span></text:p>
        <text:p text:style-name="P49"><text:span text:style-name="T50">Pakeisti 10 straipsnio 2 dalies 2 punktą ir jį išdėstyti taip:</text:span></text:p>
        <text:p text:style-name="P51"><text:span text:style-name="T52">„</text:span><text:span text:style-name="T53">2</text:span><text:span text:style-name="T54">) tvirtina krašto apsaugos sistemos institucijų (išskyrus<text:s/></text:span><text:span text:style-name="T55">Krašto apsaugos ministeriją ir Generolo Jono Žemaičio Lietuvos karo akademiją</text:span><text:span text:style-name="T56">) nuostatus ir karinių specialybių sąrašą,<text:s/></text:span><text:span text:style-name="T57">kartu nustatydamas, kurios iš specialybių laikomos ypatingomis karinėmis specialybėmis</text:span><text:span text:style-name="T58">, taip pat nustato krašto apsaugos sistemos institucijų administracijų struktūrą ir pareigybių sąrašus;“.</text:span></text:p>
        <text:p text:style-name="P59"/>
        <text:p text:style-name="P60"><text:span text:style-name="T61">3</text:span><text:span text:style-name="T62"><text:s/>straipsnis.<text:s/></text:span><text:span text:style-name="T63">42 straipsnio pakeitimas</text:span></text:p>
        <text:p text:style-name="P64"><text:span text:style-name="T65">Pakeisti 42 straipsnio 2 dalies 9 punktą ir jį išdėstyti taip:</text:span></text:p>
        <text:p text:style-name="P66"><text:span text:style-name="T67">„</text:span><text:span text:style-name="T68">9</text:span><text:span text:style-name="T69">) kario, paskirto į šio straipsnio 3 dalyje nurodytas pareigas (tarnybą), arba valstybės tarnautojo, perkelto į kitas pareigas Lietuvos Respublikos diplomatinėse atstovybėse, konsulinėse įstaigose ir atstovybėse prie tarptautinių organizacijų, taip pat į pareigas tarptautinėse ar užsienio valstybių institucijose, Europos Sąjungos institucijose ar įstaigose, kario, pasiųsto ilgiau negu 6 mėnesiams į užsienio valstybę profesiniam parengimui, kvalifikacijos tobulinimui ar mokytis, sutuoktiniui vykstant kartu į sutuoktinio tarnybos, profesinio parengimo, kvalifikacijos tobulinimo ar mokymosi vietą, jeigu pagal kursų, mokymo<text:s/></text:span><text:soft-page-break/><text:span text:style-name="T70">programą numatyta galimybė atvykti su sutuoktiniu, krašto apsaugos ministro nustatytam laikotarpiui, netaikant šio įstatymo nustatytos profesinės karo tarnybos atlikimo tvarkos bei karių aprūpinimo sąlygų.“<text:s/></text:span></text:p>
        <text:p text:style-name="P71"/>
        <text:p text:style-name="P72"><text:span text:style-name="T73">4</text:span><text:span text:style-name="T74"><text:s/>straipsnis.<text:s/></text:span><text:span text:style-name="T75">58 straipsnio pakeitimas<text:s/></text:span></text:p>
        <text:p text:style-name="P76"><text:span text:style-name="T77">Pakeisti 58 straipsnį ir jį išdėstyti taip:</text:span></text:p>
        <text:p text:style-name="P78"><text:span text:style-name="T79">„</text:span><text:span text:style-name="T80">58</text:span><text:span text:style-name="T81"><text:s/>straipsnis.<text:s/></text:span><text:span text:style-name="T82">Ypatingų karinių specialybių kvalifikacinės kategorijos</text:span></text:p>
        <text:p text:style-name="P83"><text:span text:style-name="T84">Karių kvalifikacijai žymėti nustatomos trys ypatingų karinių specialybių kvalifikacinės kategorijos. Aukščiausia yra pirma kvalifikacinė kategorija, žemiausia – trečia kvalifikacinė kategorija.</text:span><text:span text:style-name="T85"><text:s/></text:span><text:span text:style-name="T86">Prie ypatingų karinių specialybių</text:span><text:span text:style-name="T87"><text:s/></text:span><text:span text:style-name="T88">priskiriamos specialybės, kurioms reikia specialaus pasirengimo ir<text:s/></text:span><text:span text:style-name="T89">tam tikrų mokslo žinių bei praktinių įgūdžių<text:s/></text:span><text:span text:style-name="T90">dirbti vienoje srityje</text:span><text:span text:style-name="T91"><text:s/>ir išlaikyti reikiamą kvalifikaciją.</text:span><text:span text:style-name="T92"><text:s/></text:span><text:span text:style-name="T93">Y</text:span><text:span text:style-name="T94">patingų karinių specialybių kvalifikacinių kategorijų suteikimo tvarką nustato</text:span><text:span text:style-name="T95"><text:s/></text:span><text:span text:style-name="T96">krašto apsaugos ministras.“</text:span></text:p>
        <text:p text:style-name="P97"/>
        <text:p text:style-name="P98"><text:span text:style-name="T99">5</text:span><text:span text:style-name="T100"><text:s/>straipsnis.<text:s/></text:span><text:span text:style-name="T101">59 straipsnio pakeitimas</text:span></text:p>
        <text:p text:style-name="P102"><text:span text:style-name="T103">1</text:span><text:span text:style-name="T104">. Pakeisti 59 straipsnio pavadinimą ir jį išdėstyti taip:</text:span></text:p>
        <text:p text:style-name="P105"><text:span text:style-name="T106">„</text:span><text:span text:style-name="T107">59</text:span><text:span text:style-name="T108"><text:s/>straipsnis.<text:s/></text:span><text:span text:style-name="T109">Karių atostogos ir kitos lengvatos</text:span><text:span text:style-name="T110">“.</text:span></text:p>
        <text:p text:style-name="P111"><text:span text:style-name="T112">2</text:span><text:span text:style-name="T113">. Pakeisti 59 straipsnio 4 dalį ir ją išdėstyti taip:</text:span></text:p>
        <text:p text:style-name="P114"><text:span text:style-name="T115">„</text:span><text:span text:style-name="T116">4</text:span><text:span text:style-name="T117">. Šio straipsnio 3 dalyje nurodytos atostogos suteikiamos darbo įstatymų nustatyta tvarka, išskyrus šiame straipsnyje nustatytas išimtis.“</text:span></text:p>
        <text:p text:style-name="P118"><text:span text:style-name="T119">3</text:span><text:span text:style-name="T120">. Pripažinti netekusia galios 59 straipsnio 7 dalį.</text:span></text:p>
        <text:p text:style-name="P121"><text:span text:style-name="T122">4</text:span><text:span text:style-name="T123">. Pakeisti 59 straipsnio 15 dalį ir ją išdėstyti taip:<text:s/></text:span></text:p>
        <text:p text:style-name="P124"><text:span text:style-name="T125">„</text:span><text:span text:style-name="T126">15</text:span><text:span text:style-name="T127">. Kai privalomosios pradinės karo tarnybos kariui<text:s/></text:span><text:span text:style-name="T128">gimsta vaikas, kario prašymu karinio vieneto, kuriame jis tarnauja, vado sprendimu jam suteikiamos tėvystės atostogos, kuriomis galima pasinaudoti darbo įstatymų nustatyta tvarka, taip pat<text:s/></text:span><text:span text:style-name="T129">krašto apsaugos ministro nustatyta tvarka suteikiamos nuo 3 iki 7 kalendorinių dienų atostogos dėl kitų šeiminių aplinkybių.</text:span><text:span text:style-name="T130"><text:s/></text:span><text:span text:style-name="T131">Atostogų dienomis privalomosios pradinės karo tarnybos kariai maistu neaprūpinami, už šias dienas jiems mokami Vyriausybės nustatyto dydžio dienpinigiai.“</text:span></text:p>
        <text:p text:style-name="P132"><text:span text:style-name="T133">5</text:span><text:span text:style-name="T134">. Papildyti 59 straipsnį 20 dalimi:</text:span></text:p>
        <text:p text:style-name="P135"><text:span text:style-name="T136">„</text:span><text:span text:style-name="T137">20</text:span><text:span text:style-name="T138">. Profesinės karo tarnybos kari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kariui jo vidutinį tarnybinį atlyginimą.“</text:span></text:p>
        <text:p text:style-name="P139"><text:span text:style-name="T140">6</text:span><text:span text:style-name="T141">. Papildyti 59 straipsnį 21 dalimi:</text:span></text:p>
        <text:p text:style-name="P142"><text:span text:style-name="T143">„</text:span><text:span text:style-name="T144">21</text:span><text:span text:style-name="T145">. Teisės į šio straipsnio 20 dalyje nustatytas papildomas poilsio dienas neturintiems profesinės karo tarnybos kariams, auginantiems vaiką iki keturiolikos metų,<text:s/></text:span><text:span text:style-name="T146">kuris mokosi pagal priešmokyklinio ugdymo, pradinio ugdymo ar pagrindinio ugdymo programas</text:span><text:span text:style-name="T147">,</text:span><text:span text:style-name="T148"><text:s/></text:span><text:span text:style-name="T149">suteikiama ne mažiau kaip pusė darbo dienos laisvo nuo darbo laiko per metus pirmąją mokslo metų dieną, mokant kariui jo vidutinį tarnybinį atlyginimą.“</text:span></text:p>
        <text:p text:style-name="P150"/>
        <text:p text:style-name="P151"><text:span text:style-name="T152">6</text:span><text:span text:style-name="T153"><text:s/>straipsnis.<text:s/></text:span><text:span text:style-name="T154">Šeštojo skirsnio pavadinimo pakeitimas</text:span></text:p>
        <text:p text:style-name="P155"><text:span text:style-name="T156">Pakeisti šeštojo skirsnio pavadinimą ir jį išdėstyti taip:</text:span></text:p>
        <text:p text:style-name="P157"/>
        <text:p text:style-name="P158"><text:span text:style-name="T159">„</text:span><text:span text:style-name="T160">ŠEŠTASIS</text:span><text:span text:style-name="T161"><text:s/>SKIRSNIS</text:span></text:p>
        <text:p text:style-name="P162"><text:span text:style-name="T163">KARIŲ TARNYBOS APMOKĖJIMAS IR APRŪPINIMAS</text:span><text:span text:style-name="T164">“.<text:s/></text:span></text:p>
        <text:p text:style-name="P165"/>
        <text:p text:style-name="P166"><text:span text:style-name="T167">7</text:span><text:span text:style-name="T168"><text:s/>straipsnis.<text:s/></text:span><text:span text:style-name="T169">60 straipsnio pakeitimas</text:span></text:p>
        <text:p text:style-name="P170"><text:span text:style-name="T171">Pakeisti 60 straipsnį ir jį išdėstyti taip:</text:span></text:p>
        <text:p text:style-name="P172"><text:span text:style-name="T173">„</text:span><text:span text:style-name="T174">60</text:span><text:span text:style-name="T175"><text:s/>straipsnis.<text:s/></text:span><text:span text:style-name="T176">Karių</text:span><text:span text:style-name="T177"><text:s/></text:span><text:span text:style-name="T178">tarnybos apmokėjimas</text:span></text:p>
        <text:p text:style-name="P179"><text:span text:style-name="T180">1</text:span><text:span text:style-name="T181">.</text:span><text:span text:style-name="T182"><text:s/>Privalomosios pradinės karo tarnybos kariams krašto apsaugos ministro nustatyta tvarka kiekvieną mėnesį mokama<text:s/></text:span><text:span text:style-name="T183">3,7 bazinės socialinės išmokos dydžio</text:span><text:span text:style-name="T184"><text:s/>išmoka buitinėms išlaidoms. Jiems taip pat gali būti mokamos<text:s/></text:span><text:span text:style-name="T185">3,7 bazinės socialinės išmokos dydžio</text:span><text:span text:style-name="T186"><text:s/>premijos už pavyzdingą tarnybą. Šios premijos skiriamos<text:s/></text:span><text:span text:style-name="T187">ištarnavus visą Lietuvos Respublikos karo prievolės įstatyme nustatytą privalomosios pradinės karo tarnybos laikotarpį.</text:span><text:span text:style-name="T188"><text:s/></text:span></text:p>
        <text:p text:style-name="P189"><text:span text:style-name="T190">2</text:span><text:span text:style-name="T191">. Profesinės karo tarnybos karių tarnybos apmokėjimo tvarką nustato šis įstatymas.</text:span><text:span text:style-name="T192"><text:s/>Civilių valstybės tarnautojų darbo apmokėjimo sąlygos jiems netaikomos.</text:span><text:span text:style-name="T193"><text:s/>Šis straipsnis netaikomas p</text:span><text:span text:style-name="T194">rofesinės karo tarnybos kariams, turintiems žvalgybos pareigūno statusą. Šių karių tarnybos apmokėjimą, kitas išmokas ir skatinimą nustato Žvalgybos įstatymas.</text:span></text:p>
        <text:p text:style-name="P195"><text:span text:style-name="T196">3</text:span><text:span text:style-name="T197">. Profesinės karo tarnybos k</text:span><text:span text:style-name="T198">arių tarnybos apmokėjimą sudaro tarnybinis atlyginimas ir šio straipsnio 4 dalyje nustatyti priedai. Tarnybinio atlyginimo dydis apskaičiuojamas šio įstatymo 1 priede nustatytą tarnybinio atlyginimo koeficientą, kuris<text:s/></text:span><text:span text:style-name="T199">priklauso nuo kario laipsnio ir pagal šį laipsnį ištarnautų metų, padauginus iš Lietuvos Respublikos Seimo patvirtinto atitinkamų metų pareiginės algos (atlyginimo) bazinio dydžio, kuris taikomas apskaičiuojant valstybės politikų, teisėjų, valstybės pareigūnų, valstybės tarnautojų ir valstybės ir savivaldybių biudžetinių įstaigų darbuotojų pareigines algas (atlyginimus) (toliau – bazinis dydis).</text:span><text:span text:style-name="T200"><text:s/></text:span></text:p>
        <text:p text:style-name="P201"><text:span text:style-name="T202">4</text:span><text:span text:style-name="T203">. P</text:span><text:span text:style-name="T204">rofesinės karo tarnybos kariams skiriami:<text:s/></text:span></text:p>
        <text:p text:style-name="P205"><text:span text:style-name="T206">1</text:span><text:span text:style-name="T207">) priedas už atsakomybę. Kariuomenės vadui už atsakomybę mokamas 3,5 bazinio dydžio priedas per mėnesį, Gynybos štabo viršininkui – 3 bazinių dydžių per mėnesį, pajėgų vadams – 2,5 bazinio dydžio per mėnesį, principinėje kariuomenės struktūroje nurodytų<text:s/></text:span><text:soft-page-break/><text:span text:style-name="T208">nuolatinių kariuomenės junginių vadams – 2 bazinių dydžių per mėnesį, dalinių ir jiems prilygintų karinių vienetų vadams (viršininkams) – 1,5 bazinio dydžio per mėnesį. Šis priedas mokamas ir profesinės karo tarnybos kariams, laikinai einantiems šiame punkte nurodytas pareigas.<text:s/></text:span><text:span text:style-name="T209">Jeigu profesinės karo tarnybos karys, kuriam yra skirtas priedas už atsakomybę, laikinai eina kitas šiame punkte nurodytas pareigas, už kurias jam skiriamas didesnis priedas už atsakomybę, šiuo laikotarpiu jam mokamas didesnis priedas;</text:span></text:p>
        <text:p text:style-name="P210"><text:span text:style-name="T211">2</text:span><text:span text:style-name="T212">) priedas už ypatingą pareigų specifiką. Profesinės karo tarnybos karių tiesiogiai vykdomos pareigos, susijusios su ypatinga pareigų specifika, šias pareigas atitinkančių priedų dydžiai nustatyti šio įstatymo 2 priede.</text:span><text:span text:style-name="T213"><text:s/></text:span><text:span text:style-name="T214">Už profesinės karo tarnybos karių tiesiogiai vykdomas pareigas, susijusias su ypatinga pareigų specifika, mokamas tik vienas šio įstatymo 2 priede nustatyto dydžio priedas. Profesinės karo tarnybos kariams, vykdantiems kelias su ypatinga pareigų specifika susijusias pareigas, už kurias nustatyti skirtingo dydžio priedai, mokamas didesnis priedas. Priedas profesinės karo tarnybos kariams, vykdantiems skrydžius kartu su orlaivio įgula ir krašto apsaugos ministro ar jo įgalioto asmens pasiųstiems atlikti tarnybinės užduoties tarptautinės operacijos vietovėje, didinamas 0,17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2 bazinio dydžio už kiekvieną plaukiojimo dieną (išskyrus dienas, kai įplaukiama į kitų valstybių uostus), kai išplaukiama ne trumpiau kaip vienai kalendorinei dienai. Priedas profesinės karo tarnybos kariams, atliekantiem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215"><text:span text:style-name="T216">3</text:span><text:span text:style-name="T217">) pri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goriją. Profesinės karo tarnybos kariams, kuriems suteiktos kelios kvalifikacinės kategorijos, už kurias nustatyti skirtingo dydžio priedai, mokamas didesnis priedas. Šio priedo skyrimo tvarką nustato krašto apsaugos ministras.</text:span><text:span text:style-name="T218"><text:s/></text:span></text:p>
        <text:p text:style-name="P219"><text:span text:style-name="T220">5</text:span><text:span text:style-name="T221">.</text:span><text:span text:style-name="T222"><text:s/>Profesinės karo tarnybos kariams, nepriekaištingai atliekantiems tarnybines pareigas<text:s/></text:span><text:span text:style-name="T223">ir ne mažiau kaip 6 mėnesius ištarnavusiems krašto apsaugos sistemoje</text:span><text:span text:style-name="T224">, gali būti du kartus per metus (Kalėdų ir Velykų proga) išmokamos iki vieno tarnybinio atlyginimo dydžio šventinės<text:s/></text:span><text:soft-page-break/><text:span text:style-name="T225">premijos. Šventinės premijos Kalėdų ir Velykų progomis nemokamos, jeigu profesinės karo tarnybos karys yra perkeltas į laikinąjį profesinės karo tarnybos personalo rezervą ir jam nemokamas tarnybinis atlyginimas.</text:span></text:p>
        <text:p text:style-name="P226"><text:span text:style-name="T227">6</text:span><text:span text:style-name="T228">. Profesinės karo tarnybos kariams gali būti skiriamos premijos už pavyzdingą tarnybą, jeigu kario tarnyba vertinama labai gerai<text:s/></text:span><text:span text:style-name="T229">– vieno tarnybinio atlyginimo dydžio,</text:span><text:span text:style-name="T230"><text:s/>gerai –</text:span><text:span text:style-name="T231"><text:s/>0,5 tarnybinio atlyginimo dydžio.</text:span><text:span text:style-name="T232"><text:s/></text:span></text:p>
        <text:p text:style-name="P233"><text:span text:style-name="T234">7</text:span><text:span text:style-name="T235">. Karių savanorių ir kitų aktyviojo rezervo karių, taip pat parengtojo rezervo karių, pašauktų į pratybas, mokymus ar vykdyti tarnybos užduočių, tarnybinį atlyginimą, mokamą už tarnybos dienas,<text:s/></text:span><text:span text:style-name="T236">sudaro šio įstatymo 1 priede atitinkamam profesinės karo tarnybos kario laipsniui pirmaisiais tarnybos metais taikomas tarnybinio atlyginimo koeficientas,<text:s/></text:span><text:span text:style-name="T237">padaugintas iš bazinio dydžio. Jeigu kario savanorio ar kito aktyviojo rezervo kario, taip pat parengtojo rezervo kario, pašaukto į pratybas, mokymus ar vykdyti tarnybos užduočių, gaunamas vidutinis darbo užmokestis yra didesnis nei kariams savanoriams ir kitiems aktyviojo rezervo kariams, taip pat parengtojo rezervo kariams apskaičiuotas tarnybinis atlyginimas, jam išmokamas jo vidutinio darbo užmokesčio dydžio atlyginimas, neviršijantis dviejų Lietuvos statistikos departamento paskutinį kartą paskelbto šalies ūkio vidutinio mėnesinio darbo užmokesčio dydžių.</text:span></text:p>
        <text:p text:style-name="P238"><text:span text:style-name="T239">8</text:span><text:span text:style-name="T240">. Krašto apsaugos ministras už ypatingą pasižymėjimą tarnyboje gali apdovanoti karius iki<text:s/></text:span><text:span text:style-name="T241">vieno tarnybinio atlyginimo dydžio</text:span><text:span text:style-name="T242"><text:s/>piniginėmis premijomis ar vardinėmis dovanomis.</text:span></text:p>
        <text:p text:style-name="P243"><text:span text:style-name="T244">9</text:span><text:span text:style-name="T245">. Profesinės karo tarnybos kariams, išskyrus šio straipsnio 10 dalyje nurodytus karius, už pirmus ketverius nepertraukiamos profesinės karo tarnybos metus mokama vienkartinė piniginė išmoka, išskyrus atvejus, kai jų tarnyba įvertinta nepatenkinamai. Į ketverių nepertraukiamos profesinės karo tarnybos metų laikotarpį neįskaitomi laikotarpiai, kai karys buvo perkeltas į laikinąjį profesinės karo tarnybos personalo rezervą šio įstatymo 42 straipsnio 2 dalyje numatytais atvejais. Išmokos dydis apskaičiuojamas p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246"><text:span text:style-name="T247">1</text:span><text:span text:style-name="T248">) 45 bazinių dydžių – profesinės karo tarnybos kariams, kurių tarnyba įvertinta labai gerai;</text:span></text:p>
        <text:p text:style-name="P249"><text:span text:style-name="T250">2</text:span><text:span text:style-name="T251">) 35 bazinių dydžių – profesinės karo tarnybos kariams, kurių tarnyba įvertinta gerai;</text:span></text:p>
        <text:p text:style-name="P252"><text:span text:style-name="T253">3</text:span><text:span text:style-name="T254">) 20 bazinių dydžių – profesinės karo tarnybos kariams, kurių tarnyba įvertinta patenkinamai.</text:span><text:span text:style-name="T255"><text:s/></text:span></text:p>
        <text:p text:style-name="P256"><text:span text:style-name="T257">10</text:span><text:span text:style-name="T258">. Pirmą kartą į pareigas profesinėje karo tarnyboje paskirtiems kariams, baigusiems karo mokymo įstaigą ar Lietuvos aukštąją mokyklą ir karinio rengimo programą Akademijoje, mokama vienkartinė piniginė išmoka, išskyrus atvejus, kai jie įvertinti nepatenkinamai. Išmokos dydis priklauso nuo kariūno vertinimo, kurio tvarką ir kriterijus, vertindamas kariūno mokymosi<text:s/></text:span><text:soft-page-break/><text:span text:style-name="T259">rezultatus ir gebėjimą tinkamai eiti vadovaujamas pareigas, nustato krašto apsaugos ministras, rezultatų:</text:span></text:p>
        <text:p text:style-name="P260"><text:span text:style-name="T261">1</text:span><text:span text:style-name="T262">) 7,3 bazinio dydžio – įvertinus labai gerai;</text:span><text:span text:style-name="T263"><text:s/></text:span></text:p>
        <text:p text:style-name="P264"><text:span text:style-name="T265">2</text:span><text:span text:style-name="T266">) 5,5 bazinio dydžio – įvertinus gerai;<text:s/></text:span></text:p>
        <text:p text:style-name="P267"><text:span text:style-name="T268">3</text:span><text:span text:style-name="T269">) 3,3 bazinio dydžio – įvertinus patenkinamai.</text:span></text:p>
        <text:p text:style-name="P270"><text:span text:style-name="T271">11</text:span><text:span text:style-name="T272">. Kariams savanoriams ir kitiems aktyviojo rezervo kariams už pirmus ketverius nepertraukiamos tarnybos metus pagal kario savanorio ar aktyviojo rezervo kario sutartį mokama vienkartinė piniginė išmoka, išskyrus atvejus, kai jų tarnyba įvertinta nepatenkinamai. Išmoka skiriama, kai per pirmų ketverių nepertraukiamos tarnybos metų laikotarpį karys savanoris ar kitas aktyviojo rezervo karys kiekvienais metais ištarnauja ne mažiau kaip atitinkamais metais kariuomenės vado nustatytą aktyviojo rezervo karių pratybų ir mokymų laiką, išskyrus<text:s/></text:span><text:span text:style-name="T273">ligos, nėštumo ir gimdymo atostogų laikotarpius.<text:s/></text:span><text:span text:style-name="T274">Išmokos dydis apskaičiuojamas pagal bazinį dydį, nustatytą tiems metams, kuriais karys savanoris ar kitas aktyviojo rezervo karys įgyja teisę gauti šią išmoką, ir priklauso nuo kario savanorio ar kito aktyviojo rezervo kario žinių ir įgūdžių, reikalingų tarnybai atlikti, įvertinimo rezultatų:<text:s/></text:span></text:p>
        <text:p text:style-name="P275"><text:span text:style-name="T276">1</text:span><text:span text:style-name="T277">) 9 bazinių dydžių – kariams savanoriams ir kitiems aktyviojo rezervo kariams, kurių tarnyba įvertinta labai gerai;<text:s/></text:span></text:p>
        <text:p text:style-name="P278"><text:span text:style-name="T279">2</text:span><text:span text:style-name="T280">) 7 bazinių dydžių – kariams savanoriams ir kitiems aktyviojo rezervo kariams, kurių tarnyba įvertinta gerai;</text:span></text:p>
        <text:p text:style-name="P281"><text:span text:style-name="T282">3</text:span><text:span text:style-name="T283">) 4 bazinių dydžių – kariams savanoriams ir kitiems aktyviojo rezervo kariams, kurių tarnyba įvertinta patenkinamai.</text:span><text:span text:style-name="T284"><text:s/></text:span></text:p>
        <text:p text:style-name="P285"><text:span text:style-name="T286">12</text:span><text:span text:style-name="T287">. Išmokos ir premijos, numatytos šio straipsnio 1, 5, 6</text:span><text:span text:style-name="T288">,</text:span><text:span text:style-name="T289"><text:s/>8,</text:span><text:span text:style-name="T290"><text:s/>9, 10 ir 11<text:s/></text:span><text:span text:style-name="T291">dalyse, mokamos ar dovanos perkamos iš Krašto apsaugos ministerijai skirtų asignavimų. Premijos mokamos krašto apsaugos ministro nustatyta tvarka iš Krašto apsaugos ministerijos sutaupytų darbo užmokesčio lėšų.</text:span></text:p>
        <text:p text:style-name="P292"><text:span text:style-name="T293">13</text:span><text:span text:style-name="T294">. Išmokos, numatytos šio straipsnio 9, 10 ir 11 dalyse, išmokamos per 30 kalendorinių dienų po profesinės karo tarnybos kario, kariūno, kario savanorio ir kito aktyviojo rezervo kario tarnybos vertinimo.“</text:span></text:p>
        <text:p text:style-name="P295"/>
        <text:p text:style-name="P296"><text:span text:style-name="T297">8</text:span><text:span text:style-name="T298"><text:s/>straipsnis.<text:s/></text:span><text:span text:style-name="T299">60 straipsnio pakeitimas<text:s/></text:span></text:p>
        <text:p text:style-name="P300"><text:span text:style-name="T301">Pakeisti 60 straipsnio 3 dalį ir ją išdėstyti taip:<text:s/></text:span></text:p>
        <text:p text:style-name="P302"><text:span text:style-name="T303">„</text:span><text:span text:style-name="T304">3</text:span><text:span text:style-name="T305">. Profesinės karo tarnybos karių tarnybos apmokėjimas susideda iš tarnybinio atlyginimo ir šio straipsnio 4 dalyje nustatytų priedų.<text:s/></text:span><text:span text:style-name="T306">Tarnybinio atlyginimo dydis apskaičiuojamas</text:span><text:span text:style-name="T307"><text:s/>šio įstatymo 1 priede<text:s/></text:span><text:span text:style-name="T308">nustatytą tarnybinio atlyginimo koeficientą</text:span><text:span text:style-name="T309">, kuris priklauso nuo kario laipsnio ir pagal šį laipsnį ištarnautų metų, padauginus iš<text:s/></text:span><text:span text:style-name="T310">Lietuvos<text:s/></text:span><text:soft-page-break/><text:span text:style-name="T311">Respublikos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text:span><text:span text:style-name="T312">.</text:span><text:span text:style-name="T313"><text:s/></text:span><text:span text:style-name="T314">Kai šio įstatymo 1 priede nurodytas tarnybinio atlyginimo koeficientas nebekinta, jis padidinamas 0,1 bazinio dydžio ir taikomas trejus metus. Pasibaigus pirmam trejų metų laikotarpiui, kas trejus po to einančius tarnybos metus paskutinis taikytas tarnybinio atlyginimo koeficientas papildomai didinamas 0,2 bazinio dydžio.“</text:span></text:p>
        <text:p text:style-name="P315"/>
        <text:p text:style-name="P316"><text:span text:style-name="T317">9</text:span><text:span text:style-name="T318"><text:s/>straipsnis.<text:s/></text:span><text:span text:style-name="T319">61 straipsnio pakeitimas</text:span></text:p>
        <text:p text:style-name="P320"><text:span text:style-name="T321">Pakeisti 61 straipsnį ir jį išdėstyti taip:</text:span></text:p>
        <text:p text:style-name="P322"><text:span text:style-name="T323">„</text:span><text:span text:style-name="T324">61</text:span><text:span text:style-name="T325"><text:s/>straipsnis.<text:s/></text:span><text:span text:style-name="T326">Karių tarnybos užsienyje apmokėjimas<text:s/></text:span></text:p>
        <text:p text:style-name="P327"><text:span text:style-name="T328">1</text:span><text:span text:style-name="T329">. Šis straipsnis taikomas kariams, atliekantiems tarnybą šio įstatymo 42 straipsnio 3 dalyje nustatytais atvejais, išskyrus karius,</text:span><text:span text:style-name="T330"><text:s/></text:span><text:span text:style-name="T331">kurių faktinė tarnybos atlikimo (rezidavimo) vieta yra Lietuvos Respublikoje, ir profesinės karo tarnybos karius, turinčius žvalgybos pareigūno statusą.<text:s/></text:span></text:p>
        <text:p text:style-name="P332"><text:span text:style-name="T333">2</text:span><text:span text:style-name="T334">. Profesinės karo tarnybos kariui mokamas</text:span><text:span text:style-name="T335"><text:s/></text:span><text:span text:style-name="T336">tarnybinis atlyginimas ir 0,3 pagal šio įstatymo 1 priedą nustatyto<text:s/></text:span><text:span text:style-name="T337">tarnybinio atlyginimo<text:s/></text:span><text:span text:style-name="T338">koeficiento,<text:s/></text:span><text:span text:style-name="T339">kuris<text:s/></text:span><text:span text:style-name="T340">priklauso nuo kario laipsnio ir pagal šį laipsnį ištarnautų metų, dydžio priemoka.</text:span></text:p>
        <text:p text:style-name="P341"><text:span text:style-name="T342">3</text:span><text:span text:style-name="T343">. Profesinės karo tarnybos kariui mokama su tarnyba užsienyje susijusių išlaidų kompensacija, taikant šio straipsnio 4 dalyje nurodytą su tarnyba užsienyje susijusių išlaidų kompensacijos koeficientą, priklausantį nuo kario laipsnio, ir gyvenimo lygio vietos koeficientą, kurio dydį nustato Vyriausybė. Su tarnyba užsienyje susijusių išlaidų kompensacijos koeficiento vieneto vertė eurais lygi baziniam dydžiui.</text:span></text:p>
        <text:p text:style-name="P344"><text:span text:style-name="T345">4</text:span><text:span text:style-name="T346">. Su tarnyba užsienyje susijusių išlaidų kompensacijų<text:s/></text:span><text:span text:style-name="T347">koeficientai</text:span><text:span text:style-name="T348">:</text:span></text:p>
        <text:p text:style-name="P349"><text:span text:style-name="T350">1</text:span><text:span text:style-name="T351">) generolui leitenantui (viceadmirolui), generolui majorui (kontradmirolui), brigados generolui (flotilės admirolui) – 11,5;</text:span></text:p>
        <text:p text:style-name="P352"><text:span text:style-name="T353">2</text:span><text:span text:style-name="T354">) pulkininkui (jūrų kapitonui) – 10,5;</text:span></text:p>
        <text:p text:style-name="P355"><text:span text:style-name="T356">3</text:span><text:span text:style-name="T357">) pulkininkui leitenantui (komandorui), majorui (komandorui leitenantui) – 9,5;</text:span></text:p>
        <text:p text:style-name="P358"><text:span text:style-name="T359">4</text:span><text:span text:style-name="T360">) kapitonui (kapitonui leitenantui), vyresniajam leitenantui, leitenantui – 8,5;</text:span></text:p>
        <text:p text:style-name="P361"><text:span text:style-name="T362">5</text:span><text:span text:style-name="T363">)<text:s/></text:span><text:span text:style-name="T364">seržantui majorui (vyresniajam laivūnui), viršilai (laivūnui), štabo seržantui (štabo laivūnui), štabo seržantui specialistui (štabo laivūnui specialistui), vyresniajam seržantui, vyresniajam seržantui specialistui, seržantui, seržantui specialistui, grandiniui</text:span><text:span text:style-name="T365"><text:s/>– 7,5;</text:span><text:span text:style-name="T366"><text:s/></text:span></text:p>
        <text:p text:style-name="P367"><text:span text:style-name="T368">6</text:span><text:span text:style-name="T369">) jaunesniajam eiliniui (jaunesniajam jūreiviui), eiliniui (jūreiviui), vyresniajam eiliniui (vyresniajam jūreiviui) – 6,5.</text:span></text:p>
        <text:p text:style-name="P370"><text:span text:style-name="T371">5</text:span><text:span text:style-name="T372">. Profesinės karo tarnybos kariams už sutuoktinį, nepilnamečius vaikus (įvaikius), jeigu jie nėra emancipuoti ar sudarę santuokos, pilnamečius vaikus (įvaikius) iki 20 metų, jeigu jie su profesinės karo tarnybos kariu turi bendrą ūkį, nėra sudarę santuokos ir dar nėra įgiję vidurinio išsilavinimo, sutuoktinio nepilnamečius vaikus (įvaikius), jeigu jų gyvenamoji vieta yra nustatyta kartu su profesinės karo tarnybos kario sutuoktiniu ir jie nėra emancipuoti ar sudarę santuokos, pilnamečius vaikus (įvaikius) iki 20 metų, jeigu jų gyvenamoji vieta yra nustatyta kartu su profesinės karo tarnybos kario sutuoktiniu ir jie su profesinės karo tarnybos kariu turi bendrą ūkį, nėra sudarę santuokos ir dar nėra įgiję vidurinio išsilavinimo, nepilnamečius išlaikytinius, kurių globėju ar rūpintoju yra paskirtas profesinės karo tarnybos karys ir (ar) jo sutuoktinis, kitus išlaikytinius asmenis, kurių globėju ar rūpintoju yra paskirtas profesinės karo tarnybos karys ir (ar) jo sutuoktinis (toliau kartu – šeimos nariai), kurie užsienyje gyvena kartu su profesinės karo tarnybos kariu, mokamos šiame straipsnyje numatytos išmokos ir (ar) kompensacijos.</text:span></text:p>
        <text:p text:style-name="P373"><text:span text:style-name="T374">6</text:span><text:span text:style-name="T375">. Kai su profesinės karo tarnybos kariu kartu gyvena sutuoktinis, profesinės karo tarnybos kariui kartu su tarnybiniu atlyginimu mokama kompensacija, kurią sudaro 0,5<text:s/></text:span><text:span text:style-name="T376">per mėnesį profesinės karo tarnybos kario gaunamos su tarnyba užsienyje susijusių išlaidų kompensacijos. Ši kompensacija nemokama, jei sutuoktinis gauna pajamų, susijusių su darbo</text:span><text:span text:style-name="T377"><text:s/>santykiais<text:s/></text:span><text:span text:style-name="T378">arba jų esmę atitinkančiais santykiais.<text:s/></text:span></text:p>
        <text:p text:style-name="P379"><text:span text:style-name="T380">7</text:span><text:span text:style-name="T381">. Kai su profesinės karo tarnybos kariu kartu gyvena jo ar jo sutuoktinio vaikai (įvaikiai), taip pat nepilnamečiai išlaikytiniai, kurių globėju ar rūpintoju yra paskirtas profesinės karo tarnybos karys ar jo sutuoktinis, už kiekvieną vaiką (įvaikį) ar nepilnametį išlaikytinį profesinės karo tarnybos kariui kartu su tarnybiniu atlyginimu mokama kompensacija, kurią sudaro 0,2 per mėnesį profesinės karo tarnybos kario gaunamos su tarnyba užsienyje susijusių išlaidų kompensacijos, jeigu vaikas (įvaikis), nepilnametis išlaikytinis iki 6 metų, ir 0,3 per mėnesį profesinės karo tarnybos kario gaunamos su tarnyba užsienyje susijusių išlaidų kompensacijos, jeigu vaikas (įvaikis) ar nepilnametis išlaikytinis yra 6 ir daugiau metų.<text:s/></text:span></text:p>
        <text:p text:style-name="P382"><text:span text:style-name="T383">8</text:span><text:span text:style-name="T384">. Kai su profesinės karo tarnybos kariu kartu gyvena kiti nei šio straipsnio 6 ir 7 dalyse nurodyti išlaikytiniai asmenys, kurių globėju ar rūpintoju yra paskirtas profesinės karo tarnybos karys ar jo sutuoktinis, profesinės karo tarnybos kariui kartu su tarnybiniu atlyginimu už kiekvieną išlaikytinį mokama kompensacija, kurią sudaro<text:s/></text:span><text:span text:style-name="T385">0,25 per mėnesį profesinės karo tarnybos kario gaunamos su tarnyba užsienyje susijusių išlaidų kompensacijos.</text:span></text:p>
        <text:p text:style-name="P386"><text:span text:style-name="T387">9</text:span><text:span text:style-name="T388">. Kai su profesinės karo tarnybos kariu kartu gyvena jo ar jo sutuoktinio vaikai (įvaikiai), taip pat nepilnamečiai išlaikytiniai, kurių globėju ar rūpintoju yra paskirtas profesinės karo tarnybos karys ar jo sutuoktinis, profesinės karo tarnybos kariui kartu su tarnybiniu atlyginimu pagal faktines išlaidas patvirtinančius dokumentus, neviršijant Vyriausybės nustatytų normų, mokama kompensacija vaikų ikimokyklinio ugdymo išlaidoms kompensuoti.</text:span></text:p>
        <text:p text:style-name="P389"><text:span text:style-name="T390">10</text:span><text:span text:style-name="T391">. Kai su profesinės karo tarnybos kariu kartu gyvena ir mokosi pagal bendrojo ugdymo programas jo ar jo sutuoktinio vaikai (įvaikiai), taip pat nepilnamečiai išlaikytiniai ar kiti išlaikytiniai, kurių globėju ar rūpintoju yra paskirtas profesinės karo tarnybos karys ar jo sutuoktinis, profesinės karo tarnybos kariui kartu su tarnybiniu atlyginimu pagal faktines išlaidas patvirtinančius dokumentus, neviršijant Vyriausybės nustatytų normų, mokama kompensacija jų mokymosi išlaidoms kompensuoti, iki jie įgis vidurinį išsilavinimą. Šioje dalyje nurodyta kompensacija mokama nuo tada, kai išlaikytiniams sueina 6 metai, bet ne ilgiau, iki jiems sueis 20 metų.</text:span></text:p>
        <text:p text:style-name="P392"><text:span text:style-name="T393">11</text:span><text:span text:style-name="T394">.<text:s/></text:span><text:span text:style-name="T395">Profesinės karo tarnybos karys, atliekantis tarnybą šio įstatymo 42 straipsnio 3 dalyje nustatytais atvejais, ir jo šeimos nariai apdraudžiami sveikatos draudimu. Sveikatos draudimo išlaidos apmokamos iš Krašto apsaugos ministerijai skirtų valstybės biudžeto asignavimų Vyriausybės ar jos įgaliotos institucijos nustatyta tvarka.<text:s/></text:span><text:span text:style-name="T396">Valstybėse, kuriose nėra galimybių apdrausti sveikatos draudimu, visos išlaidos, susijusios su profesinės karo tarnybos kario, atliekančio tarnybą Lietuvos Respublikos diplomatinėje atstovybėje, specialiojoje misijoje, atstovybėje prie tarptautinės organizacijos, užsienio valstybės ar tarptautinėje karinėje ar gynybos institucijoje, arba jo šeimos narių asmens sveikatos priežiūra, apmokamos<text:s/></text:span><text:span text:style-name="T397">iš Krašto apsaugos ministerijai skirtų valstybės biudžeto asignavimų Vyriausybės nustatyta tvarka.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398"><text:span text:style-name="T399">12</text:span><text:span text:style-name="T400">. Profesinės karo tarnybos kariui kas mėnesį skiriama išmoka apsirūpinti jo pareigybę ar<text:s/></text:span><text:span text:style-name="T401">kario</text:span><text:span text:style-name="T402"><text:s/>laipsnį ir šeimos narių skaičių atitinkančiomis gyvenamosiomis patalpomis ir komunalinėms bei ryšių išlaidoms padengti. Be to, kompensuojamos profesinės karo tarnybos kari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s ir jų skyrimo tvarką ir persikėlimo išlaidų kompensavimo tvarką nustato Vyriausybė</text:span><text:span text:style-name="T403"><text:s/>ar jos įgaliota institucija</text:span><text:span text:style-name="T404">. Išmoka apsirūpinti gyvenamosiomis patalpomis nemokama, jeigu karys toje valstybėje aprūpintas tarnybine gyvenamąja patalpa. Šiuo atveju Vyriausybės<text:s/></text:span><text:span text:style-name="T405">ar jos įgaliotos institucijos<text:s/></text:span><text:span text:style-name="T406">nustatyta tvarka apmokamos patirtos komunalinės ir ryšių išlaidos.</text:span></text:p>
        <text:p text:style-name="P407">13. Profesinės karo tarnybos kariui apmokama patalpų nuoma Lietuvos Respublikos atstovybėse ar kituose biuruose ir sumokami mokesčiai už nuomojamų patalpų komunalines ir ryšių paslaugas. Patalpų nuomos ir mokesčių už nuomojamų patalpų komunalines ir ryšių paslaugas išlaidų metams dydžius nustato Vyriausybė<text:span text:style-name="T408"><text:s/>ar jos įgaliotos institucija</text:span>.</text:p>
        <text:p text:style-name="P409"><text:span text:style-name="T410">14</text:span><text:span text:style-name="T411">.<text:s/></text:span><text:span text:style-name="T412">Profesinės karo tarnybos kariui,<text:s/></text:span><text:span text:style-name="T413">naudojančiam<text:s/></text:span><text:span text:style-name="T414">netarnybinį automobilį tarnybos reikmėms,</text:span><text:span text:style-name="T415"><text:s/>kompensuojamos<text:s/></text:span><text:span text:style-name="T416">degalų įsigijimo ir automobilio amortizacijos išlaidos. K</text:span><text:span text:style-name="T417">ompensuojamų išlaidų dydį ir kompensavimo atvejus, taip pat automobilio, naudojamo tarnybos reikmėms, nuomos ir veiklos nuomos išlaidų</text:span><text:span text:style-name="T418"><text:s/>atlyginimo</text:span><text:span text:style-name="T419"><text:s/></text:span><text:span text:style-name="T420">sąlygas, tvarką ir pareigų, kurias einantiems kariams suteikiama teisė nuomotis automobilį, sąrašą nustato krašto apsaugos ministras. Kompensuojamų išlaidų dydis<text:s/></text:span><text:span text:style-name="T421">negali viršyti 0,5 Lietuvos statistikos departamento paskutinį kartą paskelbto šalies ūkio vidutinio mėnesinio darbo užmokesčio per mėnesį.</text:span><text:span text:style-name="T422"><text:s/></text:span></text:p>
        <text:p text:style-name="P423"><text:span text:style-name="T424">15</text:span><text:span text:style-name="T425">. Profesinės karo tarnybos k</text:span><text:span text:style-name="T426">ariams, kuriems užsienio valstybių arba tarptautinės karinės ar gynybos institucijos moka užmokestį už einamas pareigas ir (ar) skiria dienpinigius, šio straipsnio 2 dalyje nustatyta priemoka ir 3 dalyje nustatyta kompensacija nemokamos.<text:s/></text:span><text:span text:style-name="T427">Kariui mokamų šio straipsnio 6, 7, 8 dalyse nustatytų komp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428"><text:span text:style-name="T429">16</text:span><text:span text:style-name="T430">.<text:s/></text:span><text:span text:style-name="T431">Profesinės karo tarnybos kariams,<text:s/></text:span><text:span text:style-name="T432">šio įstatymo 42 straipsnio 3 dalyje nustatytais atvejais<text:s/></text:span><text:span text:style-name="T433">pasiųstiems atlikti tarnybos specialiosiose misijose, tarptautinėse operacijose ar užsienio valstybių ir tarptautinėse karinėse ar gynybos institucijose, esančiose valstybėse, kuriose vyksta ginkluotas konfliktas, per visą tarnybos specialiosiose misijose, tarptautinėse operacijose ar užsienio valstybių 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434">1<text:s/></text:span><text:span text:style-name="T435">straipsnyje kariams, dalyvaujantiems tarptautinėje operacijoje, nustatytas tarnybos apmokėjimas.<text:s/></text:span><text:span text:style-name="T436">Kariui mokamų šio straipsnio 6, 7, 8 dalyse nustatytų komp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437"><text:span text:style-name="T438">17</text:span><text:span text:style-name="T439">. Kartą per metus, skaičiuojant nuo paskyrimo tarnauti į Lietuvos Respublikos diplomatinę atstovybę, specialiąją misiją, atstovybę prie tarptautinės organizacijos, užsienio valstybės ar tarptautinę karinę arba gynybos instituciją, profesinės karo tarnybos kariui ir kartu su juo gyvenantiems jo šeimos nariams kompensuojamos kelionės į Lietuvos Respubliką ir atgal išlaidos, o kartu su juo negyvenantiems šeimos nariams – kelionės pas profesinės karo tarnybos karį ir atgal į Lietuvos Respubliką išlaidos.“</text:span></text:p>
        <text:p text:style-name="P440"/>
        <text:p text:style-name="P441"><text:span text:style-name="T442">10</text:span><text:span text:style-name="T443"><text:s/>straipsnis.<text:s/></text:span><text:span text:style-name="T444">Įstatymo papildymas 61</text:span><text:span text:style-name="T445">1</text:span><text:span text:style-name="T446"><text:s/>straipsniu</text:span></text:p>
        <text:p text:style-name="P447"><text:span text:style-name="T448">Papildyti Įstatymą<text:s/></text:span><text:span text:style-name="T449">61</text:span><text:span text:style-name="T450">1</text:span><text:span text:style-name="T451"><text:s/>straipsniu:</text:span></text:p>
        <text:p text:style-name="P452"><text:span text:style-name="T453">„</text:span><text:span text:style-name="T454">61</text:span><text:span text:style-name="T455">1</text:span><text:span text:style-name="T456"><text:s/>straipsnis.<text:s/></text:span><text:span text:style-name="T457">Karių tarnybos tarptautinių operacijų ir rengimosi joms metu apmokėjimas</text:span></text:p>
        <text:p text:style-name="P458"><text:span text:style-name="T459">1</text:span><text:span text:style-name="T460">. Šis straipsnis taikomas kariams, už Lietuvos Respublikos teritorijos ir išskirtinės ekonominės zonos ribų dalyvaujantiems tarptautinėje operacijoje, besirengiantiems tarptautinei operacijai, vykdantiems tarnybinę užduotį tarptautinės operacijos vietovėje.</text:span></text:p>
        <text:p text:style-name="P461"><text:span text:style-name="T462">2</text:span><text:span text:style-name="T463">. Profesinės karo tarnybos kariams mokamas tarnybinis atlyginimas ir</text:span><text:span text:style-name="T464"><text:s/></text:span><text:span text:style-name="T465">priedas už<text:s/></text:span><text:span text:style-name="T466">ypatingų karinių specialybių kvalifikacines kategorijas</text:span><text:span text:style-name="T467">.</text:span></text:p>
        <text:p text:style-name="P468"><text:span text:style-name="T469">3</text:span><text:span text:style-name="T470">.</text:span><text:span text:style-name="T471"><text:s/>Jeigu pasirengimas tarptautinei operacijai trunka n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472"><text:span text:style-name="T473">4</text:span><text:span text:style-name="T474">. Jeigu pasirengimas tarptautinei operacijai trunka ilgiau kaip 90 dienų, kariams kas mėnesį mokama kompensacija už tarnybos užsienyje specifiką nuo 1,5 iki 3,5 bazinio dydžio. Kompensacijos dydžius, atsižvelgdamas į tarnybos vietą, rengimosi dalyvauti tarptautinėje operacijoje trukmę, tarnybos sudėtingumą ir sąlygas, nustato krašto apsaugos ministras.</text:span></text:p>
        <text:p text:style-name="P475"><text:span text:style-name="T476">5</text:span><text:span text:style-name="T477">. Kariams, dalyvaujantiems tarptautinėje operacijoje, už tarnybos užsienyje specifiką kas mėnesį mokama nuo 10 iki 20 bazinių dydžių kompensacija. Kompensacijų dydžius, atsižvelgdamas į tarptautinės operacijos vietovę, pobūdį, sudėtingumą ir karinio vieneto atliekamas funkcijas, nustato krašto apsaugos ministras.</text:span></text:p>
        <text:p text:style-name="P478"><text:span text:style-name="T479">6</text:span><text:span text:style-name="T480">. Jeigu kariai siunčiami vykdyti tarnybinės užduoties tarptautinės operacijos vietovėje</text:span><text:span text:style-name="T481"><text:s/></text:span><text:span text:style-name="T482">ne ilgiau kaip 30 kalendorinių dienų laikotarpiui, jiems 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483"><text:span text:style-name="T484">7</text:span><text:span text:style-name="T485">. Kariams, dalyvaujantiems tarptautinėje operacijoje, kas mėnesį mokama 0,2 bazinio dydžio kompensacija ryšio išlaidoms padengti. Kariams, dalyvaujantiems tarptautinėje operacijoje, besirengiantiems tarptautinei operacijai,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486"><text:span text:style-name="T487">8</text:span><text:span text:style-name="T488">. Kariams savanoriams ir kitiems aktyviojo rezervo kariams, dalyvaujantiems tarptautinėje operacijoje, taip pat rengimosi tarptautinei operacijai metu mokamas atitinkamo kario laipsnio profesinės karo tarnybos kariui pirmaisiais tarnybos metais nustatyto dydžio tarnybinis atlyginimas ir taikomos šio straipsnio atitinkamai 3, 4 ar 5 dalies, taip pat 7 ir 9 dalių nuostatos.</text:span></text:p>
        <text:p text:style-name="P489">9. Karių kelionės, nakvynės, dokumentų tvarkymo ir kitas tiesiogiai su karių nuvykimu į 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a į tarnybą, karinio vieneto perdislokavimo ir atostogų suteikimo atvejais susijusias išlaidas ir jų apmokėjimo tvarką nustato krašto apsaugos ministras.<text:span text:style-name="T490">“</text:span></text:p>
        <text:p text:style-name="P491"/>
        <text:p text:style-name="P492"><text:span text:style-name="T493">11</text:span><text:span text:style-name="T494"><text:s/>straipsnis.<text:s/></text:span><text:span text:style-name="T495">63 straipsnio pakeitimas</text:span></text:p>
        <text:p text:style-name="P496"><text:span text:style-name="T497">Pakeisti 63 straipsnio 8 dalį ir ją išdėstyti taip:<text:s/></text:span></text:p>
        <text:p text:style-name="P498"><text:span text:style-name="T499">„</text:span><text:span text:style-name="T500">8</text:span><text:span text:style-name="T501">.</text:span><text:span text:style-name="T502"><text:s/></text:span><text:span text:style-name="T503">Profesinės karo tarnybos kariai aprūpinami maistu pagal Vyriausybės arba jos įgaliotos institucijos nustatytas fiziologines mitybos normas arba jiems mokama maitinimosi išlaidų piniginė kompensacija. Maitinimosi išlaidų piniginės kompensacijos mokėjimo tvarką ir dydžius nustato Vyriausybė. Maitinimosi išlaidų piniginė kompensacija nemokama kariams, turintiems žvalgybos pareigūno statusą, kariams, išsiųstiems į mokymo įstaigas ar tarnybos vietą užsienyje, kur jie visiškai išlaikomi, kariams, tarnaujantiems ne krašto apsaugos sistemos institucijose Lietuvoje, kariams, išleistiems vaiko priežiūros ar nemokamų atostogų, taip pat kariams, atliekantiems tarnybą šio įstatymo 42 straipsnio 3 dalyje nustatytais atvejais, išskyrus karius, kurių faktinė tarnybos atlikimo (rezidavimo) vieta yra Lietuvos Respublikoje.</text:span><text:span text:style-name="T504">“</text:span></text:p>
        <text:p text:style-name="P505"/>
        <text:p text:style-name="P506"><text:span text:style-name="T507">12</text:span><text:span text:style-name="T508"><text:s/>straipsnis.<text:s/></text:span><text:span text:style-name="T509">65 straipsnio pakeitimas</text:span></text:p>
        <text:p text:style-name="P510"><text:span text:style-name="T511">1</text:span><text:span text:style-name="T512">. Papildyti 65 straipsnio 1 dalį 8 punktu:<text:s/></text:span></text:p>
        <text:p text:style-name="P513"><text:span text:style-name="T514">„</text:span><text:span text:style-name="T515">8</text:span><text:span text:style-name="T516">) atsargos ir dimisijos kariams, sužeistiems dėl priežasčių, susijusių su karo tarnyba ar kario statusu.“</text:span><text:span text:style-name="T517"><text:s/></text:span></text:p>
        <text:p text:style-name="P518"><text:span text:style-name="T519">2</text:span><text:span text:style-name="T520">. Pakeisti 65 straipsnio 4 dalį ir ją išdėstyti taip:</text:span></text:p>
        <text:p text:style-name="P521"><text:span text:style-name="T522">„</text:span><text:span text:style-name="T523">4</text:span><text:span text:style-name="T524">. Tikrosios karo tarnybos, atsargos ir dimisijos kariams, sužeistiems dėl priežasčių, susijusių su karo tarnyba ar kario statusu, iš Krašto apsaugos ministerijai skirtų asignavimų apmokamos užsienio valstybėje kariui suteiktos sveikatos priežiūros paslaugos, kelionės į gydymo įstaigą ir atgal išlaidos, kartu su kariu vykstančio asmens kelionės ir gyvenamojo ploto nuomos, taip pat protezų ir ortopedijos technikos įsigijimo, pritaikymo kario poreikiams ir priežiūros išlaidos. Šių išlaidų apmokėjimo sąlygas ir tvarką nustato Vyriausybė arba jos įgaliota institucija.“</text:span></text:p>
        <text:p text:style-name="P525"/>
        <text:p text:style-name="P526"><text:span text:style-name="T527">13</text:span><text:span text:style-name="T528"><text:s/>straipsnis.<text:s/></text:span><text:span text:style-name="T529">65</text:span><text:span text:style-name="T530">1</text:span><text:span text:style-name="T531"><text:s/>straipsnio pakeitimas</text:span></text:p>
        <text:p text:style-name="P532"><text:span text:style-name="T533">1</text:span><text:span text:style-name="T534">. Pakeisti 65</text:span><text:span text:style-name="T535">1</text:span><text:span text:style-name="T536"><text:s/>straipsnio 1 dalį ir ją išdėstyti taip:</text:span></text:p>
        <text:p text:style-name="P537"><text:span text:style-name="T538">„</text:span><text:span text:style-name="T539">1</text:span><text:span text:style-name="T540">. Kariams, į tarptautines operacijas ar specialiąsias misijas siunčiamiems, jose dalyvaujantiems ir dalyvavusiems valstybės tarnautojams ir darbuotojams, dirbantiems pagal<text:s/></text:span><text:soft-page-break/><text:span text:style-name="T541">darbo sutartis, į tarptautines operacijas ar specialiąsias misijas siunčiamų, jose dalyvaujančių ir dalyvavusių karių, valstybės tarnautojų ir darbuotojų, dirbančių pagal darbo sutartis, taip pat karių, atliekančių tarnybą – ilgalaikį plaukiojimą ar grįžusių iš ilgalaikio plaukiojimo, sutuoktiniams, vaikams (įvaikiams), tėvams (įtėviams), asmenims, kurių globėjais ar rūpintojais jie paskirti, karių, valstybės tarnautojų ir darbuotojų, dirbančių pagal darbo sutartis, sutuoktinių vaikams (įvaikiams), asmenims, kurių globėjais ar rūpintojais jie paskirti, su siunčiamais į tarptautines operacijas ar specialiąsias misijas, jose dalyvaujančiais ir dalyvavusiais kariais, valstybės tarnautojais ir darbuotojais, dirbančiais pagal darbo sutartis, su siunčiamais į tarnybą – ilgalaikį plaukiojimą ar grįžusiais iš j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542"><text:span text:style-name="T543">2</text:span><text:span text:style-name="T544">. Pakeisti 65</text:span><text:span text:style-name="T545">1</text:span><text:span text:style-name="T546"><text:s/>straipsnio 3 dalį ir ją išdėstyti taip:</text:span></text:p>
        <text:p text:style-name="P547"><text:span text:style-name="T548">„</text:span><text:span text:style-name="T549">3</text:span><text:span text:style-name="T550">. Tikrosios karo tarnybos, atsargos ir dimisijos kariams, kurių sveikata sutriko dėl priežasčių, susijusių su tarnybinių pareigų vykdymu, arba kai jų sveikata sutrikdyta dėl priežasčių, susijusių su kario statusu, tapusiems neįgaliems arba likus liekamųjų reiškinių (sutriko motorinės ir (ar) sensorinės, ir (ar) psichinės funkcijos), trikdančių tarnybinių funkcijų atlikimą, iš Krašto apsaugos mi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551"/>
        <text:p text:style-name="P552"><text:span text:style-name="T553">14</text:span><text:span text:style-name="T554"><text:s/>straipsnis.<text:s/></text:span><text:span text:style-name="T555">67 straipsnio pakeitimas<text:s/></text:span></text:p>
        <text:p text:style-name="P556"><text:span text:style-name="T557">Pakeisti 67 straipsnį ir jį išdėstyti taip:</text:span></text:p>
        <text:p text:style-name="P558"><text:span text:style-name="T559">„</text:span><text:span text:style-name="T560">67</text:span><text:span text:style-name="T561"><text:s/>straipsnis.<text:s/></text:span><text:span text:style-name="T562">Vienkartinės kompensacijos kario žūties (mirties) ar sveikatos sutrikimo atveju</text:span></text:p>
        <text:p text:style-name="P563"><text:span text:style-name="T564">1</text:span><text:span text:style-name="T565">. Kariui žuvus (mirus) ar sutrikus jo sveikatai dėl priežasčių, susijusių su tarnybinių pareigų vykdymu, arba kai karys nužudytas ar jo sveikata sutrikdyta dėl priežasčių, susijusių su kario statusu, iš Krašto apsaugos ministerijai skirtų asignavimų išmokama šio straipsnio nustatytomis sąlygomis ir tvarka šio straipsnio 6, 7, 8, 9, 10, 11, 12,<text:s/></text:span><text:span text:style-name="T566">13</text:span><text:span text:style-name="T567"><text:s/>ir 14 dalyse nustatyto dydžio vienkartinė kompensacija. Šio straipsnio 6, 7, 8, 9, 10, 11 ir 12 dalyse nustatyta vienkartinė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568">ir pagal šio straipsnio 13 dalį išmokėtos kompensacijos dydžiu</text:span><text:span text:style-name="T569">.<text:s/></text:span><text:soft-page-break/><text:span text:style-name="T570">Šio straipsnio 14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71"><text:span text:style-name="T572">2</text:span><text:span text:style-name="T573">. Kariui žuvus (mirus) dėl priežasčių, susijusių su kario statusu, išskyrus šio straipsnio 1 dalyje numatytus atvejus, iš Krašto apsaugos ministerijai skirtų asignavimų išmokama šio straipsnio nustatytomis sąlygomis ir tvarka šio straipsnio 15 dalyje nustatyto dydžio vienkartinė kompensacija, kuri mažinama priklausančios išmokėti Lietuvos Respublikos nelaimingų atsitikimų darbe ir profesinių ligų socialinio draudimo įstatyme nustatytos vienkartinės socialinio draudimo išmokos apdraustajam mirus dydžiu.</text:span></text:p>
        <text:p text:style-name="P574"><text:span text:style-name="T575">3</text:span><text:span text:style-name="T576">.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577"><text:span text:style-name="T578">4</text:span><text:span text:style-name="T579">.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3 dalyje nustatytus atvejus. Tarnybinio tyrimo komisijos darbo tvarką ir kario žūties (mirties) ar sveikatos sutrikimo priežastinio ryšio su tarnybinių pareigų vykdymu ar kario statusu nustatymo kriterijus nustato krašto apsaugos ministras.</text:span></text:p>
        <text:p text:style-name="P580"><text:span text:style-name="T581">5</text:span><text:span text:style-name="T582">.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583"><text:span text:style-name="T584">6</text:span><text:span text:style-name="T585">. Dėl sveikatos sutrikimo netekusiam 75–100 procentų darbingumo kariui mokama 60 atitinkamo kario laipsnio profesinės karo tarnybos kariui pirmaisiais tarnybos metais nustatyto dydžio tarnybinių atlyginimų vienkartinė kompensacija. Kariūnui mokama 60 profesinės karo tarnybos eiliniui pirmaisiais tarnybos metais nustatyto dydžio tarnybinių atlyginimų vienkartinė kompensacija. Vienkartinė kompensacija krašto apsaugos ministro<text:s/></text:span><text:soft-page-break/><text:span text:style-name="T586">sprendimu gali būti išmokama dalimis, bet ne ilgiau kaip per<text:s/></text:span><text:span text:style-name="T587">12</text:span><text:span text:style-name="T588"><text:s/></text:span><text:span text:style-name="T589">mėnesių nuo sprendimo dėl vienkartinės kompensacijos išmokėjimo priėmimo dienos.</text:span></text:p>
        <text:p text:style-name="P590"><text:span text:style-name="T591">7</text:span><text:span text:style-name="T592">. Dėl sveikatos sutrikimo netekusiam 60–70 procentų darbingumo kariui mokama 48 atitinkamo kario laipsnio profesinės karo tarnybos kariui pirmaisiais tarnybos metais nustatyto dydžio tarnybinių atlyginimų vienkartinė kompensacija. Kariūnui mokama 48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593">12 mėnesių</text:span><text:span text:style-name="T594"><text:s/></text:span><text:span text:style-name="T595">nuo sprendimo dėl vienkartinės kompensacijos išmokėjimo priėmimo dienos.</text:span></text:p>
        <text:p text:style-name="P596"><text:span text:style-name="T597">8</text:span><text:span text:style-name="T598">. Dėl sveikatos sutrikimo netekusiam 45–55 procentų darbingumo kariui mokama 36 atitinkamo kario laipsnio profesinės karo tarnybos kariui pirmaisiais tarnybos metais nustatyto dydžio tarnybinių atlyginimų vienkartinė kompensacija. Kariūnui mokama 36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599">12</text:span><text:span text:style-name="T600"><text:s/></text:span><text:span text:style-name="T601">mėnesių nuo sprendimo dėl vienkartinės kompensacijos išmokėjimo priėmimo dienos.</text:span></text:p>
        <text:p text:style-name="P602"><text:span text:style-name="T603">9</text:span><text:span text:style-name="T604">. Dėl sveikatos sutrikimo netekusiam iki 40 procentų darbingumo kariui mokama 30 atitinkamo kario laipsnio profesinės karo tarnybos kariui pirmaisiais tarnybos metais nustatyto dydžio tarnybinių atlyginimų vienkartinė kompensacija. Kariūnui mokama 30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05"><text:span text:style-name="T606">10</text:span><text:span text:style-name="T607">. Jeigu sunkaus sveikatos sutrikimo atveju karys po gydymo (pasibaigus laikinojo nedarbingumo terminui) netapo neįgalus, tačiau liko liekamųjų reiškinių (sutriko motorinės ir (ar) sensorinės, ir (ar) psichinės funkcijos) ir dėl to sumažėjo kario tinkamumas tarnybai pagal sveikatos būklę, kuris nustatomas praėjus 12 mėnesių nuo laikinojo nedarbingumo termino pabaigos, jam mokama 24 atitinkamo kario laipsnio profesinės karo tarnybos kariui pirmaisiais tarnybos metais nustatyto dydžio tarnybinių atlyginimų vienkartinė kompensacija. Jeigu sunkaus sveikatos sutrikimo atveju kariūnas po gydymo netapo neįgalus, tačiau liko liekamųjų reiškinių (sutriko motorinės ir (ar) sensorinės, ir (ar) psichinės funkcijos) ir dėl to sumažėjo kariūno tinkamumas tarnybai pagal sveikatos būklę, kuris nustatomas praėjus 12 mėnesių nuo laikinojo nedarbingumo termino pabaigos, jam mokama 24 profesinės karo tarnybos eiliniui pirmaisiais tarnybos metais nustatyto dydžio tarnybinių atlyginimų vienkartinė kompensacija. Vienkartinė kompensacija krašto apsaugos ministro sprendimu gali būti išmokama dalimis, bet ne ilgiau kaip<text:s/></text:span><text:soft-page-break/><text:span text:style-name="T608">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09"><text:span text:style-name="T610">11</text:span><text:span text:style-name="T611">. Jeigu apysunkio sveikatos sutrikimo atveju karys po gydymo (pasibaigus laikinojo nedarbingumo terminui) netapo neįgalus, tačiau liko liekamųjų reiškinių (sutriko motorinės ir (ar) sensorinės, ir (ar) psichinės funkcijos) ir dėl to sumažėjo kario tinkamumas tarnybai pagal sveikatos būklę, kuris nustatomas praėjus 6 mėnesiams nuo laikinojo nedarbingumo termino pabaigos, jam mokama 18 atitinkamo kario laipsnio profesinės karo tarnybos kariui pirmaisiais tarnybos metais nustatyto dydžio tarnybinių atlyginimų vienkartinė kompensacija. Jeigu apysunkio sveikatos sutrikimo atveju kariūnas po gydymo (pasibaigus laikinojo nedarbingumo terminui) netapo neįgalus, tačiau liko liekamųjų reiškinių (sutriko motorinės ir (ar) sensorinės, ir (ar) psichinės funkcijos) ir dėl to sumažėjo kariūno tinkamumas tarnybai pagal sveikatos būklę, kuris nustatomas praėjus 6 mėnesiams nuo laikinojo nedarbingumo termino pabaigos, jam mokama 18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12"><text:span text:style-name="T613">12</text:span><text:span text:style-name="T614">. Jeigu lengvo sveikatos sutrikimo atveju karys po gydymo netapo neįgalus, tačiau liko liekamųjų reiškinių (sutriko motorinės ir (ar) sensorinės, ir (ar) psichinės funkcijos) ir dėl to sumažėjo kario tinkamumas tarnybai pagal sveikatos būklę, kuris nustatomas praėjus 3 mėnesiams nuo laikinojo nedarbingumo termino pabaigos, kariui mokama 12 atitinkamo kario laipsnio profesinės karo tarnybos kariui pirmaisiais tarnybos metais nustatyto dydžio tarnybinių atlyginimų vienkartinė kompensacija. Jeigu lengvo sveikatos sutrikimo atveju kariūnas netapo neįgalus, tačiau liko liekamųjų reiškinių (sutriko motorinės ir (ar) sensorinės, ir (ar) psichinės funkcijos) ir dėl to sumažėjo kariūno tinkamumas tarnybai pagal sveikatos būklę, kuris nustatomas praėjus 3 mėnesiams nuo laikinojo nedarbingumo termino pabaigos, jam mokama 12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15"><text:span text:style-name="T616">13</text:span><text:span text:style-name="T617">. Jeigu sunkaus, apysunkio ar lengvo sveikatos sutrikimo atveju kariui po gydymo ir laikinojo nedarbingumo termino pabaigos neliko liekamųjų reiškinių (nėra motorinių ir (ar) sensorinių, ir (ar) psichinių funkcijų sutrikimų) arba liko liekamųjų reiškinių, tačiau nesumažėjo kario tinkamumas tarnybai pagal sveikatos būklę ir įvykis, sukėlęs sveikatos sutrikimą, įvyko tarnybos metu, įskaitant vykimą į tarnybos vietą ir grįžimą iš jos, ir nelaimingo atsitikimo tyrimo išvadoje nurodyta, kad įvykis susijęs su tarnyba, kariui mokama atitinkamai 2,4, 1,4 arba 0,4 atitinkamo<text:s/></text:span><text:span text:style-name="T618">kario</text:span><text:span text:style-name="T619"><text:s/>laipsnio profesinės karo tarnybos kariui pirmaisiais tarnybos metais nustatyto dydžio tarnybinio atlyginimo vienkartinė kompensacija, neviršijanti<text:s/></text:span><text:span text:style-name="T620">Lietuvos Respublikos nelaimingų atsitikimų darbe ir profesinių ligų socialinio draudimo įstatyme numatyto maksimalaus vienkartinės netekto darbingumo kompensacijos, mokamos terminuotai netekus iki 20 procentų darbingumo, dydžio</text:span><text:span text:style-name="T621">. Kariūnui mokama atitinkamai 2,4, 1,4 arba 0,4 profesinės karo tarnybos eiliniui pirmaisiais tarnybos metais nustatyto dydžio tarnybinio atlyginimo vienkartinė kompensacija.<text:s/></text:span><text:span text:style-name="T622">Vienkartinė kompensacija krašto apsaugos ministro sprendimu išmokama ne ilgiau kaip per 5 darbo dienas nuo sprendimo dėl vienkartinės kompensacijos išmokėjimo priėmimo dienos. Kompensacija nemokama, jeigu karys įgijo teisę į kompensaciją pagal Lietuvos Respublikos nelaimingų atsitikimų darbe ir profesinių ligų socialinio draudimo įstatymą.</text:span></text:p>
        <text:p text:style-name="P623"><text:span text:style-name="T624">14</text:span><text:span text:style-name="T625">. Kariui žuvus (mirus) dėl priežasčių, susijusių su tarnybinių pareigų vykdymu, ar kai karys nužudytas dėl priežasčių, susijusių su kario statusu, mokama 120 atitinkamo kario laipsnio profesinės karo tarnybos kariui pirmaisiais tarnybos metais nustatyto dydžio tarnybinių atlyginimų vienkartinė kompensacija, bet ne mažiau kaip po 100 Vyriausybės nustatytų minimaliųjų mėnesinių algų kiekvienam kario išlaikytiniui. Kariūnui žuvus (mirus) dėl priežasčių, susijusių su tarnybinių pareigų vykdymu, ar kai kariūnas nužudytas dėl priežasčių, susijusių su kario statusu, mokama 120 profesinės karo tarnybos eiliniui pirmaisiais tarnybos metais nustatyto dydžio tarnybinių atlyginimų vienkartinė kompensacija, bet ne mažiau kaip po 100 Vyriausybės nustatytų minimaliųjų mėnesinių algų kiekvienam kariūno išlaikytiniui. Vienkartinė kompensacija krašto apsaugos ministro sprendimu gali būti išmokama dalimis, bet ne ilgiau kaip per<text:s/></text:span><text:span text:style-name="T626">12 mėnesių</text:span><text:span text:style-name="T627"><text:s/></text:span><text:span text:style-name="T628">nuo sprendimo dėl vienkartinės kompensacijos išmokėjimo priėmimo dienos.</text:span></text:p>
        <text:p text:style-name="P629"><text:span text:style-name="T630">15</text:span><text:span text:style-name="T631">. Kariui žuvus (mirus) dėl priežasčių, susijusių su kario statusu, išskyrus šio straipsnio 1 dalyje numatytus atvejus, mokama 12 atitinkamo kario laipsnio profesinės karo tarnybos kariui pirmaisiais tarnybos metais nustatyto dydžio tarnybinių atlyginimų vienkartinė kompensacija. Kariūnui žuvus (mirus) dėl priežasčių, susijusių su kario statusu, išskyrus šio straipsnio 1 dalyje numatytus atvejus, mokama 12 profesinės karo tarnybos eiliniui pirmaisiais tarnybos metais nustatyto dydžio tarnybinių atlyginimų vienkartinė kompensacija. Vienkartinė kompensacija<text:s/></text:span><text:soft-page-break/><text:span text:style-name="T632">krašto apsaugos ministro sprendimu gali būti išmokama dalimis, bet ne ilgiau kaip per 12 mėnesių nuo sprendimo dėl vienkartinės kompensacijos išmokėjimo priėmimo dienos.</text:span></text:p>
        <text:p text:style-name="P633"><text:span text:style-name="T634">16</text:span><text:span text:style-name="T635">. Pagal šio straipsnio 14 ir 15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636"><text:span text:style-name="T637">17</text:span><text:span text:style-name="T638">. Krašto apsaugos ministerija gali drausti savo civilinę atsakomybę kario žūties (mirties) ir sveikatos sutrikimo atvejais.</text:span></text:p>
        <text:p text:style-name="P639"><text:span text:style-name="T640">18</text:span><text:span text:style-name="T641">. Šiame straipsnyje nurodytų vienkartinių kompensacijų išmokėjimo tvarką nustato Vyriausybė arba jos įgaliota institucija.</text:span></text:p>
        <text:p text:style-name="P642"><text:span text:style-name="T643">19</text:span><text:span text:style-name="T644">. Šiame straipsnyje nustatytos vienkartinių kompensacijų išmokėjimo sąlygos ginkluotos gynybos nuo agresijos (karo) metu negalioja.“</text:span></text:p>
        <text:p text:style-name="P645"/>
        <text:p text:style-name="P646"><text:span text:style-name="T647">15</text:span><text:span text:style-name="T648"><text:s/>straipsnis.<text:s/></text:span><text:span text:style-name="T649">68 straipsnio pakeitimas</text:span></text:p>
        <text:p text:style-name="P650"><text:span text:style-name="T651">1</text:span><text:span text:style-name="T652">. Pakeisti 68 straipsnio 4 dalį ir ją išdėstyti taip:</text:span></text:p>
        <text:p text:style-name="P653"><text:span text:style-name="T654">„</text:span><text:span text:style-name="T655">4</text:span><text:span text:style-name="T656">.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7"><text:span text:style-name="T658">2</text:span><text:span text:style-name="T659">. Pakeisti 68 straipsnio 5 dalį ir ją išdėstyti taip:</text:span></text:p>
        <text:p text:style-name="P660"><text:span text:style-name="T661">„</text:span><text:span text:style-name="T662">5</text:span><text:span text:style-name="T663">. Kario, kuris žuvo (mirė) užsienyje su tarnyba susijusiomis aplinkybėmis, taip pat užsienyje žuvusių (mirusių) kartu su kariu užsienyje gyvenusių asmenų, nurodytų šio įstatymo 61 straipsnio 5 dalyje, palaikų parvežimo į Lietuvos Respubliką išlaidas apmoka valstybė Vyriausybės nustatytomis sąlygomis ir tvarka. Karių, žuvusių (mirusių) tarnybos tarptautinės operacijos kariniame vienete, tarptautinėje operacijoje ar pasirengimo tarptautinei operacijai už Lietuvos Respublikos teritorijos ribų metu, palaikų parvežimo sąlygas ir tvarką nustato krašto apsaugos ministras.“</text:span></text:p>
        <text:p text:style-name="P664"><text:span text:style-name="T665">3</text:span><text:span text:style-name="T666">. Pakeisti 68 straipsnio 7 dalį ir ją išdėstyti taip:<text:s/></text:span></text:p>
        <text:p text:style-name="P667"><text:span text:style-name="T668">„</text:span><text:span text:style-name="T669">7</text:span><text:span text:style-name="T670">. Profesinės karo tarnybos kariams, kariūnams, kariams savanoriams ir kitiems aktyviojo rezervo kariams, privalomosios pradinės karo tarnybos kariams ir asmenims, atliekantiems alternatyviąją krašto apsaugos tarnybą, kurių materialinė būklė sunki dėl jų pačių ligos, sutuoktinio, sugyventinio, tėvų (įtėvių), vaikų (įvaikių), brolių (įbrolių) ir seserų (įseserių), taip pat išlaikytinių, kurių globėju ar rūpintoju yra paskirtas profesinės karo tarnybos karys,<text:s/></text:span><text:soft-page-break/><text:span text:style-name="T671">kariūnas, karys savanoris ar kitas aktyviojo rezervo karys, privalomosios pradinės karo tarnybos karys ar asmuo, atliekantis alternatyviąją krašto apsaugos tarnybą,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aktyviojo rezervo kariui ar asmeniui, atliekančiam alternatyviąją krašto apsaugos tarnybą, nemokama, jeigu jis turi teisę gauti tos pačios paskirties pašalpą iš kitos biudžetinės įstaigos.“</text:span></text:p>
        <text:p text:style-name="P672"><text:span text:style-name="T673">4</text:span><text:span text:style-name="T674">. Papildyti 68 straipsnį 8 dalimi:</text:span></text:p>
        <text:p text:style-name="P675"><text:span text:style-name="T676">„</text:span><text:span text:style-name="T677">8</text:span><text:span text:style-name="T678">. Mirus profesinės karo tarnybos kariui, kariūnui, kariui savanoriui ar kitam aktyviojo rezervo kariui, privalomosios pradinės karo tarnybos kariui ar asmeniui, atliekančiam alternatyviąją krašto apsaugos tarnybą, jo šeimos nariui skiriama 5 Vyriausybės patvirtintos minimaliosios mėnesinės algos dydžių pašalpa. Pašalpa šeimos nariui nemokama, jeigu kario mirties atveju jis turi teisę gauti šio įstatymo 67 straipsnyje nustatytą kompensaciją ar tos pačios paskirties pašalpą iš kitos biudžetinės įstaigos.“</text:span></text:p>
        <text:p text:style-name="P679"/>
        <text:p text:style-name="P680"><text:span text:style-name="T681">16</text:span><text:span text:style-name="T682"><text:s/>straipsnis.<text:s/></text:span><text:span text:style-name="T683">69 straipsnio pakeitimas<text:s/></text:span></text:p>
        <text:p text:style-name="P684"><text:span text:style-name="T685">Pakeisti 69 straipsnio 2 dalį ir ją išdėstyti taip:<text:s/></text:span></text:p>
        <text:p text:style-name="P686"><text:span text:style-name="T687">„</text:span><text:span text:style-name="T688">2</text:span><text:span text:style-name="T689">.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690"><text:span text:style-name="T691">1</text:span><text:span text:style-name="T692">) kariui savanoriui ar kitam aktyviojo rezervo kariui, ištarnavusiam nuo 5 iki 10 metų, – iki 2 tarnybą rezerve atliekančio kario tarnybinių atlyginimų dydžio;</text:span></text:p>
        <text:p text:style-name="P693"><text:span text:style-name="T694">2</text:span><text:span text:style-name="T695">) kariui savanoriui ar kitam aktyviojo rezervo kariui, ištarnavusiam daugiau kaip 10 metų, – iki 3 tarnybą rezerve atliekančio kario tarnybinių atlyginimų dydžio.“</text:span></text:p>
        <text:p text:style-name="P696"/>
        <text:p text:style-name="P697"><text:span text:style-name="T698">17</text:span><text:span text:style-name="T699"><text:s/>straipsnis.<text:s/></text:span><text:span text:style-name="T700">70 straipsnio pakeitimas</text:span></text:p>
        <text:p text:style-name="P701"><text:span text:style-name="T702">Pripažinti netekusia galios 70 straipsnio 4 dalį.</text:span></text:p>
        <text:p text:style-name="P703"/>
        <text:p text:style-name="P704"><text:span text:style-name="T705">18</text:span><text:span text:style-name="T706"><text:s/>straipsnis.<text:s/></text:span><text:span text:style-name="T707">72 straipsnio pakeitimas</text:span></text:p>
        <text:p text:style-name="P708"><text:span text:style-name="T709">Pakeisti 72 straipsnio 2 dalį ir ją išdėstyti taip:</text:span></text:p>
        <text:p text:style-name="P710"><text:span text:style-name="T711">„</text:span><text:span text:style-name="T712">2</text:span><text:span text:style-name="T713">.<text:s/></text:span><text:span text:style-name="T714">Tarnautojams, su kuriais sudaroma civilinės krašto apsaugos tarnybos sutartis, Vyriausybės nustatyta tvarka taikomos aprūpinimo sąlygos ir socialinės garantijos, numatytos profesinės karo tarnybos kariams šio įstatymo 68 straipsnio 4 ir 8 dalyse. Jiems taip pat gali būti taikomos 63 straipsnio 4 dalies nuostatos, išskyrus nuomos mokestį, kurio dydį ir mokėjimo tvarką nustato Vyriausybė.“</text:span></text:p>
        <text:p text:style-name="P715"/>
        <text:p text:style-name="P716"><text:span text:style-name="T717">19</text:span><text:span text:style-name="T718"><text:s/>straipsnis.<text:s/></text:span><text:span text:style-name="T719">77</text:span><text:span text:style-name="T720">2</text:span><text:span text:style-name="T721"><text:s/>straipsnio pakeitimas</text:span></text:p>
        <text:p text:style-name="P722"><text:span text:style-name="T723">Pakeisti 77</text:span><text:span text:style-name="T724">2</text:span><text:span text:style-name="T725"><text:s/>straipsnį ir jį išdėstyti taip:</text:span></text:p>
        <text:p text:style-name="P726"><text:span text:style-name="T727">„</text:span><text:span text:style-name="T728">77</text:span><text:span text:style-name="T729">2</text:span><text:span text:style-name="T730"><text:s/>straipsnis.<text:s/></text:span><text:span text:style-name="T731">Civilių statutinių valstybės tarnautojų, atliekančių civilinę krašto apsaugos tarnybą tarptautinių operacijų kariniuose vienetuose, papildomos socialinės garantijos</text:span></text:p>
        <text:p text:style-name="P732"><text:span text:style-name="T733">Civiliams statutiniams valstybės tarnautojams, atliekantiems civilinę krašto apsaugos tarnybą tarptautinių operacijų kariniuose vienetuose, šio įstatymo 67 straipsnyje nustatytomis sąlygomis ir tvarka taikomos šio įstatymo 67 straipsnio 6, 7, 8, 9, 10, 11, 12,</text:span><text:span text:style-name="T734"><text:s/></text:span><text:span text:style-name="T735">13 ir 14 dalyse nustatytos garantijos, vienkartines kompensacijas apskaičiuojant pagal vidutinį žuvusio (mirusio) tarnautojo ar tarnautojo, kurio sveikata buvo sutrikdyta, darbo užmokestį. Šio įstatymo 67 straipsnio 6, 7, 8, 9, 10, 11 ir 12 dalyse nustatyta vienkartinė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Šio įstatymo 67 straipsnio 14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736"/>
        <text:p text:style-name="P737"><text:span text:style-name="T738">20</text:span><text:span text:style-name="T739"><text:s/>straipsnis.<text:s/></text:span><text:span text:style-name="T740">Įstatymo papildymas 1 priedu</text:span></text:p>
        <text:p text:style-name="P741"><text:span text:style-name="T742">Papildyti Įstatymą 1 priedu:</text:span></text:p>
        <text:p text:style-name="P743"/>
        <text:p text:style-name="P744"><text:span text:style-name="T745"><text:tab/></text:span><text:span text:style-name="T746"><text:tab/></text:span><text:span text:style-name="T747"><text:tab/></text:span><text:span text:style-name="T748"><text:tab/>„Lietuvos Respublikos<text:s/></text:span></text:p>
        <text:p text:style-name="P749"><text:tab/><text:tab/><text:tab/><text:tab/>krašto apsaugos sistemos<text:s/></text:p>
        <text:p text:style-name="P750"><text:tab/><text:tab/><text:tab/><text:tab/>organizavimo ir karo tarnybos<text:s/></text:p>
        <text:p text:style-name="P751"><text:tab/><text:tab/><text:tab/><text:tab/>įstatymo</text:p>
        <text:p text:style-name="P752"><text:span text:style-name="T753"><text:tab/></text:span><text:span text:style-name="T754"><text:tab/></text:span><text:span text:style-name="T755"><text:tab/></text:span><text:span text:style-name="T756"><text:tab/></text:span><text:span text:style-name="T757">1</text:span><text:span text:style-name="T758"><text:s/>priedas</text:span></text:p>
        <text:p text:style-name="P759"/>
        <text:p text:style-name="P760"><text:span text:style-name="T761">profesinės karo tarnybos karių</text:span><text:span text:style-name="T762"><text:s/>TARNYBINIO ATLYGINIMO<text:s/></text:span><text:span text:style-name="T763">KOEFICIENTAI</text:span><text:span text:style-name="T764"><text:s/></text:span></text:p>
        <text:p text:style-name="P765">(baziniais dydžiai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3">
                <text:p text:style-name="P775">Karių laipsniai</text:p>
              </table:table-cell>
              <table:table-cell table:style-name="TableCell776" table:number-columns-spanned="5">
                <text:p text:style-name="P777">Koeficientas</text:p>
              </table: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5">
                <text:p text:style-name="P781">tarnybos metai pagal laipsnį</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1-ieji</text:p>
              </table:table-cell>
              <table:table-cell table:style-name="TableCell786">
                <text:p text:style-name="P787">2-ieji</text:p>
              </table:table-cell>
              <table:table-cell table:style-name="TableCell788">
                <text:p text:style-name="P789">3-ieji</text:p>
              </table:table-cell>
              <table:table-cell table:style-name="TableCell790">
                <text:p text:style-name="P791">4-ieji</text:p>
              </table:table-cell>
              <table:table-cell table:style-name="TableCell792">
                <text:p text:style-name="P793">5-ieji ir tolesni</text:p>
              </table:table-cell>
            </table:table-row>
          </table:table-header-rows>
          <table:table-row table:style-name="TableRow794">
            <table:table-cell table:style-name="TableCell795">
              <text:p text:style-name="P796">Generolas leitenantas, viceadmirolas</text:p>
            </table:table-cell>
            <table:table-cell table:style-name="TableCell797">
              <text:p text:style-name="P798">24,4</text:p>
            </table:table-cell>
            <table:table-cell table:style-name="TableCell799">
              <text:p text:style-name="P800">24,4</text:p>
            </table:table-cell>
            <table:table-cell table:style-name="TableCell801">
              <text:p text:style-name="P802">24,4</text:p>
            </table:table-cell>
            <table:table-cell table:style-name="TableCell803">
              <text:p text:style-name="P804">24,4</text:p>
            </table:table-cell>
            <table:table-cell table:style-name="TableCell805">
              <text:p text:style-name="P806">24,4</text:p>
            </table:table-cell>
          </table:table-row>
          <table:table-row table:style-name="TableRow807">
            <table:table-cell table:style-name="TableCell808">
              <text:p text:style-name="P809">Generolas majoras, kontradmirolas</text:p>
            </table:table-cell>
            <table:table-cell table:style-name="TableCell810">
              <text:p text:style-name="P811">22,1</text:p>
            </table:table-cell>
            <table:table-cell table:style-name="TableCell812">
              <text:p text:style-name="P813">22,4</text:p>
            </table:table-cell>
            <table:table-cell table:style-name="TableCell814">
              <text:p text:style-name="P815">22,4</text:p>
            </table:table-cell>
            <table:table-cell table:style-name="TableCell816">
              <text:p text:style-name="P817">22,4</text:p>
            </table:table-cell>
            <table:table-cell table:style-name="TableCell818">
              <text:p text:style-name="P819">22,4</text:p>
            </table:table-cell>
          </table:table-row>
          <text:soft-page-break/>
          <table:table-row table:style-name="TableRow820">
            <table:table-cell table:style-name="TableCell821">
              <text:p text:style-name="P822">Brigados generolas, flotilės admirolas</text:p>
            </table:table-cell>
            <table:table-cell table:style-name="TableCell823">
              <text:p text:style-name="P824">20</text:p>
            </table:table-cell>
            <table:table-cell table:style-name="TableCell825">
              <text:p text:style-name="P826">20,3</text:p>
            </table:table-cell>
            <table:table-cell table:style-name="TableCell827">
              <text:p text:style-name="P828">20,3</text:p>
            </table:table-cell>
            <table:table-cell table:style-name="TableCell829">
              <text:p text:style-name="P830">20,3</text:p>
            </table:table-cell>
            <table:table-cell table:style-name="TableCell831">
              <text:p text:style-name="P832">20,3</text:p>
            </table:table-cell>
          </table:table-row>
          <table:table-row table:style-name="TableRow833">
            <table:table-cell table:style-name="TableCell834">
              <text:p text:style-name="P835">Pulkininkas, jūrų kapitonas</text:p>
            </table:table-cell>
            <table:table-cell table:style-name="TableCell836">
              <text:p text:style-name="P837">17,3</text:p>
            </table:table-cell>
            <table:table-cell table:style-name="TableCell838">
              <text:p text:style-name="P839">17,6</text:p>
            </table:table-cell>
            <table:table-cell table:style-name="TableCell840">
              <text:p text:style-name="P841">17,9</text:p>
            </table:table-cell>
            <table:table-cell table:style-name="TableCell842">
              <text:p text:style-name="P843">18,2</text:p>
            </table:table-cell>
            <table:table-cell table:style-name="TableCell844">
              <text:p text:style-name="P845">18,2</text:p>
            </table:table-cell>
          </table:table-row>
          <table:table-row table:style-name="TableRow846">
            <table:table-cell table:style-name="TableCell847">
              <text:p text:style-name="P848">Pulkininkas leitenantas, komandoras</text:p>
            </table:table-cell>
            <table:table-cell table:style-name="TableCell849">
              <text:p text:style-name="P850">14,7</text:p>
            </table:table-cell>
            <table:table-cell table:style-name="TableCell851">
              <text:p text:style-name="P852">15</text:p>
            </table:table-cell>
            <table:table-cell table:style-name="TableCell853">
              <text:p text:style-name="P854">15,3</text:p>
            </table:table-cell>
            <table:table-cell table:style-name="TableCell855">
              <text:p text:style-name="P856">15,6</text:p>
            </table:table-cell>
            <table:table-cell table:style-name="TableCell857">
              <text:p text:style-name="P858">15,9</text:p>
            </table:table-cell>
          </table:table-row>
          <table:table-row table:style-name="TableRow859">
            <table:table-cell table:style-name="TableCell860">
              <text:p text:style-name="P861">Majoras, komandoras leitenantas</text:p>
            </table:table-cell>
            <table:table-cell table:style-name="TableCell862">
              <text:p text:style-name="P863">12,8</text:p>
            </table:table-cell>
            <table:table-cell table:style-name="TableCell864">
              <text:p text:style-name="P865">13,1</text:p>
            </table:table-cell>
            <table:table-cell table:style-name="TableCell866">
              <text:p text:style-name="P867">13,4</text:p>
            </table:table-cell>
            <table:table-cell table:style-name="TableCell868">
              <text:p text:style-name="P869">13,7</text:p>
            </table:table-cell>
            <table:table-cell table:style-name="TableCell870">
              <text:p text:style-name="P871">14</text:p>
            </table:table-cell>
          </table:table-row>
          <table:table-row table:style-name="TableRow872">
            <table:table-cell table:style-name="TableCell873">
              <text:p text:style-name="P874">Kapitonas, kapitonas leitenantas</text:p>
            </table:table-cell>
            <table:table-cell table:style-name="TableCell875">
              <text:p text:style-name="P876">11,1</text:p>
            </table:table-cell>
            <table:table-cell table:style-name="TableCell877">
              <text:p text:style-name="P878">11,3</text:p>
            </table:table-cell>
            <table:table-cell table:style-name="TableCell879">
              <text:p text:style-name="P880">11,5</text:p>
            </table:table-cell>
            <table:table-cell table:style-name="TableCell881">
              <text:p text:style-name="P882">11,7</text:p>
            </table:table-cell>
            <table:table-cell table:style-name="TableCell883">
              <text:p text:style-name="P884">11,7</text:p>
            </table:table-cell>
          </table:table-row>
          <table:table-row table:style-name="TableRow885">
            <table:table-cell table:style-name="TableCell886">
              <text:p text:style-name="P887">Vyresnysis leitenantas</text:p>
            </table:table-cell>
            <table:table-cell table:style-name="TableCell888">
              <text:p text:style-name="P889">9,9</text:p>
            </table:table-cell>
            <table:table-cell table:style-name="TableCell890">
              <text:p text:style-name="P891">10,1</text:p>
            </table:table-cell>
            <table:table-cell table:style-name="TableCell892">
              <text:p text:style-name="P893">10,3</text:p>
            </table:table-cell>
            <table:table-cell table:style-name="TableCell894">
              <text:p text:style-name="P895">10,3</text:p>
            </table:table-cell>
            <table:table-cell table:style-name="TableCell896">
              <text:p text:style-name="P897">10,3</text:p>
            </table:table-cell>
          </table:table-row>
          <table:table-row table:style-name="TableRow898">
            <table:table-cell table:style-name="TableCell899">
              <text:p text:style-name="P900">Leitenantas</text:p>
            </table:table-cell>
            <table:table-cell table:style-name="TableCell901">
              <text:p text:style-name="P902">8,4</text:p>
            </table:table-cell>
            <table:table-cell table:style-name="TableCell903">
              <text:p text:style-name="P904">8,6</text:p>
            </table:table-cell>
            <table:table-cell table:style-name="TableCell905">
              <text:p text:style-name="P906">8,6</text:p>
            </table:table-cell>
            <table:table-cell table:style-name="TableCell907">
              <text:p text:style-name="P908">8,6</text:p>
            </table:table-cell>
            <table:table-cell table:style-name="TableCell909">
              <text:p text:style-name="P910">8,6</text:p>
            </table:table-cell>
          </table:table-row>
          <table:table-row table:style-name="TableRow911">
            <table:table-cell table:style-name="TableCell912">
              <text:p text:style-name="P913">Seržantas majoras, vyresnysis laivūnas</text:p>
            </table:table-cell>
            <table:table-cell table:style-name="TableCell914">
              <text:p text:style-name="P915">12,2</text:p>
            </table:table-cell>
            <table:table-cell table:style-name="TableCell916">
              <text:p text:style-name="P917">12,5</text:p>
            </table:table-cell>
            <table:table-cell table:style-name="TableCell918">
              <text:p text:style-name="P919">12,8</text:p>
            </table:table-cell>
            <table:table-cell table:style-name="TableCell920">
              <text:p text:style-name="P921">12,8</text:p>
            </table:table-cell>
            <table:table-cell table:style-name="TableCell922">
              <text:p text:style-name="P923">12,8</text:p>
            </table:table-cell>
          </table:table-row>
          <table:table-row table:style-name="TableRow924">
            <table:table-cell table:style-name="TableCell925">
              <text:p text:style-name="P926">Viršila, laivūnas</text:p>
            </table:table-cell>
            <table:table-cell table:style-name="TableCell927">
              <text:p text:style-name="P928">10,5</text:p>
            </table:table-cell>
            <table:table-cell table:style-name="TableCell929">
              <text:p text:style-name="P930">10,7</text:p>
            </table:table-cell>
            <table:table-cell table:style-name="TableCell931">
              <text:p text:style-name="P932">10,9</text:p>
            </table:table-cell>
            <table:table-cell table:style-name="TableCell933">
              <text:p text:style-name="P934">10,9</text:p>
            </table:table-cell>
            <table:table-cell table:style-name="TableCell935">
              <text:p text:style-name="P936">10,9</text:p>
            </table:table-cell>
          </table:table-row>
          <table:table-row table:style-name="TableRow937">
            <table:table-cell table:style-name="TableCell938">
              <text:p text:style-name="P939">Štabo seržantas, štabo laivūnas, štabo seržantas specialistas, štabo laivūnas specialistas</text:p>
            </table:table-cell>
            <table:table-cell table:style-name="TableCell940">
              <text:p text:style-name="P941">9,4</text:p>
            </table:table-cell>
            <table:table-cell table:style-name="TableCell942">
              <text:p text:style-name="P943">9,6</text:p>
            </table:table-cell>
            <table:table-cell table:style-name="TableCell944">
              <text:p text:style-name="P945">9,8</text:p>
            </table:table-cell>
            <table:table-cell table:style-name="TableCell946">
              <text:p text:style-name="P947">9,8</text:p>
            </table:table-cell>
            <table:table-cell table:style-name="TableCell948">
              <text:p text:style-name="P949">9,8</text:p>
            </table:table-cell>
          </table:table-row>
          <table:table-row table:style-name="TableRow950">
            <table:table-cell table:style-name="TableCell951">
              <text:p text:style-name="P952">Vyresnysis seržantas, vyresnysis seržantas specialistas</text:p>
            </table:table-cell>
            <table:table-cell table:style-name="TableCell953">
              <text:p text:style-name="P954">8,6</text:p>
            </table:table-cell>
            <table:table-cell table:style-name="TableCell955">
              <text:p text:style-name="P956">8,8</text:p>
            </table:table-cell>
            <table:table-cell table:style-name="TableCell957">
              <text:p text:style-name="P958">9</text:p>
            </table:table-cell>
            <table:table-cell table:style-name="TableCell959">
              <text:p text:style-name="P960">9</text:p>
            </table:table-cell>
            <table:table-cell table:style-name="TableCell961">
              <text:p text:style-name="P962">9</text:p>
            </table:table-cell>
          </table:table-row>
          <table:table-row table:style-name="TableRow963">
            <table:table-cell table:style-name="TableCell964">
              <text:p text:style-name="P965">Seržantas, seržantas specialistas</text:p>
            </table:table-cell>
            <table:table-cell table:style-name="TableCell966">
              <text:p text:style-name="P967">7,7</text:p>
            </table:table-cell>
            <table:table-cell table:style-name="TableCell968">
              <text:p text:style-name="P969">7,9</text:p>
            </table:table-cell>
            <table:table-cell table:style-name="TableCell970">
              <text:p text:style-name="P971">7,9</text:p>
            </table:table-cell>
            <table:table-cell table:style-name="TableCell972">
              <text:p text:style-name="P973">7,9</text:p>
            </table:table-cell>
            <table:table-cell table:style-name="TableCell974">
              <text:p text:style-name="P975">7,9</text:p>
            </table:table-cell>
          </table:table-row>
          <table:table-row table:style-name="TableRow976">
            <table:table-cell table:style-name="TableCell977">
              <text:p text:style-name="P978">Grandinis</text:p>
            </table:table-cell>
            <table:table-cell table:style-name="TableCell979">
              <text:p text:style-name="P980">7,2</text:p>
            </table:table-cell>
            <table:table-cell table:style-name="TableCell981">
              <text:p text:style-name="P982">7,4</text:p>
            </table:table-cell>
            <table:table-cell table:style-name="TableCell983">
              <text:p text:style-name="P984">7,4</text:p>
            </table:table-cell>
            <table:table-cell table:style-name="TableCell985">
              <text:p text:style-name="P986">7,4</text:p>
            </table:table-cell>
            <table:table-cell table:style-name="TableCell987">
              <text:p text:style-name="P988">7,4</text:p>
            </table:table-cell>
          </table:table-row>
          <table:table-row table:style-name="TableRow989">
            <table:table-cell table:style-name="TableCell990">
              <text:p text:style-name="P991">Vyresnysis eilinis, vyresnysis jūreivis</text:p>
            </table:table-cell>
            <table:table-cell table:style-name="TableCell992">
              <text:p text:style-name="P993">6,7</text:p>
            </table:table-cell>
            <table:table-cell table:style-name="TableCell994">
              <text:p text:style-name="P995">6,7</text:p>
            </table:table-cell>
            <table:table-cell table:style-name="TableCell996">
              <text:p text:style-name="P997">6,7</text:p>
            </table:table-cell>
            <table:table-cell table:style-name="TableCell998">
              <text:p text:style-name="P999">6,7</text:p>
            </table:table-cell>
            <table:table-cell table:style-name="TableCell1000">
              <text:p text:style-name="P1001">6,7</text:p>
            </table:table-cell>
          </table:table-row>
          <table:table-row table:style-name="TableRow1002">
            <table:table-cell table:style-name="TableCell1003">
              <text:p text:style-name="P1004">Eilinis, jūreivis</text:p>
            </table:table-cell>
            <table:table-cell table:style-name="TableCell1005">
              <text:p text:style-name="P1006">6</text:p>
            </table:table-cell>
            <table:table-cell table:style-name="TableCell1007">
              <text:p text:style-name="P1008">6</text:p>
            </table:table-cell>
            <table:table-cell table:style-name="TableCell1009">
              <text:p text:style-name="P1010">6</text:p>
            </table:table-cell>
            <table:table-cell table:style-name="TableCell1011">
              <text:p text:style-name="P1012">6</text:p>
            </table:table-cell>
            <table:table-cell table:style-name="TableCell1013">
              <text:p text:style-name="P1014">6</text:p>
            </table:table-cell>
          </table:table-row>
          <table:table-row table:style-name="TableRow1015">
            <table:table-cell table:style-name="TableCell1016">
              <text:p text:style-name="P1017">Jaunesnysis eilinis, jaunesnysis jūreivis</text:p>
            </table:table-cell>
            <table:table-cell table:style-name="TableCell1018">
              <text:p text:style-name="P1019">5,9</text:p>
            </table:table-cell>
            <table:table-cell table:style-name="TableCell1020">
              <text:p text:style-name="P1021">5,9</text:p>
            </table:table-cell>
            <table:table-cell table:style-name="TableCell1022">
              <text:p text:style-name="P1023">5,9</text:p>
            </table:table-cell>
            <table:table-cell table:style-name="TableCell1024">
              <text:p text:style-name="P1025">5,9</text:p>
            </table:table-cell>
            <table:table-cell table:style-name="TableCell1026">
              <text:p text:style-name="P1027">5,9“</text:p>
            </table:table-cell>
          </table:table-row>
        </table:table>
        <text:p text:style-name="P1028"/>
        <text:p text:style-name="P1029"><text:span text:style-name="T1030">21</text:span><text:span text:style-name="T1031"><text:s/>straipsnis.<text:s/></text:span><text:span text:style-name="T1032">Įstatymo papildymas 1 priedu</text:span></text:p>
        <text:p text:style-name="P1033"><text:span text:style-name="T1034">Papildyti Įstatymą 1 priedu:</text:span></text:p>
        <text:p text:style-name="P1035"/>
        <text:p text:style-name="P1036"><text:span text:style-name="T1037">„Lietuvos Respublikos<text:s/></text:span></text:p>
        <text:p text:style-name="P1038">krašto apsaugos sistemos<text:s/></text:p>
        <text:p text:style-name="P1039">organizavimo ir karo tarnybos<text:s/></text:p>
        <text:p text:style-name="P1040">įstatymo</text:p>
        <text:p text:style-name="P1041"><text:span text:style-name="T1042">1</text:span><text:span text:style-name="T1043"><text:s/>priedas</text:span></text:p>
        <text:p text:style-name="P1044"/>
        <text:p text:style-name="P1045"><text:span text:style-name="T1046">profesinės karo tarnybos karių</text:span><text:span text:style-name="T1047"><text:s/>TARNYBINIO ATLYGINIMO<text:s/></text:span><text:span text:style-name="T1048">KOEFICIENTAI</text:span><text:span text:style-name="T1049"><text:s/></text:span></text:p>
        <text:p text:style-name="P1050"/>
        <text:p text:style-name="P1051">(baziniais dydžiai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3">
                <text:p text:style-name="P1061">Karių laipsniai</text:p>
              </table:table-cell>
              <table:table-cell table:style-name="TableCell1062" table:number-columns-spanned="5">
                <text:p text:style-name="P1063">Koeficientas</text:p>
              </table: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5">
                <text:p text:style-name="P1067">tarnybos metai pagal laipsnį</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1-ieji</text:p>
              </table:table-cell>
              <table:table-cell table:style-name="TableCell1072">
                <text:p text:style-name="P1073">2-ieji</text:p>
              </table:table-cell>
              <table:table-cell table:style-name="TableCell1074">
                <text:p text:style-name="P1075">3-ieji</text:p>
              </table:table-cell>
              <table:table-cell table:style-name="TableCell1076">
                <text:p text:style-name="P1077">4-ieji</text:p>
              </table:table-cell>
              <table:table-cell table:style-name="TableCell1078">
                <text:p text:style-name="P1079">5-ieji ir tolesni</text:p>
              </table:table-cell>
            </table:table-row>
          </table:table-header-rows>
          <table:table-row table:style-name="TableRow1080">
            <table:table-cell table:style-name="TableCell1081">
              <text:p text:style-name="P1082">Generolas leitenantas, viceadmirolas</text:p>
            </table:table-cell>
            <table:table-cell table:style-name="TableCell1083">
              <text:p text:style-name="P1084">25,1</text:p>
            </table:table-cell>
            <table:table-cell table:style-name="TableCell1085">
              <text:p text:style-name="P1086">25,1</text:p>
            </table:table-cell>
            <table:table-cell table:style-name="TableCell1087">
              <text:p text:style-name="P1088">25,1</text:p>
            </table:table-cell>
            <table:table-cell table:style-name="TableCell1089">
              <text:p text:style-name="P1090">25,1</text:p>
            </table:table-cell>
            <table:table-cell table:style-name="TableCell1091">
              <text:p text:style-name="P1092">25,1</text:p>
            </table:table-cell>
          </table:table-row>
          <table:table-row table:style-name="TableRow1093">
            <table:table-cell table:style-name="TableCell1094">
              <text:p text:style-name="P1095">Generolas majoras, kontradmirolas</text:p>
            </table:table-cell>
            <table:table-cell table:style-name="TableCell1096">
              <text:p text:style-name="P1097">22,7</text:p>
            </table:table-cell>
            <table:table-cell table:style-name="TableCell1098">
              <text:p text:style-name="P1099">23</text:p>
            </table:table-cell>
            <table:table-cell table:style-name="TableCell1100">
              <text:p text:style-name="P1101">23</text:p>
            </table:table-cell>
            <table:table-cell table:style-name="TableCell1102">
              <text:p text:style-name="P1103">23</text:p>
            </table:table-cell>
            <table:table-cell table:style-name="TableCell1104">
              <text:p text:style-name="P1105">23</text:p>
            </table:table-cell>
          </table:table-row>
          <table:table-row table:style-name="TableRow1106">
            <table:table-cell table:style-name="TableCell1107">
              <text:p text:style-name="P1108">Brigados generolas, flotilės admirolas</text:p>
            </table:table-cell>
            <table:table-cell table:style-name="TableCell1109">
              <text:p text:style-name="P1110">20,6</text:p>
            </table:table-cell>
            <table:table-cell table:style-name="TableCell1111">
              <text:p text:style-name="P1112">20,9</text:p>
            </table:table-cell>
            <table:table-cell table:style-name="TableCell1113">
              <text:p text:style-name="P1114">20,9</text:p>
            </table:table-cell>
            <table:table-cell table:style-name="TableCell1115">
              <text:p text:style-name="P1116">20,9</text:p>
            </table:table-cell>
            <table:table-cell table:style-name="TableCell1117">
              <text:p text:style-name="P1118">20,9</text:p>
            </table:table-cell>
          </table:table-row>
          <text:soft-page-break/>
          <table:table-row table:style-name="TableRow1119">
            <table:table-cell table:style-name="TableCell1120">
              <text:p text:style-name="P1121">Pulkininkas, jūrų kapitonas</text:p>
            </table:table-cell>
            <table:table-cell table:style-name="TableCell1122">
              <text:p text:style-name="P1123">17,9</text:p>
            </table:table-cell>
            <table:table-cell table:style-name="TableCell1124">
              <text:p text:style-name="P1125">18,2</text:p>
            </table:table-cell>
            <table:table-cell table:style-name="TableCell1126">
              <text:p text:style-name="P1127">18,5</text:p>
            </table:table-cell>
            <table:table-cell table:style-name="TableCell1128">
              <text:p text:style-name="P1129">18,8</text:p>
            </table:table-cell>
            <table:table-cell table:style-name="TableCell1130">
              <text:p text:style-name="P1131">18,8</text:p>
            </table:table-cell>
          </table:table-row>
          <table:table-row table:style-name="TableRow1132">
            <table:table-cell table:style-name="TableCell1133">
              <text:p text:style-name="P1134">Pulkininkas leitenantas, komandoras</text:p>
            </table:table-cell>
            <table:table-cell table:style-name="TableCell1135">
              <text:p text:style-name="P1136">15,2</text:p>
            </table:table-cell>
            <table:table-cell table:style-name="TableCell1137">
              <text:p text:style-name="P1138">15,5</text:p>
            </table:table-cell>
            <table:table-cell table:style-name="TableCell1139">
              <text:p text:style-name="P1140">15,8</text:p>
            </table:table-cell>
            <table:table-cell table:style-name="TableCell1141">
              <text:p text:style-name="P1142">16,1</text:p>
            </table:table-cell>
            <table:table-cell table:style-name="TableCell1143">
              <text:p text:style-name="P1144">16,4</text:p>
            </table:table-cell>
          </table:table-row>
          <table:table-row table:style-name="TableRow1145">
            <table:table-cell table:style-name="TableCell1146">
              <text:p text:style-name="P1147">Majoras, komandoras leitenantas</text:p>
            </table:table-cell>
            <table:table-cell table:style-name="TableCell1148">
              <text:p text:style-name="P1149">13,3</text:p>
            </table:table-cell>
            <table:table-cell table:style-name="TableCell1150">
              <text:p text:style-name="P1151">13,6</text:p>
            </table:table-cell>
            <table:table-cell table:style-name="TableCell1152">
              <text:p text:style-name="P1153">13,9</text:p>
            </table:table-cell>
            <table:table-cell table:style-name="TableCell1154">
              <text:p text:style-name="P1155">14,2</text:p>
            </table:table-cell>
            <table:table-cell table:style-name="TableCell1156">
              <text:p text:style-name="P1157">14,5</text:p>
            </table:table-cell>
          </table:table-row>
          <table:table-row table:style-name="TableRow1158">
            <table:table-cell table:style-name="TableCell1159">
              <text:p text:style-name="P1160">Kapitonas, kapitonas leitenantas</text:p>
            </table:table-cell>
            <table:table-cell table:style-name="TableCell1161">
              <text:p text:style-name="P1162">11,5</text:p>
            </table:table-cell>
            <table:table-cell table:style-name="TableCell1163">
              <text:p text:style-name="P1164">11,7</text:p>
            </table:table-cell>
            <table:table-cell table:style-name="TableCell1165">
              <text:p text:style-name="P1166">11,9</text:p>
            </table:table-cell>
            <table:table-cell table:style-name="TableCell1167">
              <text:p text:style-name="P1168">12,1</text:p>
            </table:table-cell>
            <table:table-cell table:style-name="TableCell1169">
              <text:p text:style-name="P1170">12,1</text:p>
            </table:table-cell>
          </table:table-row>
          <table:table-row table:style-name="TableRow1171">
            <table:table-cell table:style-name="TableCell1172">
              <text:p text:style-name="P1173">Vyresnysis leitenantas</text:p>
            </table:table-cell>
            <table:table-cell table:style-name="TableCell1174">
              <text:p text:style-name="P1175">10,3</text:p>
            </table:table-cell>
            <table:table-cell table:style-name="TableCell1176">
              <text:p text:style-name="P1177">10,5</text:p>
            </table:table-cell>
            <table:table-cell table:style-name="TableCell1178">
              <text:p text:style-name="P1179">10,7</text:p>
            </table:table-cell>
            <table:table-cell table:style-name="TableCell1180">
              <text:p text:style-name="P1181">10,7</text:p>
            </table:table-cell>
            <table:table-cell table:style-name="TableCell1182">
              <text:p text:style-name="P1183">10,7</text:p>
            </table:table-cell>
          </table:table-row>
          <table:table-row table:style-name="TableRow1184">
            <table:table-cell table:style-name="TableCell1185">
              <text:p text:style-name="P1186">Leitenantas</text:p>
            </table:table-cell>
            <table:table-cell table:style-name="TableCell1187">
              <text:p text:style-name="P1188">8,7</text:p>
            </table:table-cell>
            <table:table-cell table:style-name="TableCell1189">
              <text:p text:style-name="P1190">8,9</text:p>
            </table:table-cell>
            <table:table-cell table:style-name="TableCell1191">
              <text:p text:style-name="P1192">8,9</text:p>
            </table:table-cell>
            <table:table-cell table:style-name="TableCell1193">
              <text:p text:style-name="P1194">8,9</text:p>
            </table:table-cell>
            <table:table-cell table:style-name="TableCell1195">
              <text:p text:style-name="P1196">8,9</text:p>
            </table:table-cell>
          </table:table-row>
          <table:table-row table:style-name="TableRow1197">
            <table:table-cell table:style-name="TableCell1198">
              <text:p text:style-name="P1199">Seržantas majoras, vyresnysis laivūnas</text:p>
            </table:table-cell>
            <table:table-cell table:style-name="TableCell1200">
              <text:p text:style-name="P1201">12,7</text:p>
            </table:table-cell>
            <table:table-cell table:style-name="TableCell1202">
              <text:p text:style-name="P1203">13</text:p>
            </table:table-cell>
            <table:table-cell table:style-name="TableCell1204">
              <text:p text:style-name="P1205">13,3</text:p>
            </table:table-cell>
            <table:table-cell table:style-name="TableCell1206">
              <text:p text:style-name="P1207">13,3</text:p>
            </table:table-cell>
            <table:table-cell table:style-name="TableCell1208">
              <text:p text:style-name="P1209">13,3</text:p>
            </table:table-cell>
          </table:table-row>
          <table:table-row table:style-name="TableRow1210">
            <table:table-cell table:style-name="TableCell1211">
              <text:p text:style-name="P1212">Viršila, laivūnas</text:p>
            </table:table-cell>
            <table:table-cell table:style-name="TableCell1213">
              <text:p text:style-name="P1214">10,9</text:p>
            </table:table-cell>
            <table:table-cell table:style-name="TableCell1215">
              <text:p text:style-name="P1216">11,1</text:p>
            </table:table-cell>
            <table:table-cell table:style-name="TableCell1217">
              <text:p text:style-name="P1218">11,3</text:p>
            </table:table-cell>
            <table:table-cell table:style-name="TableCell1219">
              <text:p text:style-name="P1220">11,3</text:p>
            </table:table-cell>
            <table:table-cell table:style-name="TableCell1221">
              <text:p text:style-name="P1222">11,3</text:p>
            </table:table-cell>
          </table:table-row>
          <table:table-row table:style-name="TableRow1223">
            <table:table-cell table:style-name="TableCell1224">
              <text:p text:style-name="P1225">Štabo seržantas, štabo laivūnas, štabo seržantas specialistas, štabo laivūnas specialistas</text:p>
            </table:table-cell>
            <table:table-cell table:style-name="TableCell1226">
              <text:p text:style-name="P1227">9,7</text:p>
            </table:table-cell>
            <table:table-cell table:style-name="TableCell1228">
              <text:p text:style-name="P1229">9,9</text:p>
            </table:table-cell>
            <table:table-cell table:style-name="TableCell1230">
              <text:p text:style-name="P1231">10,1</text:p>
            </table:table-cell>
            <table:table-cell table:style-name="TableCell1232">
              <text:p text:style-name="P1233">10,1</text:p>
            </table:table-cell>
            <table:table-cell table:style-name="TableCell1234">
              <text:p text:style-name="P1235">10,1</text:p>
            </table:table-cell>
          </table:table-row>
          <table:table-row table:style-name="TableRow1236">
            <table:table-cell table:style-name="TableCell1237">
              <text:p text:style-name="P1238">Vyresnysis seržantas, vyresnysis seržantas specialistas</text:p>
            </table:table-cell>
            <table:table-cell table:style-name="TableCell1239">
              <text:p text:style-name="P1240">8,9</text:p>
            </table:table-cell>
            <table:table-cell table:style-name="TableCell1241">
              <text:p text:style-name="P1242">9,1</text:p>
            </table:table-cell>
            <table:table-cell table:style-name="TableCell1243">
              <text:p text:style-name="P1244">9,3</text:p>
            </table:table-cell>
            <table:table-cell table:style-name="TableCell1245">
              <text:p text:style-name="P1246">9,3</text:p>
            </table:table-cell>
            <table:table-cell table:style-name="TableCell1247">
              <text:p text:style-name="P1248">9,3</text:p>
            </table:table-cell>
          </table:table-row>
          <table:table-row table:style-name="TableRow1249">
            <table:table-cell table:style-name="TableCell1250">
              <text:p text:style-name="P1251">Seržantas, seržantas specialistas</text:p>
            </table:table-cell>
            <table:table-cell table:style-name="TableCell1252">
              <text:p text:style-name="P1253">8</text:p>
            </table:table-cell>
            <table:table-cell table:style-name="TableCell1254">
              <text:p text:style-name="P1255">8,2</text:p>
            </table:table-cell>
            <table:table-cell table:style-name="TableCell1256">
              <text:p text:style-name="P1257">8,2</text:p>
            </table:table-cell>
            <table:table-cell table:style-name="TableCell1258">
              <text:p text:style-name="P1259">8,2</text:p>
            </table:table-cell>
            <table:table-cell table:style-name="TableCell1260">
              <text:p text:style-name="P1261">8,2</text:p>
            </table:table-cell>
          </table:table-row>
          <table:table-row table:style-name="TableRow1262">
            <table:table-cell table:style-name="TableCell1263">
              <text:p text:style-name="P1264">Grandinis</text:p>
            </table:table-cell>
            <table:table-cell table:style-name="TableCell1265">
              <text:p text:style-name="P1266">7,5</text:p>
            </table:table-cell>
            <table:table-cell table:style-name="TableCell1267">
              <text:p text:style-name="P1268">7,7</text:p>
            </table:table-cell>
            <table:table-cell table:style-name="TableCell1269">
              <text:p text:style-name="P1270">7,7</text:p>
            </table:table-cell>
            <table:table-cell table:style-name="TableCell1271">
              <text:p text:style-name="P1272">7,7</text:p>
            </table:table-cell>
            <table:table-cell table:style-name="TableCell1273">
              <text:p text:style-name="P1274">7,7</text:p>
            </table:table-cell>
          </table:table-row>
          <table:table-row table:style-name="TableRow1275">
            <table:table-cell table:style-name="TableCell1276">
              <text:p text:style-name="P1277">Vyresnysis eilinis, vyresnysis jūreivis</text:p>
            </table:table-cell>
            <table:table-cell table:style-name="TableCell1278">
              <text:p text:style-name="P1279">6,9</text:p>
            </table:table-cell>
            <table:table-cell table:style-name="TableCell1280">
              <text:p text:style-name="P1281">6,9</text:p>
            </table:table-cell>
            <table:table-cell table:style-name="TableCell1282">
              <text:p text:style-name="P1283">6,9</text:p>
            </table:table-cell>
            <table:table-cell table:style-name="TableCell1284">
              <text:p text:style-name="P1285">6,9</text:p>
            </table:table-cell>
            <table:table-cell table:style-name="TableCell1286">
              <text:p text:style-name="P1287">6,9</text:p>
            </table:table-cell>
          </table:table-row>
          <table:table-row table:style-name="TableRow1288">
            <table:table-cell table:style-name="TableCell1289">
              <text:p text:style-name="P1290">Eilinis, jūreivis</text:p>
            </table:table-cell>
            <table:table-cell table:style-name="TableCell1291">
              <text:p text:style-name="P1292">6,3</text:p>
            </table:table-cell>
            <table:table-cell table:style-name="TableCell1293">
              <text:p text:style-name="P1294">6,3</text:p>
            </table:table-cell>
            <table:table-cell table:style-name="TableCell1295">
              <text:p text:style-name="P1296">6,3</text:p>
            </table:table-cell>
            <table:table-cell table:style-name="TableCell1297">
              <text:p text:style-name="P1298">6,3</text:p>
            </table:table-cell>
            <table:table-cell table:style-name="TableCell1299">
              <text:p text:style-name="P1300">6,3</text:p>
            </table:table-cell>
          </table:table-row>
          <table:table-row table:style-name="TableRow1301">
            <table:table-cell table:style-name="TableCell1302">
              <text:p text:style-name="P1303">Jaunesnysis eilinis, jaunesnysis jūreivis</text:p>
            </table:table-cell>
            <table:table-cell table:style-name="TableCell1304">
              <text:p text:style-name="P1305">6,1</text:p>
            </table:table-cell>
            <table:table-cell table:style-name="TableCell1306">
              <text:p text:style-name="P1307">6,1</text:p>
            </table:table-cell>
            <table:table-cell table:style-name="TableCell1308">
              <text:p text:style-name="P1309">6,1</text:p>
            </table:table-cell>
            <table:table-cell table:style-name="TableCell1310">
              <text:p text:style-name="P1311">6,1</text:p>
            </table:table-cell>
            <table:table-cell table:style-name="TableCell1312">
              <text:p text:style-name="P1313">6,1“</text:p>
            </table:table-cell>
          </table:table-row>
        </table:table>
        <text:p text:style-name="P1314"/>
        <text:p text:style-name="P1315"><text:span text:style-name="T1316">22</text:span><text:span text:style-name="T1317"><text:s/>straipsnis.<text:s/></text:span><text:span text:style-name="T1318">Įstatymo papildymas 1 priedu</text:span></text:p>
        <text:p text:style-name="P1319"><text:span text:style-name="T1320">Papildyti Įstatymą 1 priedu:</text:span></text:p>
        <text:p text:style-name="P1321"/>
        <text:p text:style-name="P1322"><text:span text:style-name="T1323">„Lietuvos Respublikos<text:s/></text:span></text:p>
        <text:p text:style-name="P1324">krašto apsaugos sistemos organizavimo ir karo tarnybos įstatymo</text:p>
        <text:p text:style-name="P1325"><text:span text:style-name="T1326">1</text:span><text:span text:style-name="T1327"><text:s/>priedas</text:span></text:p>
        <text:p text:style-name="P1328"/>
        <text:p text:style-name="P1329"><text:span text:style-name="T1330">profesinės karo tarnybos karių</text:span><text:span text:style-name="T1331"><text:s/></text:span><text:span text:style-name="T1332">tarnybiniO atlyginimO KOEFICIENTAI</text:span><text:span text:style-name="T1333"><text:s/></text:span></text:p>
        <text:p text:style-name="P1334"/>
        <text:p text:style-name="P1335">(baziniais dydžiais)</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3">
                <text:p text:style-name="P1345">Karių laipsniai</text:p>
              </table:table-cell>
              <table:table-cell table:style-name="TableCell1346" table:number-columns-spanned="5">
                <text:p text:style-name="P1347">Koeficientas</text:p>
              </table: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5">
                <text:p text:style-name="P1351">tarnybos metai pagal laipsnį</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1-ieji</text:p>
              </table:table-cell>
              <table:table-cell table:style-name="TableCell1356">
                <text:p text:style-name="P1357">2-ieji</text:p>
              </table:table-cell>
              <table:table-cell table:style-name="TableCell1358">
                <text:p text:style-name="P1359">3-ieji</text:p>
              </table:table-cell>
              <table:table-cell table:style-name="TableCell1360">
                <text:p text:style-name="P1361">4-ieji</text:p>
              </table:table-cell>
              <table:table-cell table:style-name="TableCell1362">
                <text:p text:style-name="P1363">5-ieji ir tolesni</text:p>
              </table:table-cell>
            </table:table-row>
          </table:table-header-rows>
          <table:table-row table:style-name="TableRow1364">
            <table:table-cell table:style-name="TableCell1365">
              <text:p text:style-name="P1366">Generolas leitenantas, viceadmirolas</text:p>
            </table:table-cell>
            <table:table-cell table:style-name="TableCell1367">
              <text:p text:style-name="P1368">25,9</text:p>
            </table:table-cell>
            <table:table-cell table:style-name="TableCell1369">
              <text:p text:style-name="P1370">25,9</text:p>
            </table:table-cell>
            <table:table-cell table:style-name="TableCell1371">
              <text:p text:style-name="P1372">25,9</text:p>
            </table:table-cell>
            <table:table-cell table:style-name="TableCell1373">
              <text:p text:style-name="P1374">25,9</text:p>
            </table:table-cell>
            <table:table-cell table:style-name="TableCell1375">
              <text:p text:style-name="P1376">25,9</text:p>
            </table:table-cell>
          </table:table-row>
          <table:table-row table:style-name="TableRow1377">
            <table:table-cell table:style-name="TableCell1378">
              <text:p text:style-name="P1379">Generolas majoras, kontradmirolas</text:p>
            </table:table-cell>
            <table:table-cell table:style-name="TableCell1380">
              <text:p text:style-name="P1381">23,5</text:p>
            </table:table-cell>
            <table:table-cell table:style-name="TableCell1382">
              <text:p text:style-name="P1383">23,8</text:p>
            </table:table-cell>
            <table:table-cell table:style-name="TableCell1384">
              <text:p text:style-name="P1385">23,8</text:p>
            </table:table-cell>
            <table:table-cell table:style-name="TableCell1386">
              <text:p text:style-name="P1387">23,8</text:p>
            </table:table-cell>
            <table:table-cell table:style-name="TableCell1388">
              <text:p text:style-name="P1389">23,8</text:p>
            </table:table-cell>
          </table:table-row>
          <table:table-row table:style-name="TableRow1390">
            <table:table-cell table:style-name="TableCell1391">
              <text:p text:style-name="P1392">Brigados generolas, flotilės admirolas</text:p>
            </table:table-cell>
            <table:table-cell table:style-name="TableCell1393">
              <text:p text:style-name="P1394">21,3</text:p>
            </table:table-cell>
            <table:table-cell table:style-name="TableCell1395">
              <text:p text:style-name="P1396">21,6</text:p>
            </table:table-cell>
            <table:table-cell table:style-name="TableCell1397">
              <text:p text:style-name="P1398">21,6</text:p>
            </table:table-cell>
            <table:table-cell table:style-name="TableCell1399">
              <text:p text:style-name="P1400">21,6</text:p>
            </table:table-cell>
            <table:table-cell table:style-name="TableCell1401">
              <text:p text:style-name="P1402">21,6</text:p>
            </table:table-cell>
          </table:table-row>
          <table:table-row table:style-name="TableRow1403">
            <table:table-cell table:style-name="TableCell1404">
              <text:p text:style-name="P1405">Pulkininkas, jūrų kapitonas</text:p>
            </table:table-cell>
            <table:table-cell table:style-name="TableCell1406">
              <text:p text:style-name="P1407">18,5</text:p>
            </table:table-cell>
            <table:table-cell table:style-name="TableCell1408">
              <text:p text:style-name="P1409">18,8</text:p>
            </table:table-cell>
            <table:table-cell table:style-name="TableCell1410">
              <text:p text:style-name="P1411">19,1</text:p>
            </table:table-cell>
            <table:table-cell table:style-name="TableCell1412">
              <text:p text:style-name="P1413">19,4</text:p>
            </table:table-cell>
            <table:table-cell table:style-name="TableCell1414">
              <text:p text:style-name="P1415">19,4</text:p>
            </table:table-cell>
          </table:table-row>
          <text:soft-page-break/>
          <table:table-row table:style-name="TableRow1416">
            <table:table-cell table:style-name="TableCell1417">
              <text:p text:style-name="P1418">Pulkininkas leitenantas, komandoras</text:p>
            </table:table-cell>
            <table:table-cell table:style-name="TableCell1419">
              <text:p text:style-name="P1420">15,8</text:p>
            </table:table-cell>
            <table:table-cell table:style-name="TableCell1421">
              <text:p text:style-name="P1422">16,1</text:p>
            </table:table-cell>
            <table:table-cell table:style-name="TableCell1423">
              <text:p text:style-name="P1424">16,4</text:p>
            </table:table-cell>
            <table:table-cell table:style-name="TableCell1425">
              <text:p text:style-name="P1426">16,7</text:p>
            </table:table-cell>
            <table:table-cell table:style-name="TableCell1427">
              <text:p text:style-name="P1428">17</text:p>
            </table:table-cell>
          </table:table-row>
          <table:table-row table:style-name="TableRow1429">
            <table:table-cell table:style-name="TableCell1430">
              <text:p text:style-name="P1431">Majoras, komandoras leitenantas</text:p>
            </table:table-cell>
            <table:table-cell table:style-name="TableCell1432">
              <text:p text:style-name="P1433">13,9</text:p>
            </table:table-cell>
            <table:table-cell table:style-name="TableCell1434">
              <text:p text:style-name="P1435">14,2</text:p>
            </table:table-cell>
            <table:table-cell table:style-name="TableCell1436">
              <text:p text:style-name="P1437">14,5</text:p>
            </table:table-cell>
            <table:table-cell table:style-name="TableCell1438">
              <text:p text:style-name="P1439">14,8</text:p>
            </table:table-cell>
            <table:table-cell table:style-name="TableCell1440">
              <text:p text:style-name="P1441">15,1</text:p>
            </table:table-cell>
          </table:table-row>
          <table:table-row table:style-name="TableRow1442">
            <table:table-cell table:style-name="TableCell1443">
              <text:p text:style-name="P1444">Kapitonas, kapitonas leitenantas</text:p>
            </table:table-cell>
            <table:table-cell table:style-name="TableCell1445">
              <text:p text:style-name="P1446">12</text:p>
            </table:table-cell>
            <table:table-cell table:style-name="TableCell1447">
              <text:p text:style-name="P1448">12,2</text:p>
            </table:table-cell>
            <table:table-cell table:style-name="TableCell1449">
              <text:p text:style-name="P1450">12,4</text:p>
            </table:table-cell>
            <table:table-cell table:style-name="TableCell1451">
              <text:p text:style-name="P1452">12,6</text:p>
            </table:table-cell>
            <table:table-cell table:style-name="TableCell1453">
              <text:p text:style-name="P1454">12,6</text:p>
            </table:table-cell>
          </table:table-row>
          <table:table-row table:style-name="TableRow1455">
            <table:table-cell table:style-name="TableCell1456">
              <text:p text:style-name="P1457">Vyresnysis leitenantas</text:p>
            </table:table-cell>
            <table:table-cell table:style-name="TableCell1458">
              <text:p text:style-name="P1459">10,8</text:p>
            </table:table-cell>
            <table:table-cell table:style-name="TableCell1460">
              <text:p text:style-name="P1461">11</text:p>
            </table:table-cell>
            <table:table-cell table:style-name="TableCell1462">
              <text:p text:style-name="P1463">11,2</text:p>
            </table:table-cell>
            <table:table-cell table:style-name="TableCell1464">
              <text:p text:style-name="P1465">11,2</text:p>
            </table:table-cell>
            <table:table-cell table:style-name="TableCell1466">
              <text:p text:style-name="P1467">11,2</text:p>
            </table:table-cell>
          </table:table-row>
          <table:table-row table:style-name="TableRow1468">
            <table:table-cell table:style-name="TableCell1469">
              <text:p text:style-name="P1470">Leitenantas</text:p>
            </table:table-cell>
            <table:table-cell table:style-name="TableCell1471">
              <text:p text:style-name="P1472">9,1</text:p>
            </table:table-cell>
            <table:table-cell table:style-name="TableCell1473">
              <text:p text:style-name="P1474">9,3</text:p>
            </table:table-cell>
            <table:table-cell table:style-name="TableCell1475">
              <text:p text:style-name="P1476">9,3</text:p>
            </table:table-cell>
            <table:table-cell table:style-name="TableCell1477">
              <text:p text:style-name="P1478">9,3</text:p>
            </table:table-cell>
            <table:table-cell table:style-name="TableCell1479">
              <text:p text:style-name="P1480">9,3</text:p>
            </table:table-cell>
          </table:table-row>
          <table:table-row table:style-name="TableRow1481">
            <table:table-cell table:style-name="TableCell1482">
              <text:p text:style-name="P1483">Seržantas majoras, vyresnysis laivūnas</text:p>
            </table:table-cell>
            <table:table-cell table:style-name="TableCell1484">
              <text:p text:style-name="P1485">13,3</text:p>
            </table:table-cell>
            <table:table-cell table:style-name="TableCell1486">
              <text:p text:style-name="P1487">13,6</text:p>
            </table:table-cell>
            <table:table-cell table:style-name="TableCell1488">
              <text:p text:style-name="P1489">13,9</text:p>
            </table:table-cell>
            <table:table-cell table:style-name="TableCell1490">
              <text:p text:style-name="P1491">13,9</text:p>
            </table:table-cell>
            <table:table-cell table:style-name="TableCell1492">
              <text:p text:style-name="P1493">13,9</text:p>
            </table:table-cell>
          </table:table-row>
          <table:table-row table:style-name="TableRow1494">
            <table:table-cell table:style-name="TableCell1495">
              <text:p text:style-name="P1496">Viršila, laivūnas</text:p>
            </table:table-cell>
            <table:table-cell table:style-name="TableCell1497">
              <text:p text:style-name="P1498">11,3</text:p>
            </table:table-cell>
            <table:table-cell table:style-name="TableCell1499">
              <text:p text:style-name="P1500">11,5</text:p>
            </table:table-cell>
            <table:table-cell table:style-name="TableCell1501">
              <text:p text:style-name="P1502">11,7</text:p>
            </table:table-cell>
            <table:table-cell table:style-name="TableCell1503">
              <text:p text:style-name="P1504">11,7</text:p>
            </table:table-cell>
            <table:table-cell table:style-name="TableCell1505">
              <text:p text:style-name="P1506">11,7</text:p>
            </table:table-cell>
          </table:table-row>
          <table:table-row table:style-name="TableRow1507">
            <table:table-cell table:style-name="TableCell1508">
              <text:p text:style-name="P1509">Štabo seržantas, štabo laivūnas, štabo seržantas specialistas, štabo laivūnas specialistas</text:p>
            </table:table-cell>
            <table:table-cell table:style-name="TableCell1510">
              <text:p text:style-name="P1511">10,1</text:p>
            </table:table-cell>
            <table:table-cell table:style-name="TableCell1512">
              <text:p text:style-name="P1513">10,3</text:p>
            </table:table-cell>
            <table:table-cell table:style-name="TableCell1514">
              <text:p text:style-name="P1515">10,5</text:p>
            </table:table-cell>
            <table:table-cell table:style-name="TableCell1516">
              <text:p text:style-name="P1517">10,5</text:p>
            </table:table-cell>
            <table:table-cell table:style-name="TableCell1518">
              <text:p text:style-name="P1519">10,5</text:p>
            </table:table-cell>
          </table:table-row>
          <table:table-row table:style-name="TableRow1520">
            <table:table-cell table:style-name="TableCell1521">
              <text:p text:style-name="P1522">Vyresnysis seržantas, vyresnysis seržantas specialistas</text:p>
            </table:table-cell>
            <table:table-cell table:style-name="TableCell1523">
              <text:p text:style-name="P1524">9,3</text:p>
            </table:table-cell>
            <table:table-cell table:style-name="TableCell1525">
              <text:p text:style-name="P1526">9,5</text:p>
            </table:table-cell>
            <table:table-cell table:style-name="TableCell1527">
              <text:p text:style-name="P1528">9,7</text:p>
            </table:table-cell>
            <table:table-cell table:style-name="TableCell1529">
              <text:p text:style-name="P1530">9,7</text:p>
            </table:table-cell>
            <table:table-cell table:style-name="TableCell1531">
              <text:p text:style-name="P1532">9,7</text:p>
            </table:table-cell>
          </table:table-row>
          <table:table-row table:style-name="TableRow1533">
            <table:table-cell table:style-name="TableCell1534">
              <text:p text:style-name="P1535">Seržantas, seržantas specialistas</text:p>
            </table:table-cell>
            <table:table-cell table:style-name="TableCell1536">
              <text:p text:style-name="P1537">8,3</text:p>
            </table:table-cell>
            <table:table-cell table:style-name="TableCell1538">
              <text:p text:style-name="P1539">8,5</text:p>
            </table:table-cell>
            <table:table-cell table:style-name="TableCell1540">
              <text:p text:style-name="P1541">8,5</text:p>
            </table:table-cell>
            <table:table-cell table:style-name="TableCell1542">
              <text:p text:style-name="P1543">8,5</text:p>
            </table:table-cell>
            <table:table-cell table:style-name="TableCell1544">
              <text:p text:style-name="P1545">8,5</text:p>
            </table:table-cell>
          </table:table-row>
          <table:table-row table:style-name="TableRow1546">
            <table:table-cell table:style-name="TableCell1547">
              <text:p text:style-name="P1548">Grandinis</text:p>
            </table:table-cell>
            <table:table-cell table:style-name="TableCell1549">
              <text:p text:style-name="P1550">7,8</text:p>
            </table:table-cell>
            <table:table-cell table:style-name="TableCell1551">
              <text:p text:style-name="P1552">8</text:p>
            </table:table-cell>
            <table:table-cell table:style-name="TableCell1553">
              <text:p text:style-name="P1554">8</text:p>
            </table:table-cell>
            <table:table-cell table:style-name="TableCell1555">
              <text:p text:style-name="P1556">8</text:p>
            </table:table-cell>
            <table:table-cell table:style-name="TableCell1557">
              <text:p text:style-name="P1558">8</text:p>
            </table:table-cell>
          </table:table-row>
          <table:table-row table:style-name="TableRow1559">
            <table:table-cell table:style-name="TableCell1560">
              <text:p text:style-name="P1561">Vyresnysis eilinis, vyresnysis jūreivis</text:p>
            </table:table-cell>
            <table:table-cell table:style-name="TableCell1562">
              <text:p text:style-name="P1563">7,2</text:p>
            </table:table-cell>
            <table:table-cell table:style-name="TableCell1564">
              <text:p text:style-name="P1565">7,2</text:p>
            </table:table-cell>
            <table:table-cell table:style-name="TableCell1566">
              <text:p text:style-name="P1567">7,2</text:p>
            </table:table-cell>
            <table:table-cell table:style-name="TableCell1568">
              <text:p text:style-name="P1569">7,2</text:p>
            </table:table-cell>
            <table:table-cell table:style-name="TableCell1570">
              <text:p text:style-name="P1571">7,2</text:p>
            </table:table-cell>
          </table:table-row>
          <table:table-row table:style-name="TableRow1572">
            <table:table-cell table:style-name="TableCell1573">
              <text:p text:style-name="P1574">Eilinis, jūreivis</text:p>
            </table:table-cell>
            <table:table-cell table:style-name="TableCell1575">
              <text:p text:style-name="P1576">6,6</text:p>
            </table:table-cell>
            <table:table-cell table:style-name="TableCell1577">
              <text:p text:style-name="P1578">6,6</text:p>
            </table:table-cell>
            <table:table-cell table:style-name="TableCell1579">
              <text:p text:style-name="P1580">6,6</text:p>
            </table:table-cell>
            <table:table-cell table:style-name="TableCell1581">
              <text:p text:style-name="P1582">6,6</text:p>
            </table:table-cell>
            <table:table-cell table:style-name="TableCell1583">
              <text:p text:style-name="P1584">6,6</text:p>
            </table:table-cell>
          </table:table-row>
          <table:table-row table:style-name="TableRow1585">
            <table:table-cell table:style-name="TableCell1586">
              <text:p text:style-name="P1587">Jaunesnysis eilinis, jaunesnysis jūreivis</text:p>
            </table:table-cell>
            <table:table-cell table:style-name="TableCell1588">
              <text:p text:style-name="P1589">6,4</text:p>
            </table:table-cell>
            <table:table-cell table:style-name="TableCell1590">
              <text:p text:style-name="P1591">6,4</text:p>
            </table:table-cell>
            <table:table-cell table:style-name="TableCell1592">
              <text:p text:style-name="P1593">6,4</text:p>
            </table:table-cell>
            <table:table-cell table:style-name="TableCell1594">
              <text:p text:style-name="P1595">6,4</text:p>
            </table:table-cell>
            <table:table-cell table:style-name="TableCell1596">
              <text:p text:style-name="P1597">6,4“</text:p>
            </table:table-cell>
          </table:table-row>
        </table:table>
        <text:p text:style-name="P1598"/>
        <text:p text:style-name="P1599"><text:span text:style-name="T1600">23</text:span><text:span text:style-name="T1601"><text:s/>straipsnis.<text:s/></text:span><text:span text:style-name="T1602">Įstatymo papildymas 2 priedu</text:span></text:p>
        <text:p text:style-name="P1603"><text:span text:style-name="T1604">Papildyti Įstatymą 2 priedu:</text:span></text:p>
        <text:p text:style-name="P1605"><text:span text:style-name="T1606">„Lietuvos Respublikos<text:s/></text:span></text:p>
        <text:p text:style-name="P1607">krašto apsaugos sistemos organizavimo ir karo tarnybos įstatymo</text:p>
        <text:p text:style-name="P1608"><text:span text:style-name="T1609">2</text:span><text:span text:style-name="T1610"><text:s/>priedas</text:span></text:p>
        <text:p text:style-name="P1611"/>
        <text:p text:style-name="P1612"><text:span text:style-name="T1613">profesinės karo tarnybos karių tiesiogiai vykdomos Pareigos, susijusios su ypatinga specifika, ir šias pareigas atitinkančių priedų dydžiai</text:span><text:span text:style-name="T1614"><text:s/></text:span></text:p>
        <text:p text:style-name="P1615"/>
        <text:p text:style-name="P1616">(baziniais dydžiais)</text:p>
        <table:table table:style-name="Table1617">
          <table:table-columns>
            <table:table-column table:style-name="TableColumn1618"/>
            <table:table-column table:style-name="TableColumn1619"/>
          </table:table-columns>
          <table:table-header-rows>
            <table:table-row table:style-name="TableRow1620">
              <table:table-cell table:style-name="TableCell1621">
                <text:p text:style-name="P1622">Profesinės karo tarnybos karių tiesiogiai vykdomos pareigos, susijusios su ypatinga specifika</text:p>
              </table:table-cell>
              <table:table-cell table:style-name="TableCell1623">
                <text:p text:style-name="P1624">Koeficientas</text:p>
              </table:table-cell>
            </table:table-row>
          </table:table-header-rows>
          <table:table-row table:style-name="TableRow1625">
            <table:table-cell table:style-name="TableCell1626">
              <text:p text:style-name="P1627">Skrydžiai kartu su orlaivio įgula</text:p>
              <text:p text:style-name="P1628">Pratybos ir kovinis budėjimas kartu su laivo įgula</text:p>
              <text:p text:style-name="P1629">Nardymo ir kiti darbai po vandeniu</text:p>
              <text:p text:style-name="P1630">Išminavimo ir sprogdinimo darbai</text:p>
              <text:p text:style-name="P1631">Šuoliai parašiutu</text:p>
              <text:p text:style-name="P1632">Bazinis karinis rengimas mokomuosiuose batalionuose (instruktoriai)</text:p>
              <text:p text:style-name="P1633">Specialiosios intervencijos (šturmo) operacijos ir kovinis rengimas<text:s/><text:soft-page-break/>(rengimasis) joms</text:p>
              <text:p text:style-name="P1634">Specialiosios žvalgybos ir (ar) specialiosios jūrinės operacijos ir kovinis rengimas (rengimasis) joms</text:p>
              <text:p text:style-name="P1635">Kitos specialiosios operacijos ir kovinis rengimas (rengimasis) joms</text:p>
            </table:table-cell>
            <table:table-cell table:style-name="TableCell1636">
              <text:p text:style-name="P1637">1</text:p>
              <text:p text:style-name="P1638"/>
              <text:p text:style-name="P1639"/>
              <text:p text:style-name="P1640"/>
              <text:p text:style-name="P1641"/>
              <text:p text:style-name="P1642"/>
              <text:p text:style-name="P1643">2</text:p>
              <text:p text:style-name="P1644"/>
              <text:p text:style-name="P1645">1,5</text:p>
              <text:p text:style-name="P1646"/>
              <text:p text:style-name="P1647">1</text:p>
            </table:table-cell>
          </table:table-row>
          <text:soft-page-break/>
          <table:table-row table:style-name="TableRow1648">
            <table:table-cell table:style-name="TableCell1649">
              <text:p text:style-name="P1650">Užduotys, kurioms atlikti reikia ypatingos psichologinės ir fizinės ištvermės:</text:p>
              <text:p text:style-name="P1651">lauko pratybos kareivinių režimu</text:p>
              <text:p text:style-name="P1652">tarnyba kareivinių režimu aukštesniu nei įprastiniu budrumo lygiu</text:p>
            </table:table-cell>
            <table:table-cell table:style-name="TableCell1653">
              <text:p text:style-name="P1654"/>
              <text:p text:style-name="P1655"/>
              <text:p text:style-name="P1656">3</text:p>
              <text:p text:style-name="P1657">2,5“</text:p>
            </table:table-cell>
          </table:table-row>
        </table:table>
        <text:p text:style-name="P1658"/>
        <text:p text:style-name="P1659"><text:span text:style-name="T1660">24</text:span><text:span text:style-name="T1661"><text:s/>straipsnis.<text:s/></text:span><text:span text:style-name="T1662">Įstatymo įsigaliojimas, įgyvendinimas ir taikymas</text:span></text:p>
        <text:p text:style-name="P1663"><text:span text:style-name="T1664">1</text:span><text:span text:style-name="T1665">. Šis įstatymas, išskyrus šio straipsnio 2, 3, 4, 5, 9 ir 10 dalis, šio įstatymo 21 ir 22 straipsnius, įsigalioja 2018 m. liepos 1 d.</text:span></text:p>
        <text:p text:style-name="P1666"><text:span text:style-name="T1667">2</text:span><text:span text:style-name="T1668">. Lietuvos Respublikos Vyriausybė ir Lietuvos Respublikos krašto apsaugos ministras iki 2018 m. birželio 30 d. priima šio įstatymo įgyvendinamuosius, išskyrus šio straipsnio 3 dalyje nurodytuosius, teisės aktus.</text:span></text:p>
        <text:p text:style-name="P1669"><text:span text:style-name="T1670">3</text:span><text:span text:style-name="T1671">. Lietuvos Respublikos Vyriausybė ir Lietuvos Respublikos krašto apsaugos ministras iki 2018 m. gruodžio 31 d. priima šio įstatymo 9 straipsnio įgyvendinamuosius teisės aktus.</text:span></text:p>
        <text:p text:style-name="P1672"><text:span text:style-name="T1673">4</text:span><text:span text:style-name="T1674">. Šio įstatymo 8 straipsnyje išdėstyto Lietuvos Respublikos krašto apsaugos sistemos organizavimo ir karo tarnybos įstatymo 60 straipsnio 3 dalis įsigalioja 2019 m. sausio 1 d.</text:span></text:p>
        <text:p text:style-name="P1675"><text:span text:style-name="T1676">5</text:span><text:span text:style-name="T1677">. Šio įstatymo 9 straipsnyje išdėstyto Lietuvos Respublikos krašto apsaugos sistemos organizavimo ir karo tarnybos įstatymo 61 straipsnis įsigalioja 2019 m. sausio 1 d.</text:span></text:p>
        <text:p text:style-name="P1678"><text:span text:style-name="T1679">6</text:span><text:span text:style-name="T1680">. Taikant šio įstatymo 8 straipsnyje išdėstyto Lietuvos Respublikos krašto apsaugos sistemos organizavimo ir karo tarnybos įstatymo 60 straipsnio 3 dalies nuostatą, profesinės karo tarnybos karių tarnybinis atlyginimas perskaičiuojamas ir taikytinas koeficientas nustatomas atsižvelgiant į kario ištarnautus metus pagal turimą<text:s/></text:span><text:span text:style-name="T1681">kario</text:span><text:span text:style-name="T1682"><text:s/>laipsnį.</text:span></text:p>
        <text:p text:style-name="P1683"><text:span text:style-name="T1684">7</text:span><text:span text:style-name="T1685">.<text:s/></text:span><text:span text:style-name="T1686">Šio įstatymo 14 straipsnyje išdėstyto Lietuvos Respublikos krašto apsaugos sistemos organizavimo ir karo tarnybos įstatymo 67 straipsnio 13 dalies nuostata taikoma kariams, kurių sveikata sutriko po šio įstatymo įsigaliojimo.<text:s/></text:span></text:p>
        <text:p text:style-name="P1687"><text:span text:style-name="T1688">8</text:span><text:span text:style-name="T1689">. Šio įstatymo 15 straipsnyje išdėstyto Lietuvos Respublikos krašto apsaugos sistemos organizavimo ir karo tarnybos įstatymo 68 straipsnio 8 dalies nuostata taikoma karių mirties, įvykusios po šio įstatymo įsigaliojimo, atvejais. Kariams, mirusiems iki šio įstatymo įsigaliojimo dienos, taikoma iki šio įstatymo įsigaliojimo galiojusio Lietuvos Respublikos krašto apsaugos sistemos organizavimo ir karo tarnybos įstatymo 68 straipsnio 4 dalies nuostata dėl paramos skyrimo.</text:span></text:p>
        <text:p text:style-name="P1690"><text:span text:style-name="T1691">9</text:span><text:span text:style-name="T1692">. Šio įstatymo 21 straipsnyje išdėstyto Lietuvos Respublikos krašto apsaugos sistemos organizavimo ir karo tarnybos įstatymo 1 priedas įsigalioja 2019 m. sausio 1 d.</text:span><text:span text:style-name="T1693"><text:s/>Taikant šį priedą, profesinės karo tarnybos karių tarnybinis atlyginimas perskaičiuojamas ir taikytinas koeficientas nustatomas atsižvelgiant į kario ištarnautus metus pagal turimą<text:s/></text:span><text:span text:style-name="T1694">kario</text:span><text:span text:style-name="T1695"><text:s/>laipsnį.</text:span></text:p>
        <text:p text:style-name="P1696"><text:span text:style-name="T1697">10</text:span><text:span text:style-name="T1698">. Šio įstatymo 22 straipsnyje išdėstyto Lietuvos Respublikos krašto apsaugos sistemos organizavimo ir karo tarnybos įstatymo 1 priedas įsigalioja 2020 m. sausio 1 d. Taikant šį priedą, profesinės karo tarnybos karių tarnybinis atlyginimas perskaičiuojamas ir taikytinas koeficientas nustatomas atsižvelgiant į kario ištarnautus metus pagal turimą<text:s/></text:span><text:span text:style-name="T1699">kario</text:span><text:span text:style-name="T1700"><text:s/>laipsnį.</text:span></text:p>
        <text:p text:style-name="P1701"/>
        <text:p text:style-name="P1702"><text:span text:style-name="T1703">Skelbiu šį Lietuvos Respublikos Seimo priimtą įstatymą.</text:span></text:p>
        <text:p text:style-name="P1704"/>
        <text:p text:style-name="P1705"/>
        <text:p text:style-name="P1706"/>
        <text:p text:style-name="P1707">Respublikos Prezidentė<text:span text:style-name="T17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12:57:00Z</meta:creation-date>
    <dc:date>2018-06-30T12:57:00Z</dc:date>
    <meta:print-date>2018-06-27T12:12:00Z</meta:print-date>
    <meta:template xlink:href="Normal.dotm" xlink:type="simple"/>
    <meta:editing-cycles>2</meta:editing-cycles>
    <meta:editing-duration>PT0S</meta:editing-duration>
    <meta:document-statistic meta:page-count="24" meta:paragraph-count="462" meta:word-count="7698" meta:character-count="61974" meta:row-count="943" meta:non-whitespace-character-count="54738"/>
  </office:meta>
</office:document-meta>
</file>