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fo:margin-right="-0.0986in">
        <style:tab-stops>
          <style:tab-stop style:type="left" style:position="0.1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8861in" fo:text-indent="-0.3937in">
        <style:tab-stops>
          <style:tab-stop style:type="left" style:position="-0.196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VALSTYBĖS LYGIO EKSTREMALIOSIOS SITUACIJOS VALSTYBĖS OPERACIJŲ VADOVAS</text:p>
      <text:p text:style-name="P9"/>
      <text:p text:style-name="P10">SPRENDIMAS</text:p>
      <text:p text:style-name="P11"><text:span text:style-name="T12">DĖL MOBILIŲ PUNKTŲ IR (AR) MOBILIŲ BRIGADŲ VEIKLOS ORGANIZAVIMO IR VYKDYMO</text:span></text:p>
      <text:p text:style-name="P13"/>
      <text:p text:style-name="P14">2020 m. kovo 27 d. Nr. V-573</text:p>
      <text:p text:style-name="P15">Vilnius</text:p>
      <text:p text:style-name="P16"/>
      <text:p text:style-name="P17"/>
      <text:p text:style-name="P18"><text:span text:style-name="T19">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 papunktį,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toliau – COVID-19) plitimui</text:span><text:span text:style-name="T20">:</text:span></text:p>
      <text:p text:style-name="P21"><text:span text:style-name="T22">Į p a r e i g o j u:</text:span></text:p>
      <text:p text:style-name="P23"><text:span text:style-name="T24">1</text:span><text:span text:style-name="T25">. Savivaldybių administracijų vadovus <text:s/></text:span><text:span text:style-name="T26">užtikrinti:</text:span></text:p>
      <text:p text:style-name="P27"><text:span text:style-name="T28">1.1</text:span><text:span text:style-name="T29">. mobilių punktų ir <text:s/>(ar) mobilių brigadų darbą ne mažiau nei 12 valandų per dieną (nuo 8:00 iki 20:00 val.), o atsižvelgiant į pacientų srautus ir turimus resursus, ir iki 24 valandų per parą, 7 dienas per savaitę;<text:s/></text:span></text:p>
      <text:p text:style-name="P30"><text:span text:style-name="T31">1.2</text:span><text:span text:style-name="T32">. vieno asmens aptarnavimą mobiliame punkte ir <text:s/>mobilioje brigadoje iki 10 minučių;</text:span></text:p>
      <text:p text:style-name="P33"><text:span text:style-name="T34">1.3</text:span><text:span text:style-name="T35">. įvertinus savivaldybių poreikį, plėsti mobilių punktų ir <text:s/>(ar) mobilių brigadų tinklą savivaldybės teritorijoje.</text:span></text:p>
      <text:p text:style-name="P36"><text:span text:style-name="T37">2</text:span><text:span text:style-name="T38">. Karštąją liniją 1808 užtikrinti visų besikreipiančių asmenų, kuriems pasireiškia<text:s/></text:span><text:span text:style-name="T39">bent vienas iš šių ūmiai kvėpavimo takų infekcijai būdingų ligos simptomų: karščiavimas, kosulys ar apsunkintas kvėpavimas, nukreipimą tepinėlio paėmimui į mobilų punktą</text:span><text:s/><text:span text:style-name="T40">ir <text:s/>(ar) mobilią brigadą.</text:span></text:p>
      <text:p text:style-name="P41"><text:span text:style-name="T42">3</text:span><text:span text:style-name="T43">. Sveikatos apsaugos ministerijos Ekstremalių sveikatai situacijų centrą aprūpinti mobilius punktus ir mobilias brigadas asmeninėmis apsaugos priemonėmis pagal poreikį.</text:span></text:p>
      <text:p text:style-name="P44"><text:span text:style-name="T45">4</text:span><text:span text:style-name="T46">. Nacionalinę visuomenės Sveikatos priežiūros laboratoriją aprūpinti mobilius punktus ir mobilias brigadas terpėmis ir ėminių rinkiniais pagal poreikį.</text:span></text:p>
      <text:p text:style-name="P47"><text:span text:style-name="T48">5</text:span><text:span text:style-name="T49">. Asmens sveikatos priežiūros įstaigų, kuriose dėl šalyje paskelbto karantino neteikiamos asmens sveikatos priežiūros paslaugos, vadovus bendradarbiauti su savivaldybių administracijomis užtikrinant reikiamų žmogiškųjų resursų pasitelkimą <text:s/>mobiliuose punktuose ir (ar) mobiliose brigadose.</text:span></text:p>
      <text:p text:style-name="P50"><text:span text:style-name="T51">6</text:span><text:span text:style-name="T52">. Aukštųjų mokyklų, ruošiančių asmens sveikatos priežiūros specialistus, vadovus bendradarbiauti su savivaldybių administracijomis užtikrinant reikiamų žmogiškųjų resursų pasitelkimą mobiliuose punktuose ir (ar) mobiliose brigadose.</text:span></text:p>
      <text:p text:style-name="Normal"/>
      <text:p text:style-name="Normal"/>
      <text:p text:style-name="Normal"/>
      <text:p text:style-name="Normal"><text:span text:style-name="T53">Sveikatos apsaugos ministras -<text:s/></text:span><text:span text:style-name="T54">valstybės lygio</text:span></text:p>
      <text:p text:style-name="P55"><text:span text:style-name="T56">ekstremaliosios situacijos valstybės operacijų vadovas<text: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8:00Z</meta:creation-date>
    <dc:date>2021-06-30T17:48: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1" meta:paragraph-count="22" meta:word-count="371" meta:character-count="2924" meta:row-count="75" meta:non-whitespace-character-count="2575"/>
  </office:meta>
</office:document-meta>
</file>