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left" style:position="5.1187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2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4931in" svg:height="0.563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<text:s/></text:span><text:span text:style-name="T14">2015 m. liepos 24 d. ĮSAKYMO Nr. V-880 „DĖL<text:s/></text:span><text:span text:style-name="T15">LIETUVOS RESPUBLIKOS SVEIKATOS APSAUGOS MINISTRO 2004 M. GEGUŽĖS 14 D. ĮSAKYMO NR. V-364 „DĖL LICENCIJUOJAMŲ ASMENS SVEIKATOS PRIEŽIŪROS PASLAUGŲ SĄRAŠŲ PATVIRTINIMO“ PAKEITIMO“ PAKEITIMO</text:span></text:p>
      <text:p text:style-name="P16"/>
      <text:p text:style-name="P17">2015 m. spalio 23 d. Nr. V-1186</text:p>
      <text:p text:style-name="P18">Vilnius</text:p>
      <text:p text:style-name="P19"/>
      <text:p text:style-name="P20"/>
      <text:p text:style-name="P21"><text:span text:style-name="T22">Pakeičiu<text:s/></text:span><text:span text:style-name="T23">Lietuvos Respublikos sveikatos apsaugos ministro 2015 m. liepos 24 d. įsakymą Nr. V-880 „Dėl Lietuvos Respublikos sveikatos apsaugos ministro 2004 m. gegužės 14 d. įsakymo Nr. V-364 „Dėl licencijuojamų asmens sveikatos priežiūros paslaugų sąrašų patvirtinimo“ pakeitimo“ ir išdėstau 3 punktą taip:</text:span></text:p>
      <text:p text:style-name="P24"><text:span text:style-name="T25">„</text:span><text:span text:style-name="T26">3</text:span><text:span text:style-name="T27">. Nustatau</text:span><text:span text:style-name="T28">, kad:</text:span></text:p>
      <text:p text:style-name="P29"><text:span text:style-name="T30">3.1</text:span><text:span text:style-name="T31">. šis įsakymas, išskyrus 2 punktą ir 3.2 papunktį, įsigalioja 2015 m. lapkričio 1 d.;</text:span></text:p>
      <text:p text:style-name="P32"><text:span text:style-name="T33">3.2</text:span><text:span text:style-name="T34">. asmens sveikatos priežiūros įstaigos dėl Įstaigos asmens sveikatos priežiūros įstaigos licencijos patikslinimo su paraiška<text:s/></text:span><text:span text:style-name="T35">patikslinti Įstaigos asmens sveikatos<text:s/></text:span><text:span text:style-name="T36">priežiūros licenciją</text:span><text:span text:style-name="T37"><text:s/>į Valstybinę akreditavimo sveikatos priežiūros veiklai tarnybą prie Sveikatos apsaugos ministerijos turi kreiptis iki 2016 m. balandžio 30 d.“</text:span></text:p>
      <text:p text:style-name="P38"/>
      <text:p text:style-name="P39"/>
      <text:p text:style-name="P40"/>
      <text:p text:style-name="P41"><text:span text:style-name="T42">Sveikatos apsaugos ministrė</text:span><text:span text:style-name="T43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user</dc:creator>
    <meta:creation-date>2017-11-20T11:19:00Z</meta:creation-date>
    <dc:date>2017-11-20T11:19:00Z</dc:date>
    <meta:print-date>2015-07-08T10:3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0" meta:character-count="1218" meta:row-count="52" meta:non-whitespace-character-count="1103"/>
  </office:meta>
</office:document-meta>
</file>