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5909in"/>
    </style:style>
    <style:style style:name="P22" style:parent-style-name="Normal" style:family="paragraph">
      <style:paragraph-properties fo:text-indent="0.5909in"/>
    </style:style>
    <style:style style:name="P23" style:parent-style-name="Normal" style:family="paragraph">
      <style:paragraph-properties fo:text-indent="0.5909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043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weight-complex="bold" style:font-size-complex="12pt"/>
    </style:style>
    <style:style style:name="P54" style:parent-style-name="Normal" style:family="paragraph">
      <style:paragraph-properties fo:text-indent="0.5in"/>
      <style:text-properties style:font-weight-complex="bold" style:font-size-complex="12pt"/>
    </style:style>
    <style:style style:name="P55" style:parent-style-name="Normal" style:family="paragraph">
      <style:paragraph-properties fo:text-indent="0.5in"/>
      <style:text-properties style:font-weight-complex="bold" style:font-size-complex="12pt"/>
    </style:style>
    <style:style style:name="P56" style:parent-style-name="Normal" style:family="paragraph">
      <style:paragraph-properties fo:text-align="justify">
        <style:tab-stops>
          <style:tab-stop style:type="left" style:position="4.9222in"/>
        </style:tab-stops>
      </style:paragraph-properties>
      <style:text-properties style:font-size-complex="12pt"/>
    </style:style>
    <style:style style:name="P57" style:parent-style-name="Normal" style:family="paragraph">
      <style:paragraph-properties fo:text-align="justify">
        <style:tab-stops>
          <style:tab-stop style:type="left" style:position="5.5125in"/>
        </style:tab-stops>
      </style:paragraph-properties>
      <style:text-properties style:font-size-complex="12pt"/>
    </style:style>
    <style:style style:name="P58" style:parent-style-name="Normal" style:family="paragraph">
      <style:paragraph-properties fo:text-align="justify">
        <style:tab-stops>
          <style:tab-stop style:type="left" style:position="5.5125in"/>
        </style:tab-stops>
      </style:paragraph-properties>
      <style:text-properties style:font-size-complex="12pt"/>
    </style:style>
    <style:style style:name="P59" style:parent-style-name="Normal" style:family="paragraph">
      <style:paragraph-properties fo:text-align="justify" fo:text-indent="4.9222in">
        <style:tab-stops>
          <style:tab-stop style:type="left" style:position="4.9222in"/>
        </style:tab-stops>
      </style:paragraph-properties>
    </style:style>
    <style:style style:name="P60" style:parent-style-name="Normal" style:family="paragraph">
      <style:paragraph-properties fo:text-align="justify">
        <style:tab-stops>
          <style:tab-stop style:type="left" style:position="5.5125in"/>
        </style:tab-stops>
      </style:paragraph-properties>
      <style:text-properties style:font-size-complex="12pt"/>
    </style:style>
    <style:style style:name="P61" style:parent-style-name="Normal" style:family="paragraph">
      <style:paragraph-properties fo:text-align="justify" fo:text-indent="5.5125in">
        <style:tab-stops>
          <style:tab-stop style:type="left" style:position="5.5125in"/>
        </style:tab-stops>
      </style:paragraph-properties>
      <style:text-properties style:font-size-complex="12pt"/>
    </style:style>
    <style:style style:name="P62" style:parent-style-name="Normal" style:family="paragraph">
      <style:paragraph-properties fo:text-align="justify" fo:text-indent="4.9222in">
        <style:tab-stops>
          <style:tab-stop style:type="left" style:position="4.9222in"/>
        </style:tab-stops>
      </style:paragraph-properties>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390/2019</text:p>
      <text:p text:style-name="P10">Teisminio proceso Nr. 2-69-3-02802-2018-3</text:p>
      <text:p text:style-name="P11">(S)</text:p>
      <text:p text:style-name="P12"><text:span text:style-name="T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AUKŠČIAUSIASIS TEISMAS</text:p>
      <text:p text:style-name="P16"/>
      <text:p text:style-name="P17"><text:span text:style-name="T18">NUTARTIS</text:span></text:p>
      <text:p text:style-name="P19"/>
      <text:p text:style-name="P20">2019 m. rugpjūčio 19 d.</text:p>
      <text:p text:style-name="P21"/>
      <text:p text:style-name="P22">Lietuvos Aukščiausiojo Teismo Civilinių bylų skyriaus atrankos kolegija, susidedanti iš teisėjų: Virgilijaus Grabinsko, Sigitos Rudėnaitės <text:s/>(kolegijos pirmininkė) ir Gedimino Sagačio,</text:p>
      <text:p text:style-name="P23"/>
      <text:p text:style-name="P24"><text:span text:style-name="T25">susipažinusi su 2019 m.<text:s/></text:span>rugpjūčio<text:s/><text:span text:style-name="T26">8 d. gautu</text:span><text:span text:style-name="T27"><text:s/>ieškovo S. S.<text:s/></text:span><text:span text:style-name="T28">kasaciniu<text:s/></text:span><text:span text:style-name="T29">skundu dėl Kauno apygardos teismo 2019 m. gegužės 9 d. nutarties peržiūrėjimo,</text:span></text:p>
      <text:p text:style-name="P30"/>
      <text:p text:style-name="P31"><text:span text:style-name="T32">n u s t a t ė :<text:s/></text:span></text:p>
      <text:p text:style-name="P33"/>
      <text:p text:style-name="P34">Ieškovas S. S. padavė kasacinį skundą dėl Kauno apygardos teismo Civilinių bylų skyriaus teisėjų kolegijos 2019 m. gegužės 9 d. nutarties peržiūrėjimo civilinėje byloje pagal ieškovo S. S. ieškinį atsakovei L. S. dėl bendrosios dalinės nuosavybės dalių pasikeitimo nustatymo, trečiasis asmuo A. S. Kasacinis skundas paduodamas Lietuvos Respublikos civilinio proceso kodekso (toliau – ir CPK) 346 straipsnio 2 dalies 1, 2 punktuose įtvirtintais kasacijos pagrindais.</text:p>
      <text:p text:style-name="P35">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36">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 Kasaciją grindžiant CPK 346 straipsnio 2 dalies 2 punkto pagrindu, kasaciniame skunde būtina nurodyti konkrečią Lietuvos Aukščiausiojo Teismo teisės taikymo ir aiškini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skundžiamame teismo procesiniame sprendime išdėstytus teisinius motyvus ir juos lyginant su Lietuvos Aukščiausiojo Teismo suformuota teisės<text:s/><text:soft-page-break/>taikymo ir aiškinimo praktika. Kasacinis skundas laikomas netinkamai motyvuotu ir neatitinkančiu CPK 347 straipsnio 1 dalies 3 punkto reikalavimų, kai jame nurodomas kasacijos pagrindas, tačiau nepateikiama jį patvirtinančių teisinių argumentų arba pateikiami atitinkami argumentai, tačiau jų nesiejama su konkrečiu kasacijos pagrindu.</text:p>
      <text:p text:style-name="P37">Ieškovas kasacinį skundą grindžia, teigdamas, kad teismai ignoravo CK 4.262 straipsnio nuostatas, kurios reglamentuoja, kad įrašyti į viešą registrą duomenys laikomi teisingais ir išsamiais, kol nenuginčijami<text:s/>įstatymuose nustatyta tvarka. Motyvuojant CPK 56 straipsnio 1–3 dalies ir CPK 307 straipsnio 2 dalies normų pažeidimą, teigiama, kad teismo padarytos išvados nėra nuoseklios. Teigiama, kad teismai, nagrinėję ieškinio reikalavimus, susijusius su nepilnametės interesais, nesiėmė priemonių atskleisti bylos esmę (pvz., pasiūlyti atsakovei pateikti įrodymus apie jos finansines galimybes ir indėlį antrosios rekonstrukcijos metu atliktiems pagerinimams), taip pat pažymima, kad teismai neatsižvelgė į prejudicinius<text:s/>faktus, konstatuotus kitoje byloje.</text:p>
      <text:p text:style-name="P38"><text:span text:style-name="T39">Teisėjų atrankos kolegija, susipažinusi su kasacinio skundo argumentais, teismų<text:s/></text:span><text:span text:style-name="T40">procesinių sprendimų motyvais ir jų pagrindu padarytomis išvadomis, sprendžia, kad<text:s/></text:span>kasaciniame skunde nekeliama tokių teisės klausimų, kurie<text:s/>atitiktų CPK 346 straipsnio 2 dalyje nurodytus bylos peržiūrėjimo kasacine tvarka pagrindus.<text:s/><text:span text:style-name="T41">Dėl nurodytų priežasčių konstatuotina, kad kasacinis skundas neatitinka CPK 346 straipsnio, 347 straipsnio 1 dalies 3 punkto reikalavimų, todėl jį atsisakytina pr</text:span><text:span text:style-name="T42">iimti (CPK 350 straipsnio 2 dalies 3, 4 punktai).<text:s/></text:span></text:p>
      <text:p text:style-name="P43">Žyminio mokesčio už kasacinį skundą grąžinimo klausimas išspręstas teisėjų atrankos kolegijos 2019 m. birželio 19 d. nutartimi Nr. 3P-978/2019.</text:p>
      <text:p text:style-name="P44"/>
      <text:p text:style-name="P45"><text:span text:style-name="T46">Teisėjų atrankos kolegija, vadovaudamasi Lietuvos Respubliko</text:span><text:span text:style-name="T47">s civilinio proceso kodekso 350 straipsnio 2 dalies 3, 4 punktais ir 4 dalimi,<text:s/></text:span></text:p>
      <text:p text:style-name="P48"/>
      <text:p text:style-name="P49"><text:span text:style-name="T50">n u t a r i a :</text:span></text:p>
      <text:p text:style-name="P51"/>
      <text:p text:style-name="P52">Kasacinį skundą atsisakyti priimti.</text:p>
      <text:p text:style-name="P53">Ši nutartis yra galutinė ir neskundžiama.<text:s/></text:p>
      <text:p text:style-name="P54"/>
      <text:p text:style-name="P55"/>
      <text:p text:style-name="P56">Teisėjai<text:tab/>Virgilijus Grabinskas</text:p>
      <text:p text:style-name="P57"/>
      <text:p text:style-name="P58"/>
      <text:p text:style-name="P59">Sigita Rudėnaitė</text:p>
      <text:p text:style-name="P60"/>
      <text:p text:style-name="P61"/>
      <text:p text:style-name="P62"><text:span text:style-name="T63">Gediminas Saga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08-28T16:02:00Z</meta:creation-date>
    <dc:date>2019-08-28T16:02:00Z</dc:date>
    <meta:print-date>2019-08-19T13:35: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document-statistic meta:page-count="2" meta:paragraph-count="9" meta:word-count="643" meta:character-count="5006" meta:row-count="72" meta:non-whitespace-character-count="4372"/>
  </office:meta>
</office:document-meta>
</file>