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margin-right="-0.0569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per 66.6%"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6.6%"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6.6%"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ab-stops>
          <style:tab-stop style:type="left" style:position="4.33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25in" style:rel-width="scale" style:rel-height="scale"><draw:image xlink:href="media/image1.png" xlink:type="simple" xlink:show="embed" xlink:actuate="onLoad"/><svg:title/><svg:desc/></draw:frame></text:span></text:p>
      <text:p text:style-name="P11"/>
      <text:p text:style-name="P12">RADIACINĖS SAUGOS CENTRO DIREKTORIUS</text:p>
      <text:p text:style-name="P13"/>
      <text:p text:style-name="P14">ĮSAKYMAS</text:p>
      <text:p text:style-name="P15"><text:span text:style-name="T16">DĖL<text:s/></text:span><text:span text:style-name="T17">RADIACINĖS SAUGOS CENTRO DIREKTORIAUS 2018 M. SPALIO 16 D. ĮSAKYMO NR. V-60</text:span><text:span text:style-name="T18"><text:s/>„DĖL<text:s/></text:span><text:span text:style-name="T19">PAGRĮSTOS VEIKLOS SU JONIZUOJANČIOSIOS<text:s/></text:span><text:span text:style-name="T20">spinduliuotės šaltiniais, išskyrus branduolinės energetikos srities veiklą su jonizuojančiosios spinduliuotės šaltiniais, rūšių sąrašO PATVIRTINIMO“ PAKEITIMO</text:span></text:p>
      <text:p text:style-name="P21"/>
      <text:p text:style-name="P22">2023 m. gruodžio 8 d. Nr. V-82</text:p>
      <text:p text:style-name="P23">Vilnius</text:p>
      <text:p text:style-name="P24"/>
      <text:p text:style-name="P25"/>
      <text:p text:style-name="P26"><text:span text:style-name="T27">Pakeičiu</text:span><text:span text:style-name="T28"><text:s/>Radiacinės saugos centro direktoriaus 2018 m. spalio 16 d. įsakymą Nr. V-60</text:span><text:span text:style-name="T29"><text:s/>„Dėl<text:s/></text:span><text:span text:style-name="T30">Pagrįstos veiklos su jonizuojančiosios spinduliuotės šaltiniais, išskyrus branduolinės energetikos srities veiklą su jonizuojančiosios spinduliuotės šaltiniais, rūšių sąrašo patvirtinimo“:</text:span></text:p>
      <text:p text:style-name="P31"><text:span text:style-name="T32">1</text:span><text:span text:style-name="T33">. Pakeičiu preambulę ir ją išdėstau taip:</text:span></text:p>
      <text:p text:style-name="P34"><text:span text:style-name="T35">„Vadovaudamasi Lietuvos Respublikos radiacinės saugos įstatymo 6 straipsnio 1 dalies 1 punktu ir 9 straipsnio 1 dalimi, vykdydama Veiklų su jonizuojančiosios spinduliuotės šaltiniais, išskyrus branduolinės energetikos srities veiklą su jonizuojančiosios spinduliuotės šaltiniais, įskaitant vartojimo gaminių gamybą, importą ir numatomą naudojimą, pagrįstumo vertinimo tvarkos aprašo, patvirtinto Lietuvos Respublikos sveikatos apsaugos ministro 2018 m. rugpjūčio<text:s/></text:span><text:soft-page-break/><text:span text:style-name="T36">27 d. įsakymu Nr. V-941 „Dėl Veiklų su jonizuojančiosios spinduliuotės šaltiniais, išskyrus branduolinės energetikos srities veiklą su jonizuojančiosios spinduliuotės šaltiniais, įskaitant vartojimo gaminių gamybą, importą ir numatomą naudojimą, pagrįstumo vertinimo tvarkos aprašo patvirtinimo“, 3 punktą ir įgyvendindama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text:span></text:p>
      <text:p text:style-name="P37"><text:span text:style-name="T38">2</text:span><text:span text:style-name="T39">. Pakeičiu nurodytu įsakymu patvirtintą Pagrįstos veiklos su jonizuojančiosios spinduliuotės šaltiniais, išskyrus branduolinės energetikos srities veiklą su jonizuojančiosios spinduliuotės šaltiniais, rūšių sąrašą ir jį papildau 6</text:span><text:span text:style-name="T40">1</text:span><text:span text:style-name="T41"> punktu:</text:span></text:p>
      <text:p text:style-name="P42"><text:span text:style-name="T43">„</text:span><text:span text:style-name="T44">6</text:span><text:span text:style-name="T45">1</text:span><text:span text:style-name="T46">. Veikla, susijusi su jonizuojančiosios spinduliuotės šaltinių gamyba:</text:span></text:p>
      <text:p text:style-name="P47"><text:span text:style-name="T48">6</text:span><text:span text:style-name="T49">1</text:span><text:span text:style-name="T50">.1</text:span><text:span text:style-name="T51">. įrangos, skirtos krovinių, bagažo, asmeninių daiktų kontrolei, kurioje naudojami jonizuojančiosios spinduliuotės generatoriai, gamyba;</text:span></text:p>
      <text:p text:style-name="P52"><text:span text:style-name="T53">6</text:span><text:span text:style-name="T54">1</text:span><text:span text:style-name="T55">.2</text:span><text:span text:style-name="T56">. tankio nevienalytiškumo matuoklių su uždaraisiais jonizuojančiosios spinduliuotės šaltiniais gamyba.“</text:span></text:p>
      <text:p text:style-name="P57"/>
      <text:p text:style-name="P58"/>
      <text:p text:style-name="P59"/>
      <text:p text:style-name="P60">Direktoriaus pavaduotoja,</text:p>
      <text:p text:style-name="P61"><text:span text:style-name="T62">laikinai vykdanti direktoriaus funkcijas</text:span><text:span text:style-name="T63"><text:tab/><text:s text:c="3"/>Ramunė Marija Stasiūn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6854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5pt" style:font-size-asian="5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c:title>
    <meta:initial-creator>RSC</meta:initial-creator>
    <dc:creator>adlibuser</dc:creator>
    <meta:creation-date>2023-12-11T07:19:00Z</meta:creation-date>
    <dc:date>2023-12-11T07:19:00Z</dc:date>
    <meta:print-date>2018-10-16T09:41:00Z</meta:print-date>
    <meta:template xlink:href="Normal.dotm" xlink:type="simple"/>
    <meta:editing-cycles>2</meta:editing-cycles>
    <meta:editing-duration>PT0S</meta:editing-duration>
    <meta:document-statistic meta:page-count="2" meta:paragraph-count="25" meta:word-count="312" meta:character-count="2472" meta:row-count="91" meta:non-whitespace-character-count="2185"/>
  </office:meta>
</office:document-meta>
</file>