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725in"/>
          <style:tab-stop style:type="left" style:position="5.1187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ekilnojamojo turto perdavimo pagal panaudos sutartį všĮ pANEVĖŽIO MECHATRONIKOS CENTRUI</text:p>
      <text:p text:style-name="P16"/>
      <text:p text:style-name="P17">2018 m. liepos 11 d. Nr. 680</text:p>
      <text:p text:style-name="P18">Vilnius</text:p>
      <text:p text:style-name="P19"/>
      <text:p text:style-name="P20"/>
      <text:p text:style-name="P21"><text:span text:style-name="T22">Vadovaudamasi Lietuvos Respublikos valstybės ir savivaldybių turto valdymo, naudojimo ir disponavimo juo įstatymo 14 straipsniu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tvarkos aprašo patvirtinimo“, Lietuvos Respublikos Vyriausybė</text:span><text:span text:style-name="T23"><text:s/>nutari</text:span><text:span text:style-name="T24">a:</text:span></text:p>
      <text:p text:style-name="P25"><text:span text:style-name="T26">Perduoti VšĮ Panevėžio mechatronikos centrui pagal panaudos sutartį 5 metams laikinai neatlygintinai valdyti ir naudotis valstybei nuosavybės teise priklausančią ir šiuo metu Lietuvos Respublikos švietimo ir mokslo ministerijos patikėjimo teise valdomą negyvenamąją patalpą – mokyklą Panevėžyje, Pilėnų g. 30-1A (pastato, kuriame yra patalpa, unikalus numeris – 2798-3004-9010, bendras pastato plotas – 2340,64 kv. metro, patalpos unikalus numeris – 2798-3004-9010:0033, bendras patalpos plotas – 444,44 kv. metro), VšĮ Panevėžio mechatronikos centro įstatuose šiuo metu numatytai veiklai (išskyrus ūkinę ir komercinę veiklą) vykdyti.</text:span></text:p>
      <text:p text:style-name="P27"/>
      <text:p text:style-name="P28"/>
      <text:p text:style-name="P29"/>
      <text:p text:style-name="P30">Finansų ministras,<text:s/></text:p>
      <text:p text:style-name="P31">pavaduojantis Ministrą Pirmininką<text:tab/>Vilius Šapoka</text:p>
      <text:p text:style-name="P32"/>
      <text:p text:style-name="P33"/>
      <text:p text:style-name="P34"/>
      <text:p text:style-name="P35"><text:span text:style-name="T36">Švietimo ir mokslo ministrė</text:span><text:span text:style-name="T3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3:58:00Z</meta:creation-date>
    <dc:date>2018-07-16T13:58:00Z</dc:date>
    <meta:print-date>2017-06-01T05:28:00Z</meta:print-date>
    <meta:template xlink:href="Normal.dotm" xlink:type="simple"/>
    <meta:editing-cycles>2</meta:editing-cycles>
    <meta:editing-duration>PT60S</meta:editing-duration>
    <meta:document-statistic meta:page-count="1" meta:paragraph-count="11" meta:word-count="174" meta:character-count="1437" meta:row-count="43" meta:non-whitespace-character-count="1274"/>
  </office:meta>
</office:document-meta>
</file>