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6 m. rugpjūčio 31 d. nutarimo Nr. 877</text:span><text:span text:style-name="T18"><text:s/>„DĖL LIETUVOS RESPUBLIKOS GINKLŲ FONDO PRIE LIETUVOS RESPUBLIKOS VIDAUS REIKALŲ MINISTERIJOS ĮSTATYMO ĮGYVENDINIMO“<text:s/></text:span><text:span text:style-name="T19">PRIPAŽINIMO NETEKUSIU GALIOS</text:span></text:p>
      <text:p text:style-name="P20"/>
      <text:p text:style-name="P21">2020 m. birželio 10 d. Nr. 61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pažinti netekusiu galios Lietuvos Respublikos Vyriausybės 2016 m. rugpjūčio 31 d. nutarimą Nr. 877 „</text:span><text:span text:style-name="T31">Dėl Lietuvos Respublikos ginklų fondo prie Lietuvos Respublikos vidaus reikalų ministerijos įstatymo įgyvendinimo</text:span><text:span text:style-name="T32">“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Vidaus reikalų ministrė</text:span><text:span text:style-name="T42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5T08:39:00Z</meta:creation-date>
    <dc:date>2020-06-15T08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67" meta:row-count="12" meta:non-whitespace-character-count="588"/>
  </office:meta>
</office:document-meta>
</file>