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7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12 M. VASARIO 28 D. ĮSAKYMO NR. V-159 „DĖL<text:s/></text:span><text:span text:style-name="T17">CUKRINIO DIABETO IR TARPINĖS HIPERGLIKEMIJOS DIAGNOSTIKOS IR GYDYMO VAISTAIS,<text:s/></text:span><text:span text:style-name="T18">KURIŲ ĮSIGIJIMO IŠLAIDOS APMOKAMOS PRIVALOMOJO SVEIKATOS DRAUDIMO FONDO BIUDŽETO LĖŠOMIS,<text:s/></text:span><text:span text:style-name="T19">TVARKOS APRAŠO PATVIRTINIMO“ PAKEITIMO</text:span></text:p>
      <text:p text:style-name="P20"/>
      <text:p text:style-name="P21">2022 m. gruodžio 23 d. Nr. V-1946 <text:s/></text:p>
      <text:p text:style-name="P22">Vilnius</text:p>
      <text:p text:style-name="P23"/>
      <text:p text:style-name="P24"><text:span text:style-name="T25">1</text:span><text:span text:style-name="T26">. P a k e i č i u Cukrinio diabeto</text:span><text:span text:style-name="T27"><text:s/></text:span><text:span text:style-name="T28">ir tarpinės hiperglikemijos<text:s/></text:span><text:span text:style-name="T29">diagnostikos ir gydymo vaistais,<text:s/></text:span><text:span text:style-name="T30">kurių įsigijimo išlaidos apmokamos Privalomojo sveikatos draudimo fondo biudžeto lėšomis, tvarkos aprašą, patvirtintą<text:s/></text:span><text:span text:style-name="T31">Lietuvos Respublikos sveikatos apsaugos ministro<text:s/></text:span><text:span text:style-name="T32">2012 m. vasario 28 d. įsakymu Nr. V-159 <text:s/>„Dėl</text:span><text:span text:style-name="T33"><text:s/></text:span><text:span text:style-name="T34">Cukrinio diabeto</text:span><text:span text:style-name="T35"><text:s/></text:span><text:span text:style-name="T36">ir tarpinės hiperglikemijos<text:s/></text:span><text:span text:style-name="T37">diagnostikos ir gydymo vaistais,<text:s/></text:span><text:span text:style-name="T38">kurių įsigijimo išlaidos apmokamos Privalomojo sveikatos draudimo fondo biudžeto lėšomis, tvarkos aprašo pa</text:span><text:span text:style-name="T39">tvirtinimo“:</text:span></text:p>
      <text:p text:style-name="P40"><text:span text:style-name="T41">1.1</text:span><text:span text:style-name="T42">.<text:s/></text:span><text:span text:style-name="T43">Pripažįstu netekusiu galios 16.3.3 papunktį.</text:span></text:p>
      <text:p text:style-name="P44"><text:span text:style-name="T45">1.2</text:span><text:span text:style-name="T46">. Papildau 16.8.4 papunkčiu:<text:s/></text:span></text:p>
      <text:p text:style-name="P47"><text:span text:style-name="T48">„</text:span><text:span text:style-name="T49">16.8.4</text:span><text:span text:style-name="T50">. pacientams, gydomiems pagal Apraše numatytas vaistų skyrimo sąlygas, susirgusiems<text:s/></text:span><text:span text:style-name="T51">ŠKL, ŠN, LIL ar atsiradus ŠKL rizikos veiksnių, nurodytų Aprašo 5 priede, gydymas koreguojamas pagal klinikinį poreikį,<text:s/></text:span><text:span text:style-name="T52">pradedant nuo bet kurio intensyvinimo etapo</text:span><text:span text:style-name="T53">,<text:s/></text:span><text:soft-page-break/><text:span text:style-name="T54">laikantis Aprašo 16.8 papunktyje aprašyto vaistų skyrimo prioriteto ir Aprašo 16.9.4.2 papunktyje numatytų skyrimo sąlygų.“</text:span></text:p>
      <text:p text:style-name="P55"><text:span text:style-name="T56">1.3</text:span><text:span text:style-name="T57">. Papildau 16.9.4.2.5 ir 16.9.4.2.6 papunkčiais:</text:span></text:p>
      <text:p text:style-name="P58"><text:span text:style-name="T59">„</text:span><text:span text:style-name="T60">16.9.4.2.5</text:span><text:span text:style-name="T61">.<text:s/></text:span>skiriant insulino ir SK derinį arba insulino, SK ir kitų antidiabetinių vaistinių preparatų (DPP4, SGLT2, GLP-1 ar Met) derinį, didėja hipoglikemijos rizika, todėl gali prireikti mažinti insulino arba SK, arba abiejų vaistinių preparatų dozes;<text:s/></text:p>
      <text:p text:style-name="P62"><text:span text:style-name="T63">16.9.4.2.6</text:span><text:span text:style-name="T64">. skiriant gydymą insulinu, gydymas kitais vaistiniais preparatais gali būti pradėtas, jei tai neprieštarauja preparato charakteristikų santraukos informacijai ir Apraše nurodytoms sąlygoms.“</text:span></text:p>
      <text:p text:style-name="P65"><text:span text:style-name="T66">1.4</text:span><text:span text:style-name="T67">. Pakeičiu 6<text:s/></text:span><text:span text:style-name="T68">priedą ir jį išdėstau nauja redakcija (pridedama).</text:span></text:p>
      <text:p text:style-name="P69"><text:span text:style-name="T70">2</text:span><text:span text:style-name="T71">. N u s t a t a u, kad šis įsakymas įsigalioja 2023 m. sausio 1 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<text:s text:c="8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2-23T13:31:00Z</meta:creation-date>
    <dc:date>2022-12-23T13:3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65" meta:word-count="276" meta:character-count="2170" meta:row-count="217" meta:non-whitespace-character-count="1959"/>
  </office:meta>
</office:document-meta>
</file>