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1354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54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left" style:position="0.1354in"/>
          <style:tab-stop style:type="center" style:position="2.884in"/>
          <style:tab-stop style:type="center" style:position="3.3069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anguage="en" fo:country="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anguage="en" fo:country="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anguage="en" fo:country="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fo:language="en" fo:country="US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875in"/>
          <style:tab-stop style:type="left" style:position="1.1812in"/>
          <style:tab-stop style:type="left" style:position="1.2798in"/>
        </style:tab-stops>
      </style:paragraph-properties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319in" svg:height="0.59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LIETUVOS RESPUBLIKOS SVEIKATOS APSAUGOS MINISTRO 2002 M. GRUODŽIO 24 D. ĮSAKYMO NR. 673 „DĖL<text:s/></text:span><text:span text:style-name="T17">PRIVALOMOJO EPIDEMIOLOGINIO REGISTRAVIMO OBJEKTŲ<text:s/></text:span><text:span text:style-name="T18">REGISTRAVIMO IR<text:s/></text:span><text:span text:style-name="T19">INFORMACIJOS<text:s/></text:span><text:span text:style-name="T20">APIE JUOS TEIKIMO<text:s/></text:span><text:span text:style-name="T21">TVARKOS<text:s/></text:span><text:span text:style-name="T22">APRAŠO<text:s/></text:span><text:span text:style-name="T23">PATVIRTINIMO</text:span><text:span text:style-name="T24">“ PAKEITIMO</text:span></text:p>
      <text:p text:style-name="P25"/>
      <text:p text:style-name="P26">2021 m. spalio 29 d. Nr. V-2455</text:p>
      <text:p text:style-name="P27">Vilnius</text:p>
      <text:p text:style-name="P28"/>
      <text:p text:style-name="P29"/>
      <text:p text:style-name="P30"><text:span text:style-name="T31">P a k e i č i u Privalomojo epidemiologinio registravimo objektų registravimo ir informacijos apie juos teikimo tvarkos aprašą, patvirtintą Lietuvos Respublikos sveikatos apsaugos ministro 200</text:span><text:span text:style-name="T32">2</text:span><text:span text:style-name="T33"> m. gruodžio<text:s/></text:span><text:span text:style-name="T34">24</text:span><text:span text:style-name="T35"><text:s/>d. įsakymu Nr.<text:s/></text:span><text:span text:style-name="T36">673</text:span><text:span text:style-name="T37"><text:s/>„</text:span><text:span text:style-name="T38">Dėl Privalomojo epidemiologinio registravimo objektų registravimo ir informacijos apie juos teikimo tvarkos aprašo patvirtinimo</text:span><text:span text:style-name="T39">“, ir</text:span><text:span text:style-name="T40"><text:s/></text:span><text:span text:style-name="T41">27</text:span><text:span text:style-name="T42"><text:s/>punkto pirmąją pastraipą išdėstau taip:</text:span></text:p>
      <text:p text:style-name="P43"><text:span text:style-name="T44">„</text:span><text:span text:style-name="T45">27</text:span><text:span text:style-name="T46">. Gydytojas, diagnozavęs komplikacijas po skiepų (išskyrus kai komplikacijos diagnozuotos po skiepijimo COVID-</text:span><text:span text:style-name="T47">19 ligos vakcina)<text:s/></text:span><text:span text:style-name="T48">ir suteikęs pacientui medicinos pagalbą:“.</text:span></text:p>
      <text:p text:style-name="P49"/>
      <text:p text:style-name="Normal"/>
      <text:p text:style-name="Normal"/>
      <text:p text:style-name="Normal"><text:span text:style-name="T50">Sveikatos apsaugos ministras</text:span><text:span text:style-name="T51"><text:tab/></text:span><text:span text:style-name="T52"><text:tab/></text:span><text:span text:style-name="T53"><text:tab/></text:span><text:span text:style-name="T54"><text:tab/><text:s text:c="8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0-29T13:54:00Z</meta:creation-date>
    <dc:date>2021-10-29T13:54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1" meta:character-count="1002" meta:row-count="28" meta:non-whitespace-character-count="891"/>
  </office:meta>
</office:document-meta>
</file>