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6 m. balandžio 8 d. įsakymo Nr. 1k-115 „dėl asmens sveikatos priežiūros įstaigų vertinimo pagal gerų darbo rezultatų rodiklius ataskaitų formų patvirtinimo“ pakeitimo</text:span></text:p>
      <text:p text:style-name="P18"/>
      <text:p text:style-name="P19">2019 m. rugsėjo 13 d. Nr. 1K-201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Valstybinės ligonių kasos prie Sveikatos apsaugos ministerijos direktoriaus 2016 m. balandžio 8 d. įsakymo Nr. 1K-115 „Dėl asmens sveikatos priežiūros įstaigų vertinimo pagal gerų darbo rezultatų rodiklius ataskaitų formų patvirtinimo“<text:s/></text:span><text:span text:style-name="T28">1.5 papunkčiu patvirtintą Pirminės ambulatorinės asmens sveikatos priežiūros įstaigos vertinimo pagal gerų darbo rezultatų rodiklius ataskaitos Nr. GDR-2(PAASP) formą ir ją išdėstau nauja redakcija (pridedama).</text:span></text:p>
      <text:p text:style-name="P29"><text:span text:style-name="T30">2</text:span><text:span text:style-name="T31">.</text:span><text:span text:style-name="T32"><text:tab/>S k e l b i u <text:s/>šį įsakymą Teisės aktų registre.<text:s/></text:span></text:p>
      <text:p text:style-name="P33"/>
      <text:p text:style-name="P34"/>
      <text:p text:style-name="P35"/>
      <text:p text:style-name="P36"><text:span text:style-name="T37">Direktorius <text:s text:c="106"/>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2-21T09:40:00Z</meta:creation-date>
    <dc:date>2022-02-21T09:40:00Z</dc:date>
    <meta:print-date>2018-03-13T12:4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3" meta:word-count="117" meta:character-count="1043" meta:row-count="52" meta:non-whitespace-character-count="939"/>
  </office:meta>
</office:document-meta>
</file>