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1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1pt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-asian="Calibri" fo:font-weight="bold" style:font-weight-asian="bold" style:font-size-complex="11pt"/>
    </style:style>
    <style:style style:name="T35" style:parent-style-name="DefaultParagraphFont" style:family="text">
      <style:text-properties style:font-name-asian="Calibri" fo:font-weight="bold" style:font-weight-asian="bold" style:font-size-complex="11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-asian="Calibri" style:font-size-complex="11pt"/>
    </style:style>
    <style:style style:name="P3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LIETUVOS RESPUBLIKOS VALSTYBĖS SAUGUMO DEPARTAMENTO DIREKTORIAUS PAVADUOTOJO SKYRIMO IR RANGO SUTEIKIMO</text:span></text:p>
      <text:p text:style-name="P18"/>
      <text:p text:style-name="P19">2015 m. birželio 30 d. Nr. 1K-365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77 straipsniu, 84 straipsnio 10 punktu, Lietuvos Respublikos žvalgybos įstatymo 31 straipsnio 2 dalies 2 punktu ir 5 dalimi, 62 straipsnio 2 dalimi ir atsižvelgdama Lietuvos Respublikos valstybės saugumo departamento direktoriaus Dariaus Jauniškio 2015 m. birželio 18 d. teikimą:</text:span></text:p>
      <text:p text:style-name="P27"><text:span text:style-name="T28">1</text:span><text:span text:style-name="T29">) s k i r i u Kęstutį BUDRĮ Lietuvos Respublikos valstybės saugumo departamento direktoriaus pavaduotoju penkeriems metams nuo 2015 m. liepos 1 d.;</text:span></text:p>
      <text:p text:style-name="P30"><text:span text:style-name="T31">2</text:span><text:span text:style-name="T32">) s u t e i k i u Kęstučiui BUDRIUI antrą rangą.</text:span></text:p>
      <text:p text:style-name="Normal"/>
      <text:p text:style-name="P33"><text:span text:style-name="T34">2</text:span><text:span text:style-name="T35"><text:s/>straipsnis.</text:span></text:p>
      <text:p text:style-name="P36"><text:span text:style-name="T37">Šis dekretas įsigalioja 2015 m. liepos 1 d.<text:s/></text:span></text:p>
      <text:p text:style-name="Normal"/>
      <text:p text:style-name="P38"><text:span text:style-name="T39">Respublikos Prezidentė</text:span><text:span text:style-name="T40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7-01T06:34:00Z</meta:creation-date>
    <dc:date>2015-07-01T06:34:00Z</dc:date>
    <meta:template xlink:href="Normal" xlink:type="simple"/>
    <meta:editing-cycles>2</meta:editing-cycles>
    <meta:editing-duration>PT0S</meta:editing-duration>
    <meta:document-statistic meta:page-count="1" meta:paragraph-count="14" meta:word-count="125" meta:character-count="856" meta:row-count="43" meta:non-whitespace-character-count="745"/>
  </office:meta>
</office:document-meta>
</file>