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fo:letter-spacing="0.0416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688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29" style:family="table">
      <style:table-properties style:width="6.7923in" fo:margin-left="0.075in" table:align="left"/>
    </style:style>
    <style:style style:name="TableRow42" style:family="table-row">
      <style:table-row-properties style:min-row-height="1.4791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7pt" style:font-size-asian="7pt" style:font-size-complex="7p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7pt" style:font-size-asian="7pt" style:font-size-complex="7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7pt" style:font-size-asian="7pt" style:font-size-complex="7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7pt" style:font-size-asian="7pt" style:font-size-complex="7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7pt" style:font-size-asian="7pt" style:font-size-complex="7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7pt" style:font-size-asian="7pt" style:font-size-complex="7pt"/>
    </style:style>
    <style:style style:name="T60" style:parent-style-name="DefaultParagraphFont" style:family="text">
      <style:text-properties fo:font-size="7pt" style:font-size-asian="7pt" style:font-size-complex="7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7pt" style:font-size-asian="7pt" style:font-size-complex="7pt"/>
    </style:style>
    <style:style style:name="T63" style:parent-style-name="DefaultParagraphFont" style:family="text">
      <style:text-properties fo:font-size="7pt" style:font-size-asian="7pt" style:font-size-complex="7pt"/>
    </style:style>
    <style:style style:name="T64" style:parent-style-name="DefaultParagraphFont" style:family="text">
      <style:text-properties fo:font-size="7pt" style:font-size-asian="7pt" style:font-size-complex="7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7pt" style:font-size-asian="7pt" style:font-size-complex="7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7pt" style:font-size-asian="7pt" style:font-size-complex="7pt"/>
    </style:style>
    <style:style style:name="T69" style:parent-style-name="DefaultParagraphFont" style:family="text">
      <style:text-properties style:font-name="Wingdings" fo:font-size="7pt" style:font-size-asian="7pt" style:font-size-complex="7pt"/>
    </style:style>
    <style:style style:name="T70" style:parent-style-name="DefaultParagraphFont" style:family="text">
      <style:text-properties fo:font-size="7pt" style:font-size-asian="7pt" style:font-size-complex="7pt"/>
    </style:style>
    <style:style style:name="T71" style:parent-style-name="DefaultParagraphFont" style:family="text">
      <style:text-properties fo:font-size="7pt" style:font-size-asian="7pt" style:font-size-complex="7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0.1965in" style:use-optimal-column-width="false"/>
    </style:style>
    <style:style style:name="Table80" style:family="table">
      <style:table-properties style:width="6.7923in" fo:margin-left="0.075in" table:align="left"/>
    </style:style>
    <style:style style:name="TableRow93" style:family="table-row">
      <style:table-row-properties style:min-row-height="1.4791in" style:use-optimal-row-height="false"/>
    </style:style>
    <style:style style:name="TableCell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7pt" style:font-size-asian="7pt" style:font-size-complex="7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 M. GRUODŽIO 31 D. ĮSAKYMO NR. DĮ-413 „DĖL OFICIALIOSIOS STATISTIKOS 2015 METŲ DARBŲ PROGRAMOS<text:s/></text:span><text:span text:style-name="T10">PATVIRTINIMO“ PAKEITIMO</text:span></text:p>
      <text:p text:style-name="P11"/>
      <text:p text:style-name="P12">2015 m. rugsėjo 10 d. Nr. DĮ-161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Oficialiosios statistikos 2015 metų darbų programą, patvirtintą Lietuvos statistikos departamento generalinio direktoriaus 2014 m. gruodžio 31 d. įsakymu Nr. DĮ-413 „Dėl Oficialiosios statistikos 2015 metų darbų programos patvirtinimo“ (toliau – darbų programa), ir:</text:span></text:p>
      <text:p text:style-name="P20"><text:span text:style-name="T21">1</text:span><text:span text:style-name="T22">.</text:span><text:span text:style-name="T23"><text:tab/></text:span><text:span text:style-name="T24">pakeičiu darbų programą ir statistikos srities „4. Žemės ūkio, miškininkystės ir žuvininkystės statistika“<text:s/></text:span><text:span text:style-name="T25">temos „4.01. Žemės ūkio statistika“ potemės „4.01.01. „Augalininkystės statistika“ 2 punktą</text:span><text:span text:style-name="T26"><text:s/></text:span><text:span text:style-name="T27">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Normal"><text:span text:style-name="T49">2014 m. žemės ūkio augalų pasėliai, derlius ir derlingumas</text:span></text:p>
          </table:table-cell>
          <table:table-cell table:style-name="TableCell50">
            <text:p text:style-name="P51">Lietuvos statistikos departamentas</text:p>
          </table:table-cell>
          <table:table-cell table:style-name="TableCell52">
            <text:p text:style-name="Normal"><text:span text:style-name="T53">Rengti statistinę informaciją apie naudmenų plotus, naudojamus žemės ūkio augalams auginti: ariamą žemę, žemės ūkio augalų pasėlius, daugiamečius sodinius, pievas ir ganyklas, taip pat apie gautą žemės ūkio augalų derlių ir derlingumą. Žemės ūkio augalai: javai, ankštiniai augalai, techniniai augalai, skirti perdirbti (cukriniai runkeliai, linai, rapsai), bulvės, daržovės, augalai, skirti pašarui, ir kt.</text:span></text:p>
          </table:table-cell>
          <table:table-cell table:style-name="TableCell54">
            <text:p text:style-name="P55">metinis</text:p>
          </table:table-cell>
          <table:table-cell table:style-name="TableCell56">
            <text:p text:style-name="P57">EPT-REG-30</text:p>
          </table:table-cell>
          <table:table-cell table:style-name="TableCell58">
            <text:p text:style-name="Normal"><text:span text:style-name="T59">Ištisinis žemės ūkio bendrovių ir įmonių statistinis tyrimas, 562 respondentai,  ŽŪ-29 ir atrankinis ūkininkų ir šeimos ūkių statistinis tyrimas, imtis – 7 018 respondentų, arba 4 proc.  viso ūkininkų ir šeimos ūkių skaičiaus,</text:span><text:span text:style-name="T60"><text:line-break/>ŽŪŪ-29.</text:span></text:p>
          </table:table-cell>
          <table:table-cell table:style-name="TableCell61">
            <text:p text:style-name="Normal"><text:span text:style-name="T62">sausio 30 d. – grūdinių augalų pasėliai ir derlius,</text:span><text:span text:style-name="T63"><text:line-break/>kovo 2 d. – kitų žemės ūkio augalų pasėliai ir derlius</text:span><text:span text:style-name="T64"><text:line-break/>kovo–gegužės – paskutinė darbo diena, galutinė statistinė informacija pagal žemės ūkio augalų rūšis</text:span></text:p>
          </table:table-cell>
          <table:table-cell table:style-name="TableCell65">
            <text:p text:style-name="P66">savivaldybė</text:p>
          </table:table-cell>
          <table:table-cell table:style-name="TableCell67">
            <text:p text:style-name="Normal"><text:span text:style-name="T68">Grūdinių augalų pasėliai ir derlius, Žemės ūkio augalų pasėliai ir derlius (informaciniai pranešimai), statistinė informacija skelbiama Oficialiosios statistikos portale osp.stat.gov.lt, Lietuvos žemės ūkis 2014 (leidinys<text:s/></text:span><text:span text:style-name="T69"></text:span><text:span text:style-name="T70">, @), Metraštis;<text:s/></text:span><text:span text:style-name="T71"><text:line-break/>teikiama Eurostatui, Jungtinių Tautų maisto ir žemės ūkio organizacijai ir kitoms tarptautinėms organizacijoms.</text:span></text:p>
          </table:table-cell>
          <table:table-cell table:style-name="TableCell72">
            <text:p text:style-name="Normal"><text:span text:style-name="T73">“</text:span></text:p>
          </table:table-cell>
        </table:table-row>
      </table:table>
      <text:p text:style-name="P74"/>
      <text:p text:style-name="P75"><text:span text:style-name="T76">2</text:span><text:span text:style-name="T77">.</text:span><text:span text:style-name="T78"><text:tab/>pakeičiu darbų programą ir statistikos srities „2. Makroekonomikos statistika“ temos „2.01. Metinės ekonominės sąskaitos“ potemę „2.01.01. Europos nacionalinių sąskaitų sistema“ papildau nauju 2 punktu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„</text:span></text:p>
          </table:table-cell>
          <table:table-cell table:style-name="TableCell97">
            <text:p text:style-name="P98">2.</text:p>
          </table:table-cell>
          <table:table-cell table:style-name="TableCell99">
            <text:p text:style-name="P100">Pažanga siekiant pilnai įdiegti ESS 2010 ir jos perdavimo programos reikalavimus<text:s/></text:p>
          </table:table-cell>
          <table:table-cell table:style-name="TableCell101">
            <text:p text:style-name="P102">Lietuvos statistikos departamentas</text:p>
          </table:table-cell>
          <table:table-cell table:style-name="TableCell103">
            <text:p text:style-name="P104">Parengti bendrųjų nacionalinių pajamų šaltinių ir metodų aprašą, įvertinti sukauptus pensinius įsipareigojimus ir parengti jiems metaduomenis, įvertinti retropoliacijos būdu 1995 – 2003 m. mokėjimų balanso ir Tarptautinės investicijų pozicijos (TIP) laiko eilutes.</text:p>
          </table:table-cell>
          <table:table-cell table:style-name="TableCell105">
            <text:p text:style-name="P106">vienkartinis</text:p>
          </table:table-cell>
          <table:table-cell table:style-name="TableCell107">
            <text:p text:style-name="P108">EPT-REG-37</text:p>
            <text:p text:style-name="P109">LRV-NUT-50 <text:s text:c="2"/>Eurostato projektas</text:p>
          </table:table-cell>
          <table:table-cell table:style-name="TableCell110">
            <text:p text:style-name="P111">Lietuvos statistikos departamento ir Lietuvos banko statistinė informacija ir Eurostato metodinės rekomendacijos.</text:p>
          </table:table-cell>
          <table:table-cell table:style-name="TableCell112">
            <text:p text:style-name="P113">2016 m. kovo mėn. - bendrųjų nacionalinių pajamų šaltinių ir metodų aprašas,<text:s/></text:p>
            <text:p text:style-name="P114">2017 m. kovo mėn. - mokėjimų balanso laiko eilutės,<text:s/></text:p>
            <text:p text:style-name="P115">2017 m. spalio mėn. - pensiniai įsipareigojimai</text:p>
          </table:table-cell>
          <table:table-cell table:style-name="TableCell116">
            <text:p text:style-name="P117">šalis</text:p>
          </table:table-cell>
          <table:table-cell table:style-name="TableCell118">
            <text:p text:style-name="P119">Teikiama Eurostatui.</text:p>
          </table:table-cell>
          <table:table-cell table:style-name="TableCell120">
            <text:p text:style-name="Normal"><text:span text:style-name="T121">“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Generalinio direktoriaus pavaduotoja,</text:p>
      <text:p text:style-name="P127"><text:span text:style-name="T128">pavaduojanti generalinį direktorių</text:span><text:span text:style-name="T129"><text:tab/>Aldona Gibaitė-Kudžm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2-17T09:46:00Z</meta:creation-date>
    <dc:date>2016-02-17T09:46:00Z</dc:date>
    <meta:print-date>2015-09-09T12:3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425" meta:character-count="3222" meta:row-count="108" meta:non-whitespace-character-count="2826"/>
  </office:meta>
</office:document-meta>
</file>