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0pt" style:font-size-asian="10pt" style:font-size-complex="12pt" fo:language="pl" fo:country="PL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fo:language="pl" fo:country="PL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font-name-asian="SimSun" style:font-size-complex="12pt" style:language-asian="zh" style:country-asian="CN"/>
    </style:style>
    <style:style style:name="T15" style:parent-style-name="DefaultParagraphFont" style:family="text">
      <style:text-properties style:font-name-asian="SimSun" style:font-size-complex="12pt" style:language-asian="ar" style:country-asian="SA"/>
    </style:style>
    <style:style style:name="T16" style:parent-style-name="DefaultParagraphFont" style:family="text">
      <style:text-properties style:font-name-asian="SimSun" style:font-size-complex="12pt" style:language-asian="zh" style:country-asian="CN"/>
    </style:style>
    <style:style style:name="T17" style:parent-style-name="DefaultParagraphFont" style:family="text">
      <style:text-properties style:font-name-asian="Calibri" style:font-size-complex="12pt" style:language-asian="zh" style:country-asian="CN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T23" style:parent-style-name="DefaultParagraphFont" style:family="text">
      <style:text-properties style:font-name-asian="SimSun" fo:letter-spacing="0.0694i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text-transform="uppercase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P2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Calibri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zh" style:country-asian="CN"/>
    </style:style>
    <style:style style:name="T43" style:parent-style-name="DefaultParagraphFont" style:family="text">
      <style:text-properties style:font-name-asian="Calibri" style:font-size-complex="12pt" style:language-asian="zh" style:country-asian="CN"/>
    </style:style>
    <style:style style:name="T44" style:parent-style-name="DefaultParagraphFont" style:family="text">
      <style:text-properties style:font-name-asian="Calibri" style:font-size-complex="12pt" style:language-asian="zh" style:country-asian="CN"/>
    </style:style>
    <style:style style:name="P45" style:parent-style-name="Normal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size-complex="12pt" style:language-asian="zh" style:country-asian="CN"/>
    </style:style>
    <style:style style:name="T47" style:parent-style-name="DefaultParagraphFont" style:family="text">
      <style:text-properties style:font-name-asian="Calibri"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T49" style:parent-style-name="DefaultParagraphFont" style:family="text">
      <style:text-properties style:font-name-asian="SimSun" fo:letter-spacing="0.0694i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-asian="Calibri" style:font-size-complex="12pt" style:language-asian="zh" style:country-asian="CN"/>
    </style:style>
    <style:style style:name="P52" style:parent-style-name="Normal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-asian="SimSun" fo:letter-spacing="0.0694in" style:font-size-complex="12pt" style:language-asian="zh" style:country-asian="CN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P58" style:parent-style-name="Normal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P62" style:parent-style-name="Normal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DIREKTORIUS</text:p>
      <text:p text:style-name="P5"/>
      <text:p text:style-name="P6">ĮSAKYMAS</text:p>
      <text:p text:style-name="P7">DĖL 2016-05-16 VILNIAUS RAJONO SAVIVALDYBĖS ADMINISTRCIJOS DIREKTORIAUS ĮSAKYMO NR. A27(1)-1182 „ DĖL VIETINĖS REIKŠMĖS KELIŲ, GATVIŲ PRIEŽIŪROS PASLAUGŲ ŽIEMOS LAIKOTARPIU TVARKOS APRAŠO“ PAKEITIMO<text:s/></text:p>
      <text:p text:style-name="P8"/>
      <text:p text:style-name="P9"/>
      <text:p text:style-name="P10">2021 m. vasario 1 d. Nr. A27(1)-222</text:p>
      <text:p text:style-name="P11">Vilnius</text:p>
      <text:p text:style-name="P12"/>
      <text:p text:style-name="P13"><text:span text:style-name="T14">Vadovaudamasi Lietuvos Respublikos vietos savivaldos įstatymo<text:s/></text:span><text:span text:style-name="T15">6 straipsnio 32 punktu, 18 straipsnio 1 dalimi ir<text:s/></text:span><text:span text:style-name="T16">29 straipsnio 8 dalies 2 punktu,<text:s/></text:span><text:span text:style-name="T17">2020-06-05 Vilniaus rajono tarybos sprendimu Nr. T3-170<text:s/></text:span><text:span text:style-name="T18">bei Kelių priežiūros tvarkos, patvirtintos Lietuvos Respublikos Vyriausybės 2004-02-11 nutarimu Nr. 155 „Dėl kelių priežiūros tvarkos aprašo patvirtinimo“, 7 punktu:</text:span></text:p>
      <text:p text:style-name="P19"><text:span text:style-name="T20">1</text:span><text:span text:style-name="T21">.</text:span><text:span text:style-name="T22"><text:tab/></text:span><text:span text:style-name="T23">Keičiu</text:span><text:span text:style-name="T24"><text:s/>2016-05-16 Vilniaus rajono savivaldybės administracijos direktoriaus įsakymo Nr. A27(1)-1182 vietinės reikšmės kelių, gatvių priežiūros paslaugų žiemos laikotarpiu</text:span><text:span text:style-name="T25"><text:s/></text:span><text:span text:style-name="T26">tvarkos aprašo 1, 12.1 ir 12.2 punktus ir išdėstau juos taip:</text:span></text:p>
      <text:p text:style-name="P27"><text:span text:style-name="T28">1.1</text:span><text:span text:style-name="T29">.</text:span><text:span text:style-name="T30"><text:tab/>„1.<text:s/></text:span><text:span text:style-name="T31">Aprašo tikslas – užtikrinti, kad žiemos sezono metu Vilniaus savivaldybės tarybos 2020 m. birželio 05 d. sprendimu Nr. T3-170 patvirtinti vietinės reikšmės keliai (gatvės) (bei jo vėlesniais pakeitimais) būtų valomi, užtikrinant saugias bei palankias visuomenės gyvenimo sąlygas ir aplinkos sanitarinę būklę“,</text:span><text:span text:style-name="T32"><text:s/></text:span></text:p>
      <text:p text:style-name="P33"><text:span text:style-name="T34">1.2</text:span><text:span text:style-name="T35">.</text:span><text:span text:style-name="T36"><text:tab/>„12.1. privalo sudaryti prioritetinių valomų kelių ir gatvių sąrašą, remdamiesi 2020-06-05 Vilniaus rajono tarybos sprendimu Nr. T3-170 bei jo vėlesniais pakeitimais. Sudarant prioritetinių valomų kelių ir gatvių sąrašą, atsižvelgti į <text:s/></text:span><text:span text:style-name="T37">2018-02-07<text:s/></text:span><text:span text:style-name="T38">Vilniaus rajono savivaldybės administracijos<text:s/></text:span><text:span text:style-name="T39">raštą Nr. A33(1)-952-(4.26)</text:span><text:span text:style-name="T40">;</text:span></text:p>
      <text:p text:style-name="P41"><text:span text:style-name="T42">1.3</text:span><text:span text:style-name="T43">.</text:span><text:span text:style-name="T44"><text:tab/>12.2. privalo sudaryti prioritetinių barstomų kelių ir gatvių sąrašą (pavojingiausių vietų, tokių kaip sankryžos, staigus posūkiai, įkalniai), remdamiesi 2020-06-05 Vilniaus rajono tarybos sprendimu Nr. T3-170 bei jo vėlesniais pakeitimais.“</text:span></text:p>
      <text:p text:style-name="P45"><text:span text:style-name="T46">2</text:span><text:span text:style-name="T47">.</text:span><text:span text:style-name="T48"><text:tab/></text:span><text:span text:style-name="T49">Pavedu</text:span><text:span text:style-name="T50"><text:s/>seniūnams iki einamųjų metų lapkričio 1 d.<text:s/></text:span><text:span text:style-name="T51">sudaryti prioritetinių valomų kelių ir gatvių sąrašą bei prioritetinių barstomų kelių ir gatvių sąrašą.</text:span></text:p>
      <text:p text:style-name="P52"><text:span text:style-name="T53">3</text:span><text:span text:style-name="T54">.</text:span><text:span text:style-name="T55"><text:tab/></text:span><text:span text:style-name="T56">Pavedu</text:span><text:span text:style-name="T57">:</text:span></text:p>
      <text:p text:style-name="P58"><text:span text:style-name="T59">3.1</text:span><text:span text:style-name="T60">.</text:span><text:span text:style-name="T61"><text:tab/>Ūkio skyriui šį įsakymą paskelbti Teisės aktų registre;</text:span></text:p>
      <text:p text:style-name="P62"><text:span text:style-name="T63">3.2</text:span><text:span text:style-name="T64">.</text:span><text:span text:style-name="T65"><text:tab/>Viešųjų ir tarptautinių ryšių skyriui šį įsakymą paskelbti interneto svetainėje.</text:span></text:p>
      <text:p text:style-name="P66"/>
      <text:p text:style-name="P67"/>
      <text:p text:style-name="P68"/>
      <text:p text:style-name="P69">Administracijos direktorė<text:tab/><text:tab/><text:tab/><text:tab/><text:s text:c="22"/>Liucina Kotlov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SA Admin #1</meta:initial-creator>
    <dc:creator>adlibuser</dc:creator>
    <meta:creation-date>2021-02-03T07:41:00Z</meta:creation-date>
    <dc:date>2021-02-03T07:41:00Z</dc:date>
    <meta:print-date>2016-05-06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6" meta:character-count="2259" meta:row-count="48" meta:non-whitespace-character-count="1997"/>
  </office:meta>
</office:document-meta>
</file>