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264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/text:span><text:span text:style-name="T13"><text:line-break/>2013 m. SAUSIO 2 d. įsakymo NR. 27v-1 „dėl FIZINIŲ ASMENŲ, TEIKIANČIŲ MOKYMO PASLAUGAS VALSTYBĖS TARNAUTOJAMS, SĄRAŠO TVIRTINIMO“ PAKEITIMO</text:span></text:p>
      <text:p text:style-name="P14"/>
      <text:p text:style-name="P15">2017 m. lapkričio 7 d. Nr. 27V-158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1">rašau po žodžių</text:span><text:span text:style-name="T22"><text:s/></text:span><text:span text:style-name="T23">„</text:span><text:span text:style-name="T24">Sakalauskas Gediminas</text:span><text:span text:style-name="T25">“</text:span><text:span text:style-name="T26"><text:s/>žodžius „Vaznelis Audrius“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</text:span><text:span text:style-name="T33"><text:tab/>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1-07T11:54:00Z</meta:creation-date>
    <dc:date>2017-11-07T11:54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7" meta:character-count="705" meta:row-count="39" meta:non-whitespace-character-count="630"/>
  </office:meta>
</office:document-meta>
</file>