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212121" fo:background-color="#FFFFFF"/>
    </style:style>
    <style:style style:name="T37" style:parent-style-name="DefaultParagraphFont" style:family="text">
      <style:text-properties fo:color="#212121" fo:background-color="#FFFFFF" style:language-complex="fa" style:country-complex="IR"/>
    </style:style>
    <style:style style:name="T38" style:parent-style-name="DefaultParagraphFont" style:family="text">
      <style:text-properties fo:color="#212121"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7875in" fo:text-indent="-0.2951in">
        <style:tab-stops>
          <style:tab-stop style:type="left" style:position="-0.196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6.6%"/>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4923in">
        <style:tab-stops>
          <style:tab-stop style:type="left" style:position="0.9847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text-position="super 66.6%"/>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color="#000000"/>
    </style:style>
    <style:style style:name="T57" style:parent-style-name="DefaultParagraphFont" style:family="text">
      <style:text-properties fo:color="#000000" style:language-complex="fa" style:country-complex="IR"/>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4923in">
        <style:tab-stops>
          <style:tab-stop style:type="left" style:position="0.984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style:tab-stops>
          <style:tab-stop style:type="left" style:position="0.5in"/>
          <style:tab-stop style:type="center" style:position="2.884in"/>
          <style:tab-stop style:type="right" style:position="6.3in"/>
        </style:tab-stops>
      </style:paragraph-properties>
    </style:style>
    <style:style style:name="P78" style:parent-style-name="Normal" style:family="paragraph">
      <style:paragraph-properties fo:text-align="justify" fo:line-height="115%">
        <style:tab-stops>
          <style:tab-stop style:type="left" style:position="0.5in"/>
          <style:tab-stop style:type="center" style:position="2.884in"/>
          <style:tab-stop style:type="right" style:position="6.3in"/>
        </style:tab-stops>
      </style:paragraph-properties>
    </style:style>
    <style:style style:name="P79" style:parent-style-name="Normal" style:family="paragraph">
      <style:paragraph-properties fo:text-align="justify" fo:line-height="115%">
        <style:tab-stops>
          <style:tab-stop style:type="left" style:position="0.5in"/>
          <style:tab-stop style:type="center" style:position="2.884in"/>
          <style:tab-stop style:type="right" style:position="6.3in"/>
        </style:tab-stops>
      </style:paragraph-properties>
    </style:style>
    <style:style style:name="P80" style:parent-style-name="Normal" style:family="paragraph">
      <style:paragraph-properties fo:text-align="justify" fo:line-height="115%">
        <style:tab-stops>
          <style:tab-stop style:type="left" style:position="0.5in"/>
          <style:tab-stop style:type="center" style:position="2.884in"/>
          <style:tab-stop style:type="right" style:position="6.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s/></text:p>
      <text:p text:style-name="P11"/>
      <text:p text:style-name="P12">ĮSAKYMAS</text:p>
      <text:p text:style-name="P13"><text:span text:style-name="T14">DĖL LIETUVOS RESPUBLIKOS VIDAUS REIKALŲ MINISTRO 2022 m. liepos 13 d. įsakymo Nr. 1V-489 „</text:span><text:span text:style-name="T15">DĖL PRIEMOKŲ VALSTYBĖS TARNAUTOJAMS SKYRIMO IR MOKĖJIMO TAISYKLIŲ PATVIRTINIMO</text:span><text:span text:style-name="T16">“ PAKEITIMO<text:s/></text:span></text:p>
      <text:p text:style-name="P17"/>
      <text:p text:style-name="P18">2022 m. gruodžio 5 d. Nr. 1V-751</text:p>
      <text:p text:style-name="P19">Vilnius<text:s/></text:p>
      <text:p text:style-name="P20"/>
      <text:p text:style-name="P21"><text:span text:style-name="T22">Pakeiči</text:span><text:span text:style-name="T23">u<text:s/></text:span>Priemokų valstybės tarnautojams skyrimo ir mokėjimo taisykles, patvirtintas Lietuvos Respublikos vidaus reikalų ministro 2022 m. liepos 13 d. įsakymu Nr. 1V-489 „Dėl Priemokų valstybės tarnautojams skyrimo ir mokėjimo taisyklių patvirtinimo“:</text:p>
      <text:p text:style-name="P24">1.<text:tab/>Pakeičiu 3 punktą ir jį išdėstau taip:</text:p>
      <text:p text:style-name="P25">„<text:span text:style-name="T26">3</text:span><text:span text:style-name="T27">. Siekiant, kad VRM valstybės tarnautojams (išskyrus<text:s/></text:span><text:span text:style-name="T28">vidaus reikalų ministro politinio (asmeninio) pasitikėjimo valstybės tarnautojams)</text:span><text:span text:style-name="T29"><text:s/>būtų skirtos taisyklių 2.1 papunktyje nurodytos priemokos:</text:span></text:p>
      <text:p text:style-name="P30"><text:span text:style-name="T31">3.1</text:span><text:span text:style-name="T32">. pasiūlymą dėl priemokų skyrimo (toliau – pasiūlymas) VRM administracijos padalinių vadovams (išskyrus vidaus reikalų ministrui ir VRM kancleriui tiesiogiai pavaldžių VRM administracijos padalinių vadovus) VRM kancleriui teikia už atitinkamą veiklos sritį atsakingas ar atitinkamą VRM administracijos padalinį kuruojantis vidaus reikalų viceministras;</text:span></text:p>
      <text:p text:style-name="P33"><text:span text:style-name="T34">3.2</text:span><text:span text:style-name="T35">.<text:s/></text:span><text:span text:style-name="T36">pasiūlymą d</text:span><text:span text:style-name="T37">ėl</text:span><text:span text:style-name="T38"><text:s/>projektų ar programų (toliau – projektai) komandos narių (išskyrus ministro politinio (asmeninio) pasitikėjimo valstybės tarnautojus) už einamąjį mėnesį atliktus svarbius darbus įgyvendinant projektus, kurių planai yra patvirtinti VRM Strateginių projektų portfelio komisijos (toliau – Komisija), VRM kancleriui teikia projekto vadovas arba VRM Projektų ir kokybės valdymo skyriaus vedėjas, bet ne vėliau kaip likus 5 darbo dienoms iki einamojo mėnesio pabaigos, suderinęs su projekto savininku ir gavęs VRM Ekonomikos ir finansų departamento išvadą</text:span><text:span text:style-name="T39">;</text:span></text:p>
      <text:p text:style-name="P40"><text:span text:style-name="T41">3.3</text:span><text:span text:style-name="T42">. pasiūlymą dėl VRM valstybės tarnautojų, nenurodytų taisyklių 3.1 ir 3.2 papunkčiuose, VRM kancleriui teikia jų tiesioginis vadovas, suderinęs su už atitinkamą veiklos sritį atsakingu ar atitinkamą VRM administracijos padalinį kuruojančiu vidaus reikalų viceministru ir gavęs VRM Ekonomikos ir finansų departamento išvadą;<text:s/></text:span></text:p>
      <text:p text:style-name="P43"><text:span text:style-name="T44">3.4</text:span><text:span text:style-name="T45">. pasiūlyme nurodoma, už ką konkrečiai VRM valstybės tarnautojui siūloma skirti priemoką, priemokos dydis ir jos skyrimo laikotarpis.“</text:span></text:p>
      <text:p text:style-name="P46">2.<text:tab/>Papildau<text:s/><text:span text:style-name="T47">11</text:span><text:span text:style-name="T48">1</text:span><text:span text:style-name="T49">.2.5</text:span><text:s/>papunkčiu:</text:p>
      <text:p text:style-name="P50"><text:span text:style-name="T51">„</text:span><text:span text:style-name="T52">11</text:span><text:span text:style-name="T53">1</text:span><text:span text:style-name="T54">.2.5</text:span><text:span text:style-name="T55">.<text:s/></text:span><text:span text:style-name="T56">ne mažesnė kaip 10 procentų ir ne didesn</text:span><text:span text:style-name="T57">ė kaip 20 procentų</text:span><text:span text:style-name="T58"><text:s/>pareiginės algos dydžio priemoka už 3.2 papunktyje nurodytų užduočių atlikimą.“</text:span></text:p>
      <text:p text:style-name="P59"><text:span text:style-name="T60">3</text:span><text:span text:style-name="T61">. Pakeičiu 12 punktą ir jį išdėstau taip:</text:span></text:p>
      <text:p text:style-name="P62"><text:span text:style-name="T63">„</text:span><text:span text:style-name="T64">12</text:span><text:span text:style-name="T65">. Priemokos skiriamos neviršijant VRM, centrinei statutinei įstaigai, biudžetinei įstaigai darbo užmokesčiui skirtų lėšų. Išimtiniais<text:s/></text:span><text:span text:style-name="T66">atvejais VRM valstybės tarnautojams, atsižvelgus į jiems pavestų atlikti funkcijų ar užduočių sudėtingumą, mastą ir pobūdį ir pasiūlyme dėl priemokų skyrimo pateikus išsamų pagrindimą, gali būti skiriamos kito dydžio priemokos, nei nustatyta taisyklių<text:s/></text:span><text:span text:style-name="T67">11</text:span><text:span text:style-name="T68">1</text:span><text:span text:style-name="T69">.1–11</text:span><text:span text:style-name="T70">1</text:span><text:span text:style-name="T71">.2 papunkčiuose</text:span><text:span text:style-name="T72">, tačiau visais atvejais priemoka<text:s/></text:span><text:span text:style-name="T73">negali būti mažesnė kaip 10 procentų ir didesnė kaip 40 procentų pareiginės algos</text:span><text:span text:style-name="T74">.<text:s/></text:span><text:span text:style-name="T75">VRM valstybės tarnautojams priemokos už dalyvavimą įgyvendinant Europos Sąjungos struktūrinės, kitos Europos Sąjungos finansinės paramos ir tarptautinės finansinės paramos lėšomis finansuojamus projektus skiriamos atsižvelgiant į projekto biudžete numatytas išlaidas</text:span><text:span text:style-name="T76">.“</text:span></text:p>
      <text:p text:style-name="P77"/>
      <text:p text:style-name="P78"/>
      <text:p text:style-name="P79"/>
      <text:p text:style-name="P80"><text:span text:style-name="T81">Vidaus reikalų ministrė<text:s/></text:span><text:span text:style-name="T82"><text:tab/></text:span><text:span text:style-name="T83"><text:tab/>Agnė</text:span><text:span text:style-name="T84"><text:s/>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2-12-06T07:05:00Z</meta:creation-date>
    <dc:date>2022-12-06T07:05:00Z</dc:date>
    <meta:print-date>2022-10-21T07:35:00Z</meta:print-date>
    <meta:template xlink:href="Normal.dotm" xlink:type="simple"/>
    <meta:editing-cycles>2</meta:editing-cycles>
    <meta:editing-duration>PT0S</meta:editing-duration>
    <meta:document-statistic meta:page-count="3" meta:paragraph-count="37" meta:word-count="395" meta:character-count="3267" meta:row-count="126" meta:non-whitespace-character-count="2909"/>
  </office:meta>
</office:document-meta>
</file>