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Organizuojant loterijas, loterijų ir lošimų mokesčio bazei taikomas 13</text:span><text:span text:style-name="T44"><text:s/></text:span><text:span text:style-name="T45">procentų mokesčio tarifa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2 m. liepos 1 d.</text:span></text:p>
        <text:p text:style-name="P54"><text:span text:style-name="T55">2</text:span><text:span text:style-name="T56">. Lietuvos Respublikos Vyriausybė ar jos įgaliota institucija iki<text:s/></text:span><text:span text:style-name="T57">2022 m. birželio 30 d.<text:s/></text:span><text:span text:style-name="T58">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6T08:35:00Z</meta:creation-date>
    <dc:date>2021-11-16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51" meta:row-count="20" meta:non-whitespace-character-count="664"/>
  </office:meta>
</office:document-meta>
</file>