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style:tab-stops>
          <style:tab-stop style:type="right" style:position="6.5958in"/>
        </style:tab-stops>
      </style:paragraph-properties>
    </style:style>
    <style:style style:name="P25" style:parent-style-name="Normal" style:family="paragraph">
      <style:paragraph-properties>
        <style:tab-stops>
          <style:tab-stop style:type="right" style:position="6.5958in"/>
        </style:tab-stops>
      </style:paragraph-properties>
    </style:style>
    <style:style style:name="P26" style:parent-style-name="Normal" style:family="paragraph">
      <style:paragraph-properties>
        <style:tab-stops>
          <style:tab-stop style:type="right" style:position="6.5958in"/>
        </style:tab-stops>
      </style:paragraph-properties>
    </style:style>
    <style:style style:name="P27" style:parent-style-name="Normal" style:family="paragraph">
      <style:paragraph-properties>
        <style:tab-stops>
          <style:tab-stop style:type="right" style:position="6.5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indent="3.15in" style:page-number="1">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33"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34"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35"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language="en" fo:country="US"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2"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3"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style:font-size-complex="12pt" style:language-asian="lt" style:country-asian="LT"/>
    </style:style>
    <style:style style:name="P49"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font-size="10pt" style:font-size-asian="10pt"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Cambria" style:font-name-asian="Cambria" style:font-name-complex="Cambria" fo:color="#000000"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indent="0.5909in">
        <style:tab-stops>
          <style:tab-stop style:type="left" style:position="4.0743in"/>
          <style:tab-stop style:type="left" style:position="4.7465in"/>
          <style:tab-stop style:type="left" style:position="5.4187in"/>
          <style:tab-stop style:type="left" style:position="6.096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indent="0.5909in">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style="italic" style:font-style-asian="italic" style:font-style-complex="italic"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fo:text-indent="0.4923in">
        <style:tab-stops>
          <style:tab-stop style:type="left" style:position="2.9534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text-align="center" fo:text-indent="0.4923in">
        <style:tab-stops>
          <style:tab-stop style:type="left" style:position="2.9534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center" fo:text-indent="0.4923in">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ab-stops>
          <style:tab-stop style:type="left" style:position="5.37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5.3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tab-stops>
          <style:tab-stop style:type="left" style:position="5.3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center" fo:text-indent="0.4923in"/>
    </style:style>
    <style:style style:name="P173" style:parent-style-name="Normal" style:family="paragraph">
      <style:paragraph-properties fo:text-align="center" fo:text-indent="0.4923in"/>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center" fo:text-indent="0.4923in"/>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fo:text-indent="0.4923in"/>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center" fo:text-indent="0.4923in"/>
    </style:style>
    <style:style style:name="T221" style:parent-style-name="DefaultParagraphFont" style:family="text">
      <style:text-properties style:font-name-asian="Calibri" fo:font-weight="bold" style:font-weight-asian="bold" style:font-weight-complex="bold" style:font-size-complex="12pt" style:language-asian="lt" style:country-asian="LT"/>
    </style:style>
    <style:style style:name="P222"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style="italic" style:font-style-asian="italic" style:font-style-complex="italic"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center" fo:text-indent="0.4923in">
        <style:tab-stops>
          <style:tab-stop style:type="left" style:position="2.8548in"/>
        </style:tab-stops>
      </style:paragraph-properties>
    </style:style>
    <style:style style:name="P331" style:parent-style-name="Normal" style:family="paragraph">
      <style:paragraph-properties fo:text-align="center" fo:text-indent="0.4923in">
        <style:tab-stops>
          <style:tab-stop style:type="left" style:position="2.8548in"/>
        </style:tab-stops>
      </style:paragraph-properties>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paragraph-properties fo:text-align="center" fo:text-indent="0.4923in">
        <style:tab-stops>
          <style:tab-stop style:type="left" style:position="2.8548in"/>
        </style:tab-stops>
      </style:paragraph-properties>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P336" style:parent-style-name="Normal" style:family="paragraph">
      <style:paragraph-properties fo:text-indent="0.4923in"/>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fo:text-indent="0.4923in"/>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text-align="center" fo:line-height="115%" fo:text-indent="0.4923in"/>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indent="0.4923in"/>
      <style:text-properties fo:font-size="8pt" style:font-size-asian="8pt" style:font-size-complex="8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center" fo:text-indent="0.4923in"/>
    </style:style>
    <style:style style:name="P577" style:parent-style-name="Normal" style:family="paragraph">
      <style:paragraph-properties fo:text-align="center" fo:text-indent="0.4923in"/>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P580" style:parent-style-name="Normal" style:family="paragraph">
      <style:paragraph-properties fo:text-align="center" fo:text-indent="0.4923in"/>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text-position="super 66.6%"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text-position="super 66.6%"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4923in"/>
    </style:style>
    <style:style style:name="P636" style:parent-style-name="Normal" style:family="paragraph">
      <style:paragraph-properties fo:text-align="center" fo:text-indent="0.4923in"/>
    </style:style>
    <style:style style:name="T637" style:parent-style-name="DefaultParagraphFont" style:family="text">
      <style:text-properties style:font-name-asian="Calibri" fo:font-weight="bold" style:font-weight-asian="bold" style:font-weight-complex="bold" style:font-size-complex="12pt" style:language-asian="lt" style:country-asian="LT"/>
    </style:style>
    <style:style style:name="T638" style:parent-style-name="DefaultParagraphFont" style:family="text">
      <style:text-properties style:font-name-asian="Calibri" fo:font-weight="bold" style:font-weight-asian="bold" style:font-weight-complex="bold" style:font-size-complex="12pt" style:language-asian="lt" style:country-asian="LT"/>
    </style:style>
    <style:style style:name="P639" style:parent-style-name="Normal" style:family="paragraph">
      <style:paragraph-properties fo:text-align="center" fo:text-indent="0.4923in"/>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P641"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Calibri" style:font-name-asian="Calibri" style:font-name-complex="Calibri" fo:font-size="11pt" style:font-size-asian="11pt" style:font-size-complex="11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style>
    <style:style style:name="P683" style:parent-style-name="Normal" style:family="paragraph">
      <style:paragraph-properties fo:text-align="center" fo:text-indent="0.4923in"/>
    </style:style>
    <style:style style:name="T684" style:parent-style-name="DefaultParagraphFont" style:family="text">
      <style:text-properties style:font-name-asian="Calibri" fo:font-weight="bold" style:font-weight-asian="bold" style:font-weight-complex="bold" style:font-size-complex="12pt" style:language-asian="lt" style:country-asian="LT"/>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P686" style:parent-style-name="Normal" style:family="paragraph">
      <style:paragraph-properties fo:text-align="center" fo:text-indent="0.4923in"/>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center" fo:text-indent="0.4923in"/>
    </style:style>
    <style:style style:name="P696" style:parent-style-name="Normal" style:family="paragraph">
      <style:paragraph-properties fo:text-align="center" fo:text-indent="0.4923in"/>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P699" style:parent-style-name="Normal" style:family="paragraph">
      <style:paragraph-properties fo:text-align="center" fo:text-indent="0.4923in"/>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text-indent="0.4923in"/>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fo:text-indent="0.4923in"/>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P709" style:parent-style-name="Normal" style:family="paragraph">
      <style:paragraph-properties fo:text-align="center" fo:text-indent="0.4923in"/>
    </style:style>
    <style:style style:name="T710" style:parent-style-name="DefaultParagraphFont" style:family="text">
      <style:text-properties style:font-name-asian="Calibri" fo:font-weight="bold" style:font-weight-asian="bold" style:font-weight-complex="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P713"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style>
    <style:style style:name="P724" style:parent-style-name="Normal" style:family="paragraph">
      <style:paragraph-properties fo:text-align="center" fo:text-indent="0.4923in"/>
    </style:style>
    <style:style style:name="T725" style:parent-style-name="DefaultParagraphFont" style:family="text">
      <style:text-properties style:font-name-asian="Calibri" fo:font-weight="bold" style:font-weight-asian="bold" style:font-weight-complex="bold" style:font-size-complex="12pt" style:language-asian="lt" style:country-asian="LT"/>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text-align="center" fo:text-indent="0.4923in"/>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P729"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weight-complex="bold"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weight-complex="bold"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weight-complex="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center" fo:text-indent="0.4923in"/>
    </style:style>
    <style:style style:name="T802" style:parent-style-name="DefaultParagraphFont" style:family="text">
      <style:text-properties style:font-name-asian="Calibri" fo:font-weight="bold" style:font-weight-asian="bold" style:font-weight-complex="bold" style:font-size-complex="12pt" style:language-asian="lt" style:country-asian="LT"/>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fo:text-indent="0.4923in"/>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807" style:parent-style-name="DefaultParagraphFont" style:family="text">
      <style:text-properties style:font-name-asian="Calibri" fo:font-weight="bold" style:font-weight-asian="bold" style:font-weight-complex="bold" style:font-size-complex="12pt" style:language-asian="lt" style:country-asian="LT"/>
    </style:style>
    <style:style style:name="P808"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center" fo:text-indent="0.4923in"/>
    </style:style>
    <style:style style:name="P818" style:parent-style-name="Normal" style:family="paragraph">
      <style:paragraph-properties fo:text-align="center" fo:text-indent="0.4923in"/>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T820" style:parent-style-name="DefaultParagraphFont" style:family="text">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fo:text-indent="0.4923in"/>
    </style:style>
    <style:style style:name="T822" style:parent-style-name="DefaultParagraphFont" style:family="text">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justify" fo:text-indent="0.4923in"/>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center" fo:text-indent="0.4923in"/>
    </style:style>
    <style:style style:name="P833" style:parent-style-name="Normal" style:family="paragraph">
      <style:paragraph-properties fo:text-align="center" fo:text-indent="0.4923in"/>
    </style:style>
    <style:style style:name="T834" style:parent-style-name="DefaultParagraphFont" style:family="text">
      <style:text-properties style:font-name-asian="Calibri" fo:font-weight="bold" style:font-weight-asian="bold" style:font-weight-complex="bold" style:font-size-complex="12pt" style:language-asian="lt" style:country-asian="LT"/>
    </style:style>
    <style:style style:name="T835" style:parent-style-name="DefaultParagraphFont" style:family="text">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fo:text-indent="0.4923in"/>
    </style:style>
    <style:style style:name="T837" style:parent-style-name="DefaultParagraphFont" style:family="text">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center" fo:text-indent="0.4923in"/>
    </style:style>
    <style:style style:name="P843" style:parent-style-name="Normal" style:family="paragraph">
      <style:paragraph-properties fo:text-align="center" fo:text-indent="0.4923in"/>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indent="0.4923in"/>
      <style:text-properties style:font-name-asian="Calibri"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center" fo:text-indent="0.4923in"/>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fo:text-indent="0.4923in"/>
    </style:style>
    <style:style style:name="T866" style:parent-style-name="DefaultParagraphFont" style:family="text">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weight-complex="bold"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center" fo:text-indent="0.4923in"/>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fo:text-indent="0.4923in"/>
    </style:style>
    <style:style style:name="T883" style:parent-style-name="DefaultParagraphFont" style:family="text">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fo:text-indent="0.4923in"/>
      <style:text-properties style:font-name-asian="Calibri" style:font-weight-complex="bold"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weight-complex="bold" style:font-size-complex="12pt"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fo:text-indent="0.4923in"/>
    </style:style>
    <style:style style:name="T904" style:parent-style-name="DefaultParagraphFont" style:family="text">
      <style:text-properties style:font-name-asian="Calibri" fo:font-weight="bold" style:font-weight-asian="bold" style:font-weight-complex="bold"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fo:text-indent="0.4923in"/>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justify" fo:text-indent="0.4923in"/>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font-weight="bold" style:font-weight-asian="bold" style:font-weight-complex="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center" fo:text-indent="0.4923in"/>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fo:text-indent="0.4923in"/>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text-position="super 66.6%"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text-position="super 66.6%"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justify" fo:text-indent="0.4923in"/>
    </style:style>
    <style:style style:name="P1064" style:parent-style-name="Normal" style:family="paragraph">
      <style:paragraph-properties fo:text-align="center" fo:text-indent="0.4923in"/>
    </style:style>
    <style:style style:name="T1065" style:parent-style-name="DefaultParagraphFont" style:family="text">
      <style:text-properties style:font-name-asian="Calibri" fo:font-weight="bold" style:font-weight-asian="bold" style:font-weight-complex="bold" style:font-size-complex="12pt" style:language-asian="lt" style:country-asian="LT"/>
    </style:style>
    <style:style style:name="T1066" style:parent-style-name="DefaultParagraphFont" style:family="text">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fo:text-indent="0.4923in"/>
    </style:style>
    <style:style style:name="T1068" style:parent-style-name="DefaultParagraphFont" style:family="text">
      <style:text-properties style:font-name-asian="Calibri" fo:font-weight="bold" style:font-weight-asian="bold" style:font-weight-complex="bold" style:font-size-complex="12pt" style:language-asian="lt" style:country-asian="LT"/>
    </style:style>
    <style:style style:name="P1069" style:parent-style-name="Normal" style:family="paragraph">
      <style:paragraph-properties fo:text-indent="0.4923in"/>
      <style:text-properties style:font-name-asian="Calibri"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weight="bold" style:font-weight-asian="bold" style:font-weight-complex="bold"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center" fo:text-indent="0.4923in"/>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1082" style:parent-style-name="DefaultParagraphFont" style:family="text">
      <style:text-properties style:font-name-asian="Calibri" fo:font-weight="bold" style:font-weight-asian="bold" style:font-weight-complex="bold" style:font-size-complex="12pt" style:language-asian="lt" style:country-asian="LT"/>
    </style:style>
    <style:style style:name="P1083" style:parent-style-name="Normal" style:family="paragraph">
      <style:paragraph-properties fo:text-align="center" fo:text-indent="0.4923in"/>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fo:text-indent="0.4923in"/>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text-indent="0.4923in"/>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5"/>
      <text:p text:style-name="P6"/>
      <text:p text:style-name="P7">VALSTYBINĖS LIGONIŲ KASOS</text:p>
      <text:p text:style-name="P8">PRIE SVEIKATOS APSAUGOS MINISTERIJOS</text:p>
      <text:p text:style-name="P9">DIREKTORIUS</text:p>
      <text:p text:style-name="P10"/>
      <text:p text:style-name="P11">ĮSAKYMAS</text:p>
      <text:p text:style-name="P12">DĖL AKTYVIOJO GYDYMO PASLAUGAS TEIKIANČIŲ ASMENS SVEIKATOS PRIEŽIŪROS ĮSTAIGŲ VEIKLOS SĄNAUDŲ APSKAITOS IR PRISKYRIMO SĄNAUDŲ GRUPĖMS PAGAL GIMININGŲ DIAGNOZIŲ GRUPIŲ METODĄ MODELIO NAUDOTOJO INSTRUKCIJOS PATVIRTINIMO<text:s/></text:p>
      <text:p text:style-name="P13"/>
      <text:p text:style-name="P14"><text:span text:style-name="T15">2022 m. kovo 24 d. Nr.<text:s/></text:span><text:span text:style-name="T16">1K-129</text:span></text:p>
      <text:p text:style-name="P17">Vilnius</text:p>
      <text:p text:style-name="P18"/>
      <text:p text:style-name="P19"/>
      <text:p text:style-name="P20">1.<text:tab/><text:span text:style-name="T21">T v i r t i n u Aktyviojo gydymo paslaugas teikiančių asmens sveikatos priežiūros įstaigų veiklos sąnaudų apskaitos ir priskyrimo sąnaudų grupėms pagal giminingų diagnozių grupių metodą modelio naudotojo instrukciją (pridedama).</text:span></text:p>
      <text:p text:style-name="P22">2.<text:tab/><text:span text:style-name="T23">S k e l b i u šį įsakymą Teisės aktų registre.</text:span></text:p>
      <text:p text:style-name="P24"/>
      <text:p text:style-name="P25"/>
      <text:p text:style-name="P26"/>
      <text:p text:style-name="P27"><text:span text:style-name="T28">Direktorius</text:span><text:span text:style-name="T29"><text:tab/>Gintaras Kacevičius</text:span></text:p>
      <text:p text:style-name="P30"/>
      <text:soft-page-break/>
      <text:p text:style-name="P31">PATVIRTINTA</text:p>
      <text:p text:style-name="P33">Valstybinės ligonių kasos prie Sveikatos</text:p>
      <text:p text:style-name="P34">apsaugos ministerijos direktoriaus<text:s/></text:p>
      <text:p text:style-name="P35"><text:span text:style-name="T36">2022 m. kovo<text:s/></text:span><text:span text:style-name="T37">24</text:span><text:span text:style-name="T38"><text:s/>d. įsakymu Nr.<text:s/></text:span><text:span text:style-name="T39">1K-129</text:span><text:span text:style-name="T40"><text:s/></text:span></text:p>
      <text:p text:style-name="P41"/>
      <text:p text:style-name="P42"/>
      <text:p text:style-name="P43"/>
      <text:p text:style-name="P44"><text:span text:style-name="T45">AKTYVIOJO GYDYMO PASLAUGAS TEIKIANČIŲ ASMENS SVEIKATOS PRIEŽIŪROS ĮSTAIGŲ VEIKLOS SĄNAUDŲ APSKAITOS IR PRISKYRIMO SĄNAUDŲ GRUPĖMS PAGAL GIMININGŲ DIAGNOZIŲ GRUPIŲ METODĄ MODELIO<text:s/></text:span></text:p>
      <text:p text:style-name="P46"><text:span text:style-name="T47">NAUDOTOJO INSTRUKCIJ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ktyviojo gydymo paslaugas teikiančių asmens sveikatos priežiūros įstaigų veiklos sąnaudų apskaitos ir priskyrimo sąnaudų grupėms pagal giminingų diagnozių grupių metodą modelio naudotojo instrukcija (toliau – Instrukcija) nustato naudojimosi Aktyviojo gydymo paslaugas teikiančių asmens sveikatos priežiūros įstaigų veiklos sąnaudų apskaitos ir priskyrimo sąnaudų grupėms pagal giminingų diagnozių grupių metodą modeliu (toliau – Sąnaudų apskaitos modelis), skelbiamu Valstybinės ligonių kasos prie Sveikatos apsaugos ministerijos (toliau – VLK) interneto svetainėje www.ligoniukasa.lrv.lt,</text:span><text:span text:style-name="T58"><text:s/></text:span><text:span text:style-name="T59">tvarką.</text:span><text:span text:style-name="T60"><text:s/></text:span><text:span text:style-name="T61">Sąnaudų apskaitos modelis yra grindžiamas giminingų diagnozių grupių metodu ir detalaus sąnaudų paskirstymo koncepcijomis.<text:s/></text:span></text:p>
      <text:p text:style-name="P62"><text:span text:style-name="T63">2</text:span><text:span text:style-name="T64">. Visos aktyviojo gydymo paslaugas teikiančios asmens sveikatos priežiūros įstaigos (toliau – ASPĮ) vienodu būdu įveda finansinės apskaitos duomenis apie šių paslaugų teikimo sąnaudas į<text:s/></text:span><text:soft-page-break/><text:span text:style-name="T65">elektroninį Sąnaudų apskaitos modelį ir susieja su atitinkamais įstaigos struktūriniais padaliniais bei sąnaudų grupėmis tiesiogiai arba taikydamos atitinkamas sąnaudų paskirstymo bazes (sąnaudų paskirstymo bazė – tam tikras sąnaudų įvertinimo matas, pavyzdžiui, aktyviojo gydymo atvejų skaičius, padalinių užimamas plotas ir kt., sistemiškai susiejantis sąnaudų grupes su atitinkamomis veiklos rūšimis). Pagal ASPĮ įvestus duomenis Sąnaudų apskaitos modelyje automatiškai apskaičiuojamos vidutinės aktyviojo gydymo atvejo sąnaudos ir ASPĮ veiklos rodikliai.</text:span></text:p>
      <text:p text:style-name="P66"><text:span text:style-name="T67">3</text:span><text:span text:style-name="T68">. Sąnaudų apskaitos modelio A1–A7 lapai skirti ASPĮ finansinės apskaitos duomenims apie šių ASPĮ teikiamų paslaugų sąnaudas įvesti. Šiuos lapus ASPĮ pildo nuosekliai, pradėdamos nuo A1 lapo. B1–B6 lapų ASPĮ nepildo – juose automatiškai atliekami detalūs sąnaudų skaičiavimai, tik B3 lape ASPĮ turi pasirinkti sąnaudų paskirstymo padaliniams bazes. C1–C5 lapuose pateikiami galutiniai sąnaudų skaičiavimo rezultatai ir ekonominiai bei statistiniai ASPĮ veiklos rodikliai. C5 lape ASPĮ detalizuoja dalį finansinių apskaitos duomenų pagal nurodytus straipsnius ir teikiamas paslaugas.<text:s/></text:span></text:p>
      <text:p text:style-name="P69"><text:span text:style-name="T70">4</text:span><text:span text:style-name="T71">. ASPĮ duomenys gali būti įvedami tik į rausva ir žalia spalva pažymėtus Sąnaudų apskaitos modelio A1–A7, B3 ir C5 lapų langelius. Rausvos spalvos langelių pildymas yra privalomas. Užpildžius rausvos spalvos langelius, jie nusidažo žaliai – tai reiškia, kad juose nurodyti duomenys gali būti koreguojami. Duomenys į baltos spalvos langelius nevedami, išskyrus<text:s/></text:span><text:span text:style-name="T72">kitų bendrų padalinių grupėje nurodyto informacinių technologijų (toliau – IT) padalinio (-ių) duomenis, kuriuos privaloma pateikti A4, A6 ir A7 lapuose (jie įvedami į baltos spalvos langelius)</text:span><text:span text:style-name="T73">. Prireikus įrašyti duomenis į kurią nors iš baltos spalvos eilučių, reikėtų patikrinti, ar teisingai pažymėti padaliniai pasirenkant atitinkamo detalumo sąnaudų skaičiavimo lygį A2 lape.</text:span></text:p>
      <text:p text:style-name="P74"><text:span text:style-name="T75">5</text:span><text:span text:style-name="T76">. Jeigu kuriame nors iš Sąnaudų apskaitos modelio lapų duomenų tikrinimo skiltyje „Kontrolinė skiltis“ atsiranda užrašas „Klaida“, ASPĮ turi patikrinti, ar nepadarė klaidos įvesdama duomenis. Jeigu paaiškėja, kad duomenys buvo įvesti teisingai, tačiau klaidos indikatorius neišnyksta, būtina kreiptis į Sąnaudų apskaitos modelio administratorių – VLK.</text:span></text:p>
      <text:p text:style-name="P77"><text:span text:style-name="T78">6</text:span><text:span text:style-name="T79">. VLK gali į Sąnaudų apskaitos modelį įtraukti:</text:span></text:p>
      <text:p text:style-name="P80"><text:span text:style-name="T81">6.1</text:span><text:span text:style-name="T82">. papildomas sąnaudų grupes, pavyzdžiui, prie sąnaudų grupių, kurioms šiuo metu pagal padalinius tiesiogiai priskiriamos sąnaudos, pridėti slaugos priemonių sąnaudų grupę;</text:span></text:p>
      <text:p text:style-name="P83"><text:span text:style-name="T84">6.2</text:span><text:span text:style-name="T85">. papildomas netiesioginių sąnaudų paskirstymo bazes;</text:span></text:p>
      <text:p text:style-name="P86"><text:span text:style-name="T87">6.3</text:span><text:span text:style-name="T88">. papildomas netiesioginių sąnaudų grupes;</text:span></text:p>
      <text:p text:style-name="P89"><text:span text:style-name="T90">6.4</text:span><text:span text:style-name="T91">. papildomus padalinius (įtraukti į standartizuotą ASPĮ struktūrą);</text:span></text:p>
      <text:p text:style-name="P92"><text:span text:style-name="T93">6.5</text:span><text:span text:style-name="T94">. naudotojo instrukcijos papildymus ir (ar) pakeitimus;</text:span></text:p>
      <text:p text:style-name="P95"><text:span text:style-name="T96">6.6</text:span><text:span text:style-name="T97">. papildomus veiklos rodiklius.</text:span></text:p>
      <text:p text:style-name="P98"><text:span text:style-name="T99">7</text:span><text:span text:style-name="T100">. ASPĮ gali rekomenduoti VLK įtraukti į Sąnaudų apskaitos modelį papildomus standartizuotos ASPĮ struktūros padalinius, papildomas sąnaudų paskirstymo bazes, papildomas sąnaudų grupes ar kt. Prieš juos įtraukiant būtina atsižvelgti, ar visos ASPĮ turės galimybę rinkti ir teikti papildomus duomenis.</text:span></text:p>
      <text:p text:style-name="P101"><text:span text:style-name="T102">8</text:span><text:span text:style-name="T103">. Instrukcijoje vartojamos sąvokos:</text:span></text:p>
      <text:p text:style-name="P104"><text:span text:style-name="T105">8.1</text:span><text:span text:style-name="T106">.<text:s/></text:span><text:span text:style-name="T107">DRG kodas</text:span><text:span text:style-name="T108"><text:s/>– giminingų diagnozių grupės (angl.<text:s/></text:span><text:span text:style-name="T109">diagnosis-related group</text:span><text:span text:style-name="T110"><text:s/>– DRG) kodas;</text:span></text:p>
      <text:p text:style-name="P111"><text:span text:style-name="T112">8.2</text:span><text:span text:style-name="T113">.<text:s/></text:span><text:span text:style-name="T114">sąnaudų grupės</text:span><text:span text:style-name="T115">:</text:span></text:p>
      <text:p text:style-name="P116"><text:span text:style-name="T117">8.2.1</text:span><text:span text:style-name="T118">.<text:s/></text:span><text:span text:style-name="T119">aktyviojo gydymo paslaugų teikimo sąnaudų grupės</text:span><text:span text:style-name="T120">, kurių sąrašas ir jų sudėtis nustatyta Aktyviojo gydymo paslaugų teikimo sąnaudų, apmokamų Privalomojo sveikatos draudimo fondo biudžeto lėšomis, priskyrimo sąnaudų grupėms pagal giminingų diagnozių grupių metodą tvarkos apraše, patvirtintame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 (Lietuvos Respublikos sveikatos apsaugos ministro 2020 m. balandžio 17 d. įsakymo Nr. V-908 redakcija);</text:span></text:p>
      <text:p text:style-name="P121"><text:span text:style-name="T122">8.2.2</text:span><text:span text:style-name="T123">.<text:s/></text:span><text:span text:style-name="T124">kitų paslaugų teikimo sąnaudų grupės</text:span><text:span text:style-name="T125"><text:s/>– ambulatorinių ir aktyviajam gydymui nepriskiriamų stacionarinių (ilgalaikio gydymo, medicininės reabilitacijos, transplantacijos ir pan.) paslaugų grupės.</text:span></text:p>
      <text:p text:style-name="P126"/>
      <text:p text:style-name="P127"><text:span text:style-name="T128">II</text:span><text:span text:style-name="T129"><text:s/>SKYRIUS</text:span></text:p>
      <text:p text:style-name="P130"><text:span text:style-name="T131">A1 LAPO „ASPĮ PAGRINDINĖS VEIKLOS SĄNAUDOS IR NEBALANSINIAI DUOMENYS“ PILDYMAS</text:span></text:p>
      <text:p text:style-name="P132"/>
      <text:p text:style-name="P133"><text:span text:style-name="T134">9</text:span><text:span text:style-name="T135">. Į lentelę „Įstaigos pavadinimas“ ASPĮ įveda įstaigos pavadinimą (tuo atveju, jeigu VLK nebus įvedusi, teikdama duomenis kiekvienai ASPĮ).<text:s/></text:span></text:p>
      <text:p text:style-name="P136"><text:span text:style-name="T137">10</text:span><text:span text:style-name="T138">. Į lentelę „Veiklos rezultatų ataskaita – pagrindinės veiklos sąnaudos“ ASPĮ įveda visus pagrindinės veiklos sąnaudų duomenis iš ataskaitinio laikotarpio ASPĮ veiklos rezultatų ataskaitos B dalies „Pagrindinės veiklos sąnaudos“<text:s/></text:span><text:span text:style-name="T139">(</text:span><text:span text:style-name="T140">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span><text:span text:style-name="T141">.</text:span><text:span text:style-name="T142"><text:s/>Prireikus papildoma pagrindinės veiklos sąnaudų kategorija ir jai priskiriamų sąnaudų duomenys nurodomi šios lentelės „Z“ eilutėje. Jei pildoma „Z“ eilutė, reikia pasirinkti atitinkamą sąnaudų paskirstymo bazę B3 lape (iš sąrašo, kuris atsiveria spustelėjus pele ant B3 lapo „Z“ skilties ir paspaudus šalia skilties atsirandančią rodyklę). Papildant pagrindinės veiklos sąnaudų kategorijas, reikia vadovautis Instrukcijos 7 punkto reikalavimais. Tolesni skaičiavimai atliekami automatiškai, t. y. automatiškai apskaičiuojama kiekvienai<text:s/></text:span><text:soft-page-break/><text:span text:style-name="T143">pagrindinės veiklos sąnaudų kategorijai tenkanti sąnaudų dalis (procentais), palyginti su visomis pagrindinės veiklos sąnaudomis, ir suminės ASPĮ pagrindinės veiklos sąnaudų reikšmės.</text:span></text:p>
      <text:p text:style-name="P144"><text:span text:style-name="T145">11</text:span><text:span text:style-name="T146">. Į lentelę „Nebalansinės sąnaudos“ ASPĮ</text:span><text:span text:style-name="T147"><text:s/></text:span><text:span text:style-name="T148">įveda nebalansinių sąnaudų duomenis iš atitinkamų ASPĮ duomenų šaltinių. Prireikus papildoma nebalansinių sąnaudų kategorija ir jai priskiriamų sąnaudų duomenys nurodomi „Q“ eilutėje.</text:span><text:span text:style-name="T149"><text:s/></text:span><text:span text:style-name="T150">Papildant nebalansinių sąnaudų kategorijas, reikia vadovautis Instrukcijos 7 punkto reikalavimais. Tolesni skaičiavimai atliekami automatiškai, t. y. automatiškai apskaičiuojama kiekvienai nebalansinių sąnaudų kategorijai tenkanti sąnaudų dalis (procentais), palyginti su visomis ASPĮ nebalansinėmis sąnaudomis, ir suminiai rodikliai.</text:span></text:p>
      <text:p text:style-name="P151"><text:span text:style-name="T152">12</text:span><text:span text:style-name="T153">. Į lentelę „ASPĮ DRG koeficientų suma“ VLK įveda ataskaitinio laikotarpio (kalendorinių metų) DRG koeficientų sumą ir šiuos duomenis pateikia ASPĮ.</text:span></text:p>
      <text:p text:style-name="P154"><text:span text:style-name="T155">13</text:span><text:span text:style-name="T156">. Lentelė „Papildoma informacija“ automatiškai užpildoma duomenimis apie centralizuotai viešojo pirkimo būdu perkamų bei VLK direktoriaus įsakymais skirtomis lėšomis ASPĮ įsigytų vaistinių preparatų, protezų ir implantų bei kitų medicinos pagalbos priemonių sąnaudas, susidariusias teikiant aktyviojo gydymo paslaugas.<text:s/></text:span></text:p>
      <text:p text:style-name="P157"><text:span text:style-name="T158">14</text:span><text:span text:style-name="T159">. Lentelėje „Ar ASPĮ perka maitinimo paslaugas?“ ASPĮ</text:span><text:span text:style-name="T160"><text:s/></text:span><text:span text:style-name="T161">pasirenka reikšmę pagal tai, kaip užtikrina pacientų maitinimą. Šios lentelės antroje eilutėje „Kurioje veiklos ataskaitos eilutėje apskaitomos maitinimo sąnaudos, detalizuojamos A4 lape?“ ASPĮ pasirenka atitinkamą veiklos rezultatų ataskaitos eilutę, kurioje yra apskaitomos maitinimo sąnaudos, pavyzdžiui, „Sunaudotų ir parduotų atsargų savikaina“, „Kitos paslaugos“ ar kt.</text:span></text:p>
      <text:p text:style-name="P162"><text:span text:style-name="T163">15</text:span><text:span text:style-name="T164">. Papildomi paaiškinimai:<text:s/></text:span></text:p>
      <text:p text:style-name="P165"><text:span text:style-name="T166">15.1</text:span><text:span text:style-name="T167">. nebalansinės sąnaudos (pavyzdžiui, pastatų ir kito materialaus ilgalaikio turto nusidėvėjimas) neįtraukiamos į ASPĮ sąnaudų skaičiavimą;</text:span></text:p>
      <text:p text:style-name="P168"><text:span text:style-name="T169">15.2</text:span><text:span text:style-name="T170">. įvedus į Sąnaudų apskaitos modelį visus reikiamus duomenis, lentelėje „Visų į Sąnaudų apskaitos modelį įvestų duomenų patikrinimas“ identifikuojamos pildymo klaidos (jei tokių yra). Atsiradus užrašui „Yra klaidų / neįvestų duomenų“, būtina įsitikinti, kuriame iš Sąnaudų apskaitos<text:s/></text:span><text:soft-page-break/><text:span text:style-name="T171">modelio lapų yra rodomas klaidos pranešimas, ir patikrinti atitinkamo lapo bei, jei reikia, su juo susijusių ankstesnių lapų skaičiavimų duomenis. Užrašas „Yra klaidų / neįvestų duomenų“ gali būti rodomas ir tada, kai į Sąnaudų apskaitos modelį neįvedami visi reikiami duomenys. Jei Sąnaudų apskaitos modelis užpildomas duomenimis be klaidų, kontroliniame langelyje atsiranda ženklas „–“.</text:span></text:p>
      <text:p text:style-name="P172"/>
      <text:p text:style-name="P173"><text:span text:style-name="T174">III</text:span><text:span text:style-name="T175"><text:s/>SKYRIUS</text:span></text:p>
      <text:p text:style-name="P176"><text:span text:style-name="T177">A2 LAPO „FAKTINĖS ASPĮ STRUKTŪROS SUSIEJIMAS SU STANDARTIZUOTA ASPĮ STRUKTŪRA“ PILDYMAS</text:span></text:p>
      <text:p text:style-name="P178"/>
      <text:p text:style-name="P179"><text:span text:style-name="T180">16</text:span><text:span text:style-name="T181">. Skiltyje „Standartiniai padaliniai“ nurodyti padaliniai, sudarantys standartizuotą ASPĮ struktūrą. Šioje skiltyje standartiniai padaliniai yra išdėstyti trimis lygiais, nuo kurių priklauso sąnaudų skaičiavimo detalumas. Pirmajam sąnaudų skaičiavimo lygiui priskiriami paryškintu juodu šriftu išskirti didžiausi standartiniai padaliniai, pavyzdžiui, chirurgijos padalinys (skaičiuojamos bendros visų chirurgijos padalinių sąnaudos, jų nedetalizuojant pagal mažesnius padalinius), antrajam sąnaudų skaičiavimo lygiui priskiriami mažesni padaliniai, pavyzdžiui, chirurgijos padaliniui priklausantis akušerijos ir ginekologijos padalinys, o trečiajam sąnaudų skaičiavimo lygiui priskiriami mažiausi padaliniai, pavyzdžiui, nurodomi akušerijos ir ginekologijos padaliniui priskiriami padaliniai – akušerijos ar ginekologijos padalinys.</text:span></text:p>
      <text:p text:style-name="P182"><text:span text:style-name="T183">17</text:span><text:span text:style-name="T184">. ASPĮ pasirenka sąnaudų skaičiavimo lygį pagal skiltyje „Standartiniai padaliniai“ nurodytus padalinius ir pažymi atitinkamą langelį skiltyje „Padalinys, priklausantis ASPĮ organizacinei struktūrai“:</text:span></text:p>
      <text:p text:style-name="P185"><text:span text:style-name="T186">17.1</text:span><text:span text:style-name="T187">. jei pasirenkamas tam tikroje eilutėje nurodytas standartinis padalinys, kuris pagal savo paskirtį ir funkcijas atitinka tam tikrą faktiškai ASPĮ struktūrai priklausantį padalinį, tos pačios<text:s/></text:span><text:soft-page-break/><text:span text:style-name="T188">eilutės skiltyje „Padalinys, priklausantis ASPĮ organizacinei struktūrai“ turi būti pasirenkamas ir ženklas „</text:span><text:span text:style-name="T189">&gt;&gt;“</text:span><text:span text:style-name="T190">;</text:span></text:p>
      <text:p text:style-name="P191"><text:span text:style-name="T192">17.2</text:span><text:span text:style-name="T193">. jei atitinkamoje eilutėje nurodytas standartinis padalinys nepasirenkamas, tos pačios eilutės skiltyje „Padalinys, priklausantis ASPĮ organizacinei struktūrai“ turi būti pasirenkamas ženklas „–</text:span><text:span text:style-name="T194">“</text:span><text:span text:style-name="T195">.</text:span></text:p>
      <text:p text:style-name="P196"><text:span text:style-name="T197">18</text:span><text:span text:style-name="T198">. Duomenų tikrinimo skiltyje „Kontrolinė skiltis“ atsiradus užrašui „Klaida“, būtina įsitikinti, ar tinkamai buvo pasirinkti sąnaudų skaičiavimo lygiai. Klaida identifikuojama tuomet, jei kartu su aukštesnio lygio padaliniu, priskiriamu atitinkamam sąnaudų skaičiavimo lygiui, pasirenkamas šiam padaliniui priskiriamas žemesnio lygio padalinys, t. y. padalinys, priskiriamas kitam sąnaudų skaičiavimo lygiui. Pavyzdžiui, pasirenkamas chirurgijos padalinys, priskiriamas pirmajam sąnaudų skaičiavimo lygiui, ir į jo sudėtį įeinantis abdominalinės chirurgijos padalinys, priskiriamas antrajam sąnaudų skaičiavimo lygiui. Taip pat klaida būtų identifikuojama pasirinkus, pavyzdžiui, akušerijos padalinį ir ginekologijos padalinį, priskiriamus trečiajam sąnaudų skaičiavimo lygiui, ir tuo pačiu metu pasirinkus antrajam sąnaudų skaičiavimo lygiui priskiriamą akušerijos ir ginekologijos padalinį.</text:span></text:p>
      <text:p text:style-name="P199"><text:span text:style-name="T200">19</text:span><text:span text:style-name="T201">. Skiltyje „Operacinės“ ASPĮ nurodo, kaip apskaitomos operacijų sąnaudos: kartu su chirurginiais padaliniais, kartu su reanimacijos ir intensyviosios terapijos padaliniais ar atskirai. VLK tikslinga lyginti tik tų ASPĮ operacinių padalinių sąnaudas, kurios apskaitomos vienodai.</text:span></text:p>
      <text:p text:style-name="P202"><text:span text:style-name="T203">20</text:span><text:span text:style-name="T204">. Papildomi paaiškinimai:</text:span></text:p>
      <text:p text:style-name="P205"><text:span text:style-name="T206">20.1</text:span><text:span text:style-name="T207">. pasirinkto sąnaudų skaičiavimo lygio neprivaloma taikyti visos ASPĮ mastu, pavyzdžiui, chirurgijos sąnaudoms skaičiuoti galima pasirinkti pirmąjį sąnaudų skaičiavimo lygį, o vidaus ligų skyrių sąnaudoms – antrąjį ir (arba) trečiąjį;</text:span></text:p>
      <text:p text:style-name="P208"><text:span text:style-name="T209">20.2</text:span><text:span text:style-name="T210">.<text:s/></text:span><text:span text:style-name="T211">faktiniai ASPĮ padalinių pavadinimai neprivalo atitikti standartinių padalinių pavadinimų. Jei atitinkamo ASPĮ padalinio pavadinimas neįtrauktas į standartinių padalinių skiltį, reikia pasirinkti šį padalinį labiausiai atitinkantį pagal funkcijas ir paskirtį standartinį padalinį.<text:s/></text:span><text:soft-page-break/><text:span text:style-name="T212">ASPĮ, vadovaudamasi Instrukcijos 7 punkto nuostatomis, gali siūlyti nuo kitų finansinių metų įtraukti į standartizuotą ASPĮ struktūrą naują padalinį (tam tikslui yra paliktos tuščios eilutės skiltyje „Standartiniai padaliniai“). Naujas padalinys įrašomas į skiltį „Standartiniai padaliniai“ tik suderinus tai su visomis aktyviojo gydymo paslaugas teikiančiomis ASPĮ;</text:span></text:p>
      <text:p text:style-name="P213"><text:span text:style-name="T214">20.3</text:span><text:span text:style-name="T215">. šiame lape papildomai įtraukto IT padalinio (-ių) pasirinkti nereikia, nes šis padalinys šiame lape nurodytas tik dėl bendros informacijos.</text:span></text:p>
      <text:p text:style-name="P216"/>
      <text:p text:style-name="P217"><text:span text:style-name="T218">IV</text:span><text:span text:style-name="T219"><text:s/>SKYRIUS</text:span></text:p>
      <text:p text:style-name="P220"><text:span text:style-name="T221">A3 LAPO „AKTYVIOJO GYDYMO ATVEJŲ SKAIČIUS PAGAL ASPĮ STRUKTŪRINIUS PADALINIUS“ PILDYMAS</text:span></text:p>
      <text:p text:style-name="P222"/>
      <text:p text:style-name="P223"><text:span text:style-name="T224">21</text:span><text:span text:style-name="T225">. Į šio lapo skiltis, pažymėtas rausva spalva, VLK įveda ataskaitinio laikotarpio (kalendorinių metų) duomenis, kurie yra pateikiami ASPĮ:</text:span></text:p>
      <text:p text:style-name="P226"><text:span text:style-name="T227">21.1</text:span><text:span text:style-name="T228">. skiltyje „Kortelės Nr.“ nurodomas paciento kortelės</text:span><text:span text:style-name="T229"><text:s/>(forma Nr. 066/a-LK „Stacionare gydomo asmens statistinė kortelė“)</text:span><text:span text:style-name="T230"><text:s/>numeris;</text:span></text:p>
      <text:p text:style-name="P231"><text:span text:style-name="T232">21.2</text:span><text:span text:style-name="T233">. skiltyje „Gydymo etapo Nr. kortelėje“ nurodomas gydymo etapo numeris;</text:span></text:p>
      <text:p text:style-name="P234"><text:span text:style-name="T235">21.3</text:span><text:span text:style-name="T236">. skiltyje „Gydymo etapo pradžios data“ nurodoma data, kai pradedamas gydymo etapas;</text:span></text:p>
      <text:p text:style-name="P237"><text:span text:style-name="T238">21.4</text:span><text:span text:style-name="T239">. skiltyje „Padalinio pavadinimas“ nurodomas ASPĮ padalinys, kuriame buvo gydytas pacientas. Jei pacientas buvo perkeltas gydyti į kitą padalinį, šioje skiltyje pildoma nauja eilutė, kurioje nurodomas šis padalinys. Paciento gydymas tam tikrame padalinyje, kuriame jam teikiamos atitinkamos aktyviojo gydymo paslaugos, laikomas vienu gydymo epizodu. Jei pacientas perkeliamas į kitą padalinį, jo gydymas šiame padalinyje laikomas kitu gydymo epizodu. Jei jis grįžta gydytis į pirmąjį padalinį, tai bus laikoma nauju gydymo epizodu. Visi to paties paciento gydymo epizodai sudaro vieną aktyviojo gydymo atvejį (vieną gydymo etapą);</text:span></text:p>
      <text:p text:style-name="P240"><text:span text:style-name="T241">21.5</text:span><text:span text:style-name="T242">. skiltyje „Gydymo padalinyje pradžios data“ nurodoma data, kai pradedamas gydymas ASPĮ padalinyje (gydymo epizodo pradžios data);</text:span></text:p>
      <text:p text:style-name="P243"><text:span text:style-name="T244">21.6</text:span><text:span text:style-name="T245">. skiltyje „Gydymo padalinyje pabaigos data“ nurodoma data, kai baigiamas gydymas ASPĮ padalinyje (gydymo epizodo pabaigos data);</text:span></text:p>
      <text:p text:style-name="P246"><text:span text:style-name="T247">21.7</text:span><text:span text:style-name="T248">. skiltyje „Padalinio eilės Nr. vieno gydymo etapo metu“ nurodomas ASPĮ padalinio, kuriame pacientas buvo gydomas, eilės numeris (gydymo epizodo eilės numeris) vieno gydymo etapo metu (jei pacientas buvo gydomas keliuose padaliniuose). Jei pacientas buvo gydomas tik viename padalinyje, šioje skiltyje rašomas skaičius „1“;</text:span></text:p>
      <text:p text:style-name="P249"><text:span text:style-name="T250">21.8</text:span><text:span text:style-name="T251">. skiltyje „Gydymo etapo pabaigos data“ nurodoma data, kai baigiasi gydymo etapas;</text:span></text:p>
      <text:p text:style-name="P252"><text:span text:style-name="T253">21.9</text:span><text:span text:style-name="T254">.<text:s/></text:span><text:span text:style-name="T255">skiltyje „DRG kodas“</text:span><text:span text:style-name="T256"><text:s/>nurodomas giminingų diagnozių grupės, kuriai priskiriamas aktyviojo gydymo atvejis, kodas.</text:span></text:p>
      <text:p text:style-name="P257"><text:span text:style-name="T258">22</text:span><text:span text:style-name="T259">. VLK įvedus ataskaitinio laikotarpio duomenis į rausva spalva pažymėtas skiltis, aprašytas Instrukcijos 21.1–21.9 papunkčių reikalavimuose, ir pele spustelėjus duomenų filtravimo mygtuką „Filtruoti“ (naudojama<text:s/></text:span><text:span text:style-name="T260">MS Excel</text:span><text:span text:style-name="T261"><text:s/>filtravimo funkcija), automatiškai užpildomos šios skiltys:</text:span></text:p>
      <text:p text:style-name="P262"><text:span text:style-name="T263">22.1</text:span><text:span text:style-name="T264">. skiltyje „Lovadienių skaičius“ automatiškai nurodomas tam pačiam gydymo epizodui tenkantis lovadienių skaičius;</text:span></text:p>
      <text:p text:style-name="P265"><text:span text:style-name="T266">22.2</text:span><text:span text:style-name="T267">.<text:s/></text:span><text:span text:style-name="T268">skiltyje „Padalinio pavadinimas“ automatiškai nurodomi visi ASPĮ padaliniai, kuriuose ataskaitiniu laikotarpiu buvo užfiksuoti aktyviojo gydymo atvejai;</text:span></text:p>
      <text:p text:style-name="P269"><text:span text:style-name="T270">22.3</text:span><text:span text:style-name="T271">.<text:s/></text:span><text:span text:style-name="T272">skiltyje „ASPĮ padalinio aktyviojo gydymo epizodų skaičius“</text:span><text:span text:style-name="T273"><text:s/>automatiškai nurodomas atitinkamiems ASPĮ padaliniams tenkantis aktyviojo gydymo epizodų skaičius per ataskaitinį laikotarpį;</text:span></text:p>
      <text:p text:style-name="P274"><text:span text:style-name="T275">22.4</text:span><text:span text:style-name="T276">. skiltyje „ASPĮ padalinio aktyviojo gydymo atvejų skaičius“</text:span><text:span text:style-name="T277"><text:s/>automatiškai nurodomas atitinkamiems ASPĮ padaliniams tenkantis aktyviojo gydymo atvejų skaičius per ataskaitinį laikotarpį;</text:span></text:p>
      <text:p text:style-name="P278"><text:span text:style-name="T279">22.5</text:span><text:span text:style-name="T280">.<text:s/></text:span><text:span text:style-name="T281">skiltyje „ASPĮ padalinio aktyviojo gydymo lovadienių skaičius“</text:span><text:span text:style-name="T282"><text:s/>automatiškai nurodomas atitinkamiems ASPĮ padaliniams tenkantis aktyviojo gydymo lovadienių skaičius per ataskaitinį laikotarpį;</text:span></text:p>
      <text:p text:style-name="P283"><text:span text:style-name="T284">22.6</text:span><text:span text:style-name="T285">.<text:s/></text:span><text:span text:style-name="T286">skiltyje „Bendras ASPĮ aktyviojo gydymo atvejų skaičius“<text:s/></text:span><text:span text:style-name="T287">automatiškai apskaičiuojamas bendras ASPĮ aktyviojo gydymo atvejų skaičius per ataskaitinį laikotarpį;</text:span></text:p>
      <text:p text:style-name="P288"><text:span text:style-name="T289">22.7</text:span><text:span text:style-name="T290">.<text:s/></text:span><text:span text:style-name="T291">skiltyje „Bendras ASPĮ aktyviojo gydymo epizodų skaičius“<text:s/></text:span><text:span text:style-name="T292">automatiškai apskaičiuojamas bendras ASPĮ aktyviojo gydymo epizodų skaičius per ataskaitinį laikotarpį;</text:span></text:p>
      <text:p text:style-name="P293"><text:span text:style-name="T294">22.8</text:span><text:span text:style-name="T295">.<text:s/></text:span><text:span text:style-name="T296">skiltyje „Bendras ASPĮ aktyviojo gydymo lovadienių skaičius“<text:s/></text:span><text:span text:style-name="T297">automatiškai apskaičiuojamas bendras ASPĮ aktyviojo gydymo lovadienių skaičius per ataskaitinį laikotarpį.</text:span></text:p>
      <text:p text:style-name="P298"><text:span text:style-name="T299">23</text:span><text:span text:style-name="T300">.<text:s/></text:span><text:span text:style-name="T301">skiltyje „ASPĮ padalinį atitinkantis standartinis padalinys“<text:s/></text:span><text:span text:style-name="T302">ASPĮ iš sąrašo pasirenka atitinkamą standartinį padalinį, kuris pagal funkcijas ir paskirtį atitinka skiltyje „Padalinio pavadinimas“ nurodytą faktinį ASPĮ padalinį.</text:span></text:p>
      <text:p text:style-name="P303"><text:span text:style-name="T304">24</text:span><text:span text:style-name="T305">.<text:s/></text:span><text:span text:style-name="T306">Papildomi paaiškinimai:</text:span></text:p>
      <text:p text:style-name="P307"><text:span text:style-name="T308">24.1</text:span><text:span text:style-name="T309">. VLK mygtuką<text:s/></text:span><text:span text:style-name="T310">„Filtruoti“</text:span><text:span text:style-name="T311"><text:s/>spaudžia po to, kai įveda duomenis į rausva spalva pažymėtas skiltis, aprašytas šios instrukcijos 21.1–21.9 papunkčiuose. Pasikeitus šių skilčių duomenims, t. y. VLK atnaujinus šiuos duomenis, jie filtruojami iš naujo – VLK mygtuką „Filtruoti“ spaudžia dar kartą ir patikslintus duomenis pateikia ASPĮ;</text:span></text:p>
      <text:p text:style-name="P312"><text:span text:style-name="T313">24.2</text:span><text:span text:style-name="T314">. jeigu<text:s/></text:span><text:span text:style-name="T315">skiltyje „Lovadienių skaičius“<text:s/></text:span><text:span text:style-name="T316">rodomos klaidos, VLK spaudžia mygtuką<text:s/></text:span><text:span text:style-name="T317">„Keisti naudojamą datos formatą“</text:span><text:span text:style-name="T318">;<text:s/></text:span></text:p>
      <text:p text:style-name="P319"><text:span text:style-name="T320">24.3</text:span><text:span text:style-name="T321">.<text:s/></text:span><text:span text:style-name="T322">skiltyje „ASPĮ padalinį atitinkantis standartinis padalinys“<text:s/></text:span><text:span text:style-name="T323">atitinkamas standartinis padalinys pasirenkamas iš šių padalinių sąrašo, kuris išskleidžiamas spustelėjus pele ant atitinkamo šios skilties langelio ir paspaudus šalia langelio atsirandančią rodyklę;</text:span></text:p>
      <text:p text:style-name="P324"><text:span text:style-name="T325">24.4</text:span><text:span text:style-name="T326">. skiltyje „Padalinio pavadinimas“ kiekvienam po duomenų filtravimo automatiškai įrašytam padaliniui yra priskiriamas atitinkamas standartinis padalinys. Dėl kodavimo klaidų tam tikri aktyviojo gydymo atvejai gali būti priskiriami padaliniui, kuriame pacientai negydomi, arba padaliniui, kuriame gydomiems pacientams nėra teikiamos aktyviojo gydymo paslaugos (pavyzdžiui, slaugos). Pastebėtos kodavimo klaidos turi būti ištaisytos. ASPĮ ištaisius kodavimo klaidas, VLK iš naujo įveda duomenis, nurodytus Instrukcijos 21.1–21.9 papunkčiuose, ir pateikia ASPĮ. Jei nėra galimybės klaidos ištaisyti, skiltyje „ASPĮ padalinį atitinkantis standartinis padalinys“ ASPĮ parenka atitinkamą standartinį padalinį, atsižvelgdama į giminingų diagnozių grupę, kuriai priklauso aktyviojo gydymo atvejai, dėl kodavimo klaidos priskirti ne tam padaliniui;</text:span></text:p>
      <text:p text:style-name="P327"><text:span text:style-name="T328">24.5</text:span><text:span text:style-name="T329">. A2 lapo skiltyje „Padalinys, priklausantis ASPĮ organizacinei struktūrai“ ASPĮ atlikus pakeitimus – vietoj vieno padalinio nurodžius kitą padalinį, A3 lapo skiltyje „ASPĮ padalinį atitinkantis standartinis padalinys“ klaidos indikatorius automatiškai neatsiranda. ASPĮ, atlikusi pakeitimus A2 lape, atitinkamus pakeitimus padaro ir A3 lapo skiltyje „ASPĮ padalinį atitinkantis standartinis padalinys“.</text:span></text:p>
      <text:p text:style-name="P330"/>
      <text:p text:style-name="P331"><text:span text:style-name="T332">V</text:span><text:span text:style-name="T333"><text:s/>SKYRIUS</text:span></text:p>
      <text:p text:style-name="P334"><text:span text:style-name="T335">A4 LAPO „PAGRINDINIŲ SĄNAUDŲ GRUPIŲ DUOMENŲ DETALIZAVIMAS PAGAL ASPĮ PADALINIUS“ PILDYMAS</text:span></text:p>
      <text:p text:style-name="P336"/>
      <text:p text:style-name="P337"><text:span text:style-name="T338">25</text:span><text:span text:style-name="T339">.<text:s/></text:span><text:span text:style-name="T340">Skiltyje „ASPĮ padaliniams tenkantis aktyviojo gydymo epizodų skaičius“<text:s/></text:span><text:span text:style-name="T341">automatiškai nurodomas ASPĮ padaliniams tenkantis aktyviojo gydymo epizodų skaičius.</text:span></text:p>
      <text:p text:style-name="P342"><text:span text:style-name="T343">26</text:span><text:span text:style-name="T344">.<text:s/></text:span><text:span text:style-name="T345">Skiltyje „ASPĮ padaliniams tenkantis aktyviojo gydymo atvejų skaičius“<text:s/></text:span><text:span text:style-name="T346">automatiškai nurodomas ASPĮ padaliniams tenkantis aktyviojo gydymo atvejų skaičius.</text:span></text:p>
      <text:p text:style-name="P347"><text:span text:style-name="T348">27</text:span><text:span text:style-name="T349">. Šiame lape pagrindinių sąnaudų grupėms priskirtos sąnaudos paskirstomos ASPĮ standartizuotos struktūros padaliniams, išvardytiems<text:s/></text:span><text:span text:style-name="T350">skiltyje „Standartiniai padaliniai“. ASPĮ užpildo dalies „Pagrindinių sąnaudų grupės“<text:s/></text:span><text:span text:style-name="T351">skiltis (rausva spalva pažymėtus jų langelius), kuriose pateikiami šių pagrindinių sąnaudų grupių duomenys:</text:span></text:p>
      <text:p text:style-name="P352"><text:span text:style-name="T353">27.1</text:span><text:span text:style-name="T354">. gydytojų darbo užmokesčio sąnaudų;</text:span></text:p>
      <text:p text:style-name="P355"><text:span text:style-name="T356">27.2</text:span><text:span text:style-name="T357">. slaugos personalo darbo užmokesčio sąnaudų;</text:span></text:p>
      <text:p text:style-name="P358"><text:span text:style-name="T359">27.3</text:span><text:span text:style-name="T360">. kito personalo darbo užmokesčio sąnaudų;</text:span></text:p>
      <text:p text:style-name="P361"><text:span text:style-name="T362">27.4</text:span><text:span text:style-name="T363">. vaistinių preparatų (perkamų centralizuotai ir įsigytų ne centralizuotai) sąnaudų;</text:span></text:p>
      <text:p text:style-name="P364"><text:span text:style-name="T365">27.5</text:span><text:span text:style-name="T366">. protezų ir implantų (perkamų centralizuotai ir įsigytų ne centralizuotai) sąnaudų;</text:span></text:p>
      <text:p text:style-name="P367"><text:span text:style-name="T368">27.6</text:span><text:span text:style-name="T369">. kraujo komponentų sąnaudų;</text:span></text:p>
      <text:p text:style-name="P370"><text:span text:style-name="T371">27.7</text:span><text:span text:style-name="T372">. maitinimo sąnaudų.</text:span></text:p>
      <text:p text:style-name="P373"><text:span text:style-name="T374">28</text:span><text:span text:style-name="T375">. Šiame lape<text:s/></text:span><text:span text:style-name="T376">ASPĮ pagal standartizuotus padalinius atskirai nurodo į bendrą sąnaudų, priskirtų pagrindinių sąnaudų grupėms, sumą įtrauktas šias pagrindines sąnaudas, susijusias su Covid-19 ligos (koronaviruso infekcijos) gydymu:<text:s/></text:span></text:p>
      <text:p text:style-name="P377"><text:span text:style-name="T378">28.1</text:span><text:span text:style-name="T379">. gydytojų darbo užmokesčio sąnaudas;<text:s/></text:span></text:p>
      <text:p text:style-name="P380"><text:span text:style-name="T381">28.2</text:span><text:span text:style-name="T382">. slaugos personalo darbo užmokesčio sąnaudas;</text:span></text:p>
      <text:p text:style-name="P383"><text:span text:style-name="T384">28.3</text:span><text:span text:style-name="T385">. kito personalo darbo užmokesčio sąnaudas;</text:span></text:p>
      <text:p text:style-name="P386"><text:span text:style-name="T387">28.4</text:span><text:span text:style-name="T388">. vaistinių preparatų, asmens apsaugos ir kitų medicinos pagalbos priemonių (įsigytų ne centralizuotai) sąnaudas;</text:span></text:p>
      <text:p text:style-name="P389"><text:span text:style-name="T390">28.5</text:span><text:span text:style-name="T391">. vaistinių preparatų, asmens apsaugos ir kitų medicinos pagalbos priemonių (perkamų centralizuotai) sąnaudas.</text:span></text:p>
      <text:p text:style-name="P392"><text:span text:style-name="T393">29</text:span><text:span text:style-name="T394">.<text:s/></text:span><text:span text:style-name="T395">Papildomi paaiškinimai:</text:span></text:p>
      <text:p text:style-name="P396"><text:span text:style-name="T397">29.1</text:span><text:span text:style-name="T398">. šiame lape vaistinių preparatų, protezų ir implantų sąnaudos yra išskaidomos į dvi grupes – perkamų centralizuotai ir įsigytų ne centralizuotai. Toks duomenų išskaidymas leidžia apskaičiuoti tiek bendrą aktyviojo gydymo paslaugų teikimo savikainą, įtraukiant centralizuotai perkamų vaistinių preparatų, protezų ir implantų sąnaudų duomenis, tiek aktyviojo gydymo paslaugų teikimo savikainą, eliminuojant centralizuotai perkamų vaistinių preparatų, protezų ir implantų sąnaudų duomenis;</text:span></text:p>
      <text:p text:style-name="P399"><text:span text:style-name="T400">29.2</text:span><text:span text:style-name="T401">.</text:span><text:span text:style-name="T402"><text:s/>ASPĮ padalinys, kuriam yra priskirtas bent vienas aktyviojo gydymo atvejis, privalo turėti tiesioginių darbo užmokesčio sąnaudų;</text:span></text:p>
      <text:p text:style-name="P403"><text:span text:style-name="T404">29.3</text:span><text:span text:style-name="T405">. bendra trijose skiltyse – gydytojų darbo užmokesčio, slaugos personalo darbo užmokesčio ir kito personalo darbo užmokesčio – nurodytų darbo užmokesčio sąnaudų suma turi sutapti su darbo užmokesčio ir socialinio draudimo sąnaudų suma, nurodyta ASPĮ veiklos rezultatų ataskaitoje ir A1 lape;<text:s/></text:span></text:p>
      <text:p text:style-name="P406"><text:span text:style-name="T407">29.4</text:span><text:span text:style-name="T408">. kitų bendrų padalinių grupėje yra išskirtas IT padalinys (-iai), kurio (-ių) darbo užmokesčio sąnaudas privaloma nurodyti (duomenys įvedami į baltos spalvos langelius). Šioje dalyje nurodomos IT specialistų darbo užmokesčio sąnaudos ir tuo atveju, jeigu ASPĮ tokio atskiro padalinio neturi, o IT specialistai dirba kituose bendruose padaliniuose. Šios sąnaudos nėra įskaičiuojamos į sumą, nurodytą eilutėje „Iš viso:“;</text:span></text:p>
      <text:p text:style-name="P409"><text:span text:style-name="T410">29.5</text:span><text:span text:style-name="T411">. atskirai nurodomos į bendrą sąnaudų, priskirtų pagrindinių sąnaudų grupėms, sumą įtrauktos šios pagrindinės sąnaudos, susijusios su Covid-19 ligos (koronaviruso infekcijos) gydymu:<text:s/></text:span></text:p>
      <text:p text:style-name="P412"><text:span text:style-name="T413">29.5.1</text:span><text:span text:style-name="T414">. sumos, kuria buvo padidintas gydytojų, slaugos ir kito personalo darbo užmokestis ir (ar) atostoginiai, kompensavimo sąnaudos pagal teritorinėms ligonių kasoms pateiktus prašymus;</text:span></text:p>
      <text:p text:style-name="P415"><text:span text:style-name="T416">29.5.2</text:span><text:span text:style-name="T417">.<text:s/></text:span><text:span text:style-name="T418">vaistinių preparatų, asmens apsaugos ir kitų medicinos pagalbos priemonių, kurios buvo nupirktos centralizuotai ir gautos, pvz., iš Sveikatos apsaugos ministerijos Ekstremalių sveikatai situacijų centro, Nacionalinės visuomenės sveikatos priežiūros laboratorijos, Finansų ministerijos, kitų ASPĮ, savivaldybių (tuo atveju, jeigu buvo nupirkta centralizuotu būdu) ir pan., sąnaudos;</text:span></text:p>
      <text:p text:style-name="P419"><text:span text:style-name="T420">29.5.3</text:span><text:span text:style-name="T421">.<text:s/></text:span><text:span text:style-name="T422">vaistinių preparatų, asmens apsaugos ir kitų medicinos pagalbos priemonių, kurios buvo įsigytos ne centralizuotai, t. y. gautos iš įmonių, fondų, bendrovių, savivaldybių (tuo atveju, jeigu buvo nupirkta iš savivaldybės lėšų) ir pan., sąnaudos.</text:span></text:p>
      <text:p text:style-name="P423"/>
      <text:p text:style-name="P424"><text:span text:style-name="T425">VI</text:span><text:span text:style-name="T426"><text:s/>SKYRIUS</text:span></text:p>
      <text:p text:style-name="P427"><text:span text:style-name="T428">A5.1 LAPO „</text:span><text:span text:style-name="T429">PAGRINDINĖMS SĄNAUDŲ GRUPĖMS PRISKIRTŲ SĄNAUDŲ DETALIZAVIMAS PAGAL SĄNAUDŲ GRUPES (ABSOLIUČIAIS SKAIČIAIS)“<text:s/></text:span><text:span text:style-name="T430">IR A5.2 LAPO „</text:span><text:span text:style-name="T431">PAGRINDINĖMS SĄNAUDŲ GRUPĖMS PRISKIRTŲ SĄNAUDŲ DETALIZAVIMAS PAGAL SĄNAUDŲ GRUPES (PROCENTAIS)“ PILDYMAS</text:span></text:p>
      <text:p text:style-name="P432"/>
      <text:p text:style-name="P433"><text:span text:style-name="T434">30</text:span><text:span text:style-name="T435">. A5.1 lapą „Pagrindinėms sąnaudų grupėms priskirtų sąnaudų detalizavimas pagal sąnaudų grupes (absoliučiais skaičiais)“ (toliau – A5.1 lapas) ir A5.2 lapą „Pagrindinėms sąnaudų grupėms priskirtų sąnaudų detalizavimas pagal sąnaudų grupes (procentais)“ (toliau – A5.2 lapas) ASPĮ gali pildyti pasirinktinai – tik A5.1 lapą arba tik A5.2 lapą, arba abu šiuos lapus. A5.1 lapo sąnaudų duomenys pateikiami absoliučiais skaičiais, o A5.2 lapo – procentais.</text:span></text:p>
      <text:p text:style-name="P436"><text:span text:style-name="T437">31</text:span><text:span text:style-name="T438">. A5.1 ir A5.2 lapai yra skirti ASPĮ pagrindinių sąnaudų grupių – gydytojų darbo užmokesčio, slaugos personalo darbo užmokesčio, kito personalo darbo užmokesčio, vaistinių preparatų (įsigytų ne centralizuotai), vaistinių preparatų (perkamų centralizuotai), protezų ir implantų (įsigytų ne centralizuotai), protezų ir implantų (perkamų centralizuotai), kraujo komponentų, maitinimo – duomenims detalizuoti pagal ASPĮ padalinius ir sąnaudų grupes (aktyviojo gydymo ir kitų paslaugų).<text:s/></text:span></text:p>
      <text:p text:style-name="P439"><text:span text:style-name="T440">32</text:span><text:span text:style-name="T441">. A5.1 ir A5.2 lapų skilties „Pagrindinių sąnaudų grupės / Standartiniai padaliniai“<text:s/></text:span><text:span text:style-name="T442">10–14 dalyse ASPĮ pagal standartizuotus padalinius ir sąnaudų grupes (aktyviojo gydymo ir kitų paslaugų) atskirai nurodo į bendrą sąnaudų, priskirtų pagrindinių sąnaudų grupėms, sumą įtrauktas šias pagrindines sąnaudas, susijusias su Covid-19 ligos (koronaviruso infekcijos) gydymu:</text:span></text:p>
      <text:p text:style-name="P443"><text:span text:style-name="T444">32.1</text:span><text:span text:style-name="T445">. gydytojų darbo užmokesčio sąnaudas;<text:s/></text:span></text:p>
      <text:p text:style-name="P446"><text:span text:style-name="T447">32.2</text:span><text:span text:style-name="T448">. slaugos personalo darbo užmokesčio sąnaudas;</text:span></text:p>
      <text:p text:style-name="P449"><text:span text:style-name="T450">32.3</text:span><text:span text:style-name="T451">. kito personalo darbo užmokesčio sąnaudas;</text:span></text:p>
      <text:p text:style-name="P452"><text:span text:style-name="T453">32.4</text:span><text:span text:style-name="T454">. vaistinių preparatų, asmens apsaugos ir kitų medicinos pagalbos priemonių (įsigytų ne centralizuotai) sąnaudas;</text:span></text:p>
      <text:p text:style-name="P455"><text:span text:style-name="T456">32.5</text:span><text:span text:style-name="T457">. vaistinių preparatų, asmens apsaugos ir kitų medicinos pagalbos priemonių (perkamų centralizuotai) sąnaudas.</text:span></text:p>
      <text:p text:style-name="P458"><text:span text:style-name="T459">33</text:span><text:span text:style-name="T460">. ASPĮ pasirinktinai dalį sąnaudų duomenų gali pateikti A5.1 lape, dalį – A5.2 lape (A5.1 lape įvedus tik dalį sąnaudų duomenų, likusios sąnaudos paskirstomos proporcingai pagal A5.2 lape nurodytą sąnaudų išraišką procentais). Jei A5.2 lape tam tikrame langelyje nurodomi procentai, o atitinkamame A5.1 lapo langelyje – absoliutus skaičius, į procentus neatsižvelgiama.</text:span></text:p>
      <text:p text:style-name="P461"><text:span text:style-name="T462">34</text:span><text:span text:style-name="T463">. Jei užpildomas A5.1 lapas, A5.2 lapo duomenys nenaudojami detaliam sąnaudų skaičiavimui, automatiniu būdu atliekamam B1–B6 lapuose (naudojami tik A5.1 lapo duomenys). Neįvedus jokių duomenų į A5.1 lapą, skaičiavimams naudojami tik A5.2 lapo duomenys.</text:span></text:p>
      <text:p text:style-name="P464"><text:span text:style-name="T465">35</text:span><text:span text:style-name="T466">. A5.1 lapo</text:span><text:span text:style-name="T467"><text:s/>pildymas</text:span><text:span text:style-name="T468">:</text:span></text:p>
      <text:p text:style-name="P469"><text:span text:style-name="T470">35.1</text:span><text:span text:style-name="T471">. ASPĮ užpildo šias dalis: „Aktyviojo gydymo paslaugų teikimo sąnaudų grupės“ ir „Kitų paslaugų teikimo sąnaudų grupės“ (pildytinos eilutės pažymėtos žalia spalva). Šiose dalyse pagrindinių sąnaudų grupėms priskirtos sąnaudos paskirstomos pagal standartinius ASPĮ padalinius, nurodytus skiltyje „Pagrindinių sąnaudų grupės / Standartiniai padaliniai“ (šioje skiltyje po kiekvienos pagrindinių sąnaudų grupės pavadinimu pakartotinai išvardijami visi standartiniai padaliniai), ir 18 sąnaudų grupių:</text:span></text:p>
      <text:p text:style-name="P472"><text:span text:style-name="T473">35.1.1</text:span><text:span text:style-name="T474">. dalies „Aktyviojo gydymo paslaugų teikimo sąnaudų grupės“ 16 skilčių yra skirtos ASPĮ standartinių padalinių aktyviojo gydymo paslaugų teikimo sąnaudų duomenims pateikti: gydytojų darbo užmokesčio; slaugos personalo darbo užmokesčio; kito personalo darbo užmokesčio; laboratorijos; vaizdo gavimo; kitų aktyviojo gydymo paslaugų; vaistinės; reanimacijos ir intensyviosios terapijos; operacijų; priėmimo-skubiosios pagalbos skyriaus; prekių, paslaugų ir medicinos pagalbos priemonių; procedūrų; protezų ir implantų; kitų darbo užmokesčio fondo sąnaudų; viešbučio paslaugų; nusidėvėjimo;</text:span></text:p>
      <text:p text:style-name="P475"><text:span text:style-name="T476">35.1.2</text:span><text:span text:style-name="T477">.</text:span><text:span text:style-name="T478"><text:s/></text:span><text:span text:style-name="T479">dalies „Kitų paslaugų teikimo sąnaudų grupės“ 17 ir 18 skiltyse nurodomos ambulatorinių ir aktyviajam gydymui nepriskiriamų stacionarinių paslaugų (ilgalaikio gydymo, medicininės reabilitacijos, transplantacijos ir kitų) sąnaudos.<text:s/></text:span></text:p>
      <text:p text:style-name="P480"><text:span text:style-name="T481">35.2</text:span><text:span text:style-name="T482">.<text:s/></text:span><text:span text:style-name="T483">skiltyje „Bendra padalinio sąnaudų suma“<text:s/></text:span><text:span text:style-name="T484">automatiškai nurodoma bendra atitinkamo standartinio padalinio sąnaudų suma, kuri atitinka A4 lape nurodytą to paties padalinio atitinkamos pagrindinių sąnaudų grupės sąnaudų sumą;<text:s/></text:span></text:p>
      <text:p text:style-name="P485"><text:span text:style-name="T486">35.3</text:span><text:span text:style-name="T487">. duomenų tikrinimo skiltyje „Kontrolinė skiltis“ automatiškai atsiranda užrašas „Klaida“, jeigu atitinkamo padalinio atitinkamų pagrindinių sąnaudų, paskirstytų aktyviojo gydymo ir kitų paslaugų teikimo sąnaudų grupėms, suma viršija arba yra mažesnė už nurodytąją skiltyje „Bendra padalinio sąnaudų suma“ ir A4 lape nurodytą to paties padalinio atitinkamos pagrindinių sąnaudų grupės sąnaudų sumą.<text:s/></text:span></text:p>
      <text:p text:style-name="P488"><text:span text:style-name="T489">36</text:span><text:span text:style-name="T490">.</text:span><text:span text:style-name="T491"><text:s/>A5.2 lapo<text:s/></text:span><text:span text:style-name="T492">pildymas:</text:span></text:p>
      <text:p text:style-name="P493"><text:span text:style-name="T494">36.1</text:span><text:span text:style-name="T495">. A5.2 lapo struktūra atitinka A5.1 lapo struktūrą, išskyrus A5.1 lapo skiltis: „Bendra padalinio sąnaudų suma“ ir „Kontrolinė skiltis“ – šias skiltis A 5.2 lape atitinka<text:s/></text:span><text:span text:style-name="T496">skiltis „Iš viso“;</text:span><text:span text:style-name="T497"><text:s/></text:span></text:p>
      <text:p text:style-name="P498"><text:span text:style-name="T499">36.2</text:span><text:span text:style-name="T500">. pildomos A5.2 lapo dalys: „Aktyviojo gydymo paslaugų teikimo sąnaudų grupės“ ir „Kitų paslaugų teikimo sąnaudų grupės“. Šiose dalyse procentais išreiškiamos pagrindinių sąnaudų grupėms priskiriamos sąnaudos, nurodytos A4 lape, pagal ASPĮ standartinius padalinius ir 18 sąnaudų grupių;</text:span></text:p>
      <text:p text:style-name="P501"><text:span text:style-name="T502">36.3</text:span><text:span text:style-name="T503">. bendra atitinkamo padalinio eilutėje detalizuotų sąnaudų, paskirstytų aktyviojo gydymo ir kitų paslaugų teikimo sąnaudų grupėms, suma turi būti lygi 100 procentų (nurodoma skiltyje „Iš viso“);</text:span></text:p>
      <text:p text:style-name="P504"><text:span text:style-name="T505">36.4</text:span><text:span text:style-name="T506">.<text:s/></text:span><text:span text:style-name="T507">d</text:span><text:span text:style-name="T508">uomenys<text:s/></text:span><text:span text:style-name="T509">tikrinami<text:s/></text:span><text:span text:style-name="T510">skiltyje „Iš viso“:</text:span><text:span text:style-name="T511"><text:s/></text:span><text:span text:style-name="T512">jei šioje skiltyje tam tikra reikšmė yra pažymėta raudonai, reiškia, kad buvo padaryta klaida. Skiltyje „Iš viso“ visos reikšmės turi būti lygios 100 procentų arba 0 procentų, jei sąnaudų nėra arba visų sąnaudų duomenys pateikiami absoliučiais skaičiais A5.1 lape (be išimčių).</text:span></text:p>
      <text:p text:style-name="P513"><text:span text:style-name="T514">37</text:span><text:span text:style-name="T515">. A5.1 ir A5.2 lapų pildymo pavyzdžiai:</text:span></text:p>
      <text:p text:style-name="P516"><text:span text:style-name="T517">37.1</text:span><text:span text:style-name="T518">. A5.1 lapo skiltyje „Pagrindinių sąnaudų grupės / Standartiniai padaliniai“ pasirenkama pagrindinių sąnaudų grupė „Gydytojų darbo užmokestis“ ir Širdies, krūtinės ir kraujagyslių chirurgijos padalinys. Dalyje „Aktyviojo gydymo paslaugų teikimo sąnaudų grupės“ šiam padaliniui skirtos eilutės skiltyje „Gydytojų darbo užmokestis“ nurodoma 60 000 Eur suma (numatyta už šio padalinio pacientų gydymą), o skiltyje „Operacijų“ – 40 000 Eur suma (numatyta už operacijas), tačiau A5.2 lape tose pačiose skiltyse sąnaudos procentais nurodomos klaidingai – atitinkamai 50 proc. ir 50 procentų. Kadangi pirmenybė teikiama A5.1 lapo duomenims, išreikštiems absoliučiais skaičiais, į A5.2 lapo duomenis nebus atsižvelgiama, t. y. šiame lape padaryta klaida neturės įtakos galutiniams sąnaudų skaičiavimo rezultatams;</text:span></text:p>
      <text:p text:style-name="P519"><text:span text:style-name="T520">37.2</text:span><text:span text:style-name="T521">. A5.1 lapo skiltyje „Pagrindinių sąnaudų grupės / Standartiniai padaliniai“ pasirenkama pagrindinių sąnaudų grupė „Gydytojų darbo užmokestis“ ir Širdies, krūtinės ir kraujagyslių chirurgijos padalinys. Dalyje „Aktyviojo gydymo paslaugų teikimo sąnaudų grupės“ šiam padaliniui skirtos eilutės skiltyje „Gydytojų darbo užmokestis“ nurodoma 50 000 Eur suma (numatyta už šio padalinio pacientų gydymą), o skiltyje „Operacijų“ – 40 000 Eur suma (numatyta už operacijas). Bendra šių sąnaudų suma Eur neatitinka A4 lape, kuriame pateikiami pagrindinių sąnaudų grupių duomenys, nurodytos to paties padalinio gydytojų darbo užmokesčio sąnaudų sumos – 100 000 Eur. A5.2 lape tose pačiose skiltyse sąnaudos procentais nurodomos klaidingai – atitinkamai 50 proc. ir 50 procentų. Kadangi pirmenybė teikiama A5.1 lapo duomenims, išreikštiems absoliučiais skaičiais, į A5.2 lapo duomenis nebus atsižvelgiama ir klaida nebus fiksuojama, tačiau dėl A 5.1 lape padarytos klaidos (nebuvo paskirstyta visa A4 lape nurodyta suma – vietoj 100 000 Eur buvo paskirstyta 90 000 Eur), skaičiavimo lapuose atsiras klaidos ženklas, nes liko nepaskirstytų 10 000 Eur;</text:span></text:p>
      <text:p text:style-name="P522"><text:span text:style-name="T523">37.3</text:span><text:span text:style-name="T524">. A5.1 lapo skiltyje „Pagrindinių sąnaudų grupės / Standartiniai padaliniai“ pasirenkama pagrindinių sąnaudų grupė „Gydytojų darbo užmokestis“ ir Širdies, krūtinės ir kraujagyslių chirurgijos padalinys. Dalyje „Aktyviojo gydymo paslaugų teikimo sąnaudų grupės“ šiam padaliniui skirtos eilutės skiltyje „Gydytojų darbo užmokestis“ nurodoma 50 000 Eur suma (numatyta už šio padalinio pacientų gydymą), o skiltyje „Operacijų“ – 40 000 Eur suma (numatyta už operacijas). Bendra šių sąnaudų suma Eur neatitinka A4 lape, kuriame pateikiami pagrindinių sąnaudų grupių duomenys, nurodytos to paties padalinio gydytojų darbo užmokesčio sąnaudų sumos – 100 000 Eur. A5.2 lapo dalies „Aktyviojo gydymo paslaugų teikimo sąnaudų grupės“ skiltyje „Gydytojų darbo užmokestis“ nurodoma 40 proc., skiltyje „Operacijų“ – 40 proc., o skiltyje „Reanimacijos ir intensyviosios terapijos“ – 20 procentų. Pirmenybė teikiama A5.1 lapo duomenims, todėl į skaičiavimus įtraukiamos minėtose skiltyse nurodytos sumos Eur ir neatsižvelgiama į A5.2 lapo tose pačiose skiltyse nurodytus duomenis procentais. Tačiau į A5.2 lapo skiltyje „Reanimacijos ir intensyviosios terapijos“ nurodytas sąnaudas procentais (20 proc.) atsižvelgiama, nes A5.1 lape nepaskirstoma visa A4 lape nurodyta suma (paskirstoma 90 000 Eur vietoj 100 000 Eur): ši sąnaudų dalis (20 proc.) traktuojama kaip A4 lape nurodytos šio padalinio bendros gydytojų darbo užmokesčio sąnaudų sumos (100 000 Eur) ir A5.1 lape nurodytos bendros šių sąnaudų sumos (50 000 Eur ir 40 000 Eur) skirtumas (10 000 Eur), t. y. 10 000 Eur yra priskiriami reanimacijos ir intensyviosios terapijos sąnaudų grupei. Šiuo atveju klaida nefiksuojama;</text:span></text:p>
      <text:p text:style-name="P525"><text:span text:style-name="T526">37.4</text:span><text:span text:style-name="T527">. A5.1 lapo skiltyje „Pagrindinių sąnaudų grupės / Standartiniai padaliniai“ pasirenkama pagrindinių sąnaudų grupė „Gydytojų darbo užmokestis“ ir Širdies, krūtinės ir kraujagyslių chirurgijos padalinys. Dalyje „Aktyviojo gydymo paslaugų teikimo sąnaudų grupės“ šiam padaliniui skirtos eilutės skiltyje „Gydytojų darbo užmokestis“ nurodoma 50 000 Eur suma (numatyta už šio padalinio pacientų gydymą), o skiltyje „Operacijų“ – 40 000 Eur (numatyta už operacijas). Bendra šių sąnaudų suma Eur neatitinka A4 lape, kuriame pateikiami pagrindinių sąnaudų grupių duomenys, nurodytos to paties padalinio gydytojų darbo užmokesčio sąnaudų sumos – 100 000 Eur. A5.2 lapo skiltyje „Gydytojų darbo užmokestis“ nurodoma 40 proc., skiltyje „Operacijų“ – 40 proc., skiltyje „Reanimacijos ir intensyviosios terapijos“ – 15 proc., o skiltyje „Laboratorija“ – 5 procentai. Pirmenybė teikiama A5.1 lapo duomenims, todėl į skaičiavimus įtraukiamos šio lapo minėtose skiltyse nurodytos sumos (Eur) ir neatsižvelgiama į A 5.2 lapo tose pačiose skiltyse pateikiamus duomenis (procentais). Tačiau į A5.2 lapo skiltyje „Reanimacijos ir intensyviosios terapijos“ nurodytas sąnaudas procentais (15proc.) ir skiltyje „Laboratorija“ nurodytas sąnaudas procentais (5 proc.) atsižvelgiama, nes A5.1 lape nepaskirstoma visa A4 lape nurodyta suma (paskirstoma 90 000 Eur vietoj 100 000 Eur): ši sąnaudų dalis (5 proc.) traktuojama kaip A4 lape nurodytos šio padalinio bendros gydytojų darbo užmokesčio sąnaudų sumos (100 000 Eur) ir A5.1 lape nurodytos bendros šių sąnaudų sumos (50 000 Eur ir 40 000 Eur) skirtumas (10 000 Eur). Šie likusieji 10 000 Eur paskirstomi reanimacijos ir intensyviosios terapijos sąnaudų grupei (7 500 Eur = 10 000 Eur × 15 / (15 + 5)) ir laboratorijos sąnaudų grupei (2 500 Eur = 10 000 Eur × 5 / (15 + 5)). Klaida nefiksuojama.</text:span></text:p>
      <text:p text:style-name="P528"><text:span text:style-name="T529">38</text:span><text:span text:style-name="T530">.<text:s/></text:span><text:span text:style-name="T531">Papildomi paaiškinimai:</text:span></text:p>
      <text:p text:style-name="P532"><text:span text:style-name="T533">38.1</text:span><text:span text:style-name="T534">. kiekvieno standartinio padalinio sąnaudos, priskirtos atitinkamai pagrindinių sąnaudų grupei, paskirstomos aktyviojo gydymo ir kitų paslaugų teikimo sąnaudų grupėms, atsižvelgiant į faktinius duomenis arba tam tikrus padalinio veiklos duomenis / tam tikras sąnaudų paskirstymo bazes:</text:span></text:p>
      <text:p text:style-name="P535"><text:span text:style-name="T536">38.1.1</text:span><text:span text:style-name="T537">. padalinio sąnaudos, priskirtos pagrindinių sąnaudų grupėms, susijusioms su darbo užmokesčiu (gydytojų darbo užmokestis, slaugos personalo darbo užmokestis, kito personalo darbo užmokestis), paskirstomos atitinkamoms aktyviojo gydymo ir kitų paslaugų teikimo sąnaudų grupėms, atsižvelgiant į padalinio darbuotojų darbo laiko pasiskirstymą: skaičiuojama, kiek vidutiniškai darbo laiko per savaitę darbuotojai praleidžia padalinyje, laboratorijoje, operacinėje, priėmimo-skubiosios pagalbos, procedūrų, vaizdo gavimo, reanimacijos ir intensyviosios terapijos skyriuose, teikdami aktyviojo gydymo paslaugas pacientams, taip pat teikdami ambulatorines ir aktyviajam gydymui nepriskiriamas stacionarines paslaugas ir t. t. Pagal šiuos duomenis nustatoma tipinė padalinio darbuotojo savaitės darbo laiko struktūra ir apskaičiuojama darbo užmokesčio sąnaudų, tenkančių atitinkamoms aktyviojo gydymo ir kitų paslaugų teikimo sąnaudų grupėms, dalis;</text:span></text:p>
      <text:p text:style-name="P538"><text:span text:style-name="T539">38.1.2</text:span><text:span text:style-name="T540">. padalinio sąnaudos, priskirtos pagrindinių sąnaudų grupėms, nesusijusioms su darbo užmokesčiu (vaistinių preparatų, protezų ir implantų, kraujo komponentų) paskirstomos atitinkamoms aktyviojo gydymo ir kitų paslaugų teikimo sąnaudų grupėms, atsižvelgiant į tai, kokia dalis vidutiniškai panaudojama pacientams, kuriems teikiamos atitinkamos aktyviojo gydymo, aktyviajam gydymui nepriskiriamos stacionarinės ar ambulatorinės paslaugos;</text:span></text:p>
      <text:p text:style-name="P541"><text:span text:style-name="T542">38.1.3</text:span><text:span text:style-name="T543">. laboratorijos, vaizdo gavimo, kitas aktyviojo gydymo paslaugas teikiančių ar procedūras atliekančių padalinių sąnaudos paskirstomos atitinkamoms aktyviojo gydymo ir kitų paslaugų teikimo sąnaudų grupėms, atsižvelgiant į tai, kokia dalis šių paslaugų ar procedūrų tenka pacientams, kuriems teikiamos atitinkamos aktyviojo gydymo, aktyviajam gydymui nepriskiriamos stacionarinės ar ambulatorinės paslaugos;</text:span></text:p>
      <text:p text:style-name="P544"><text:span text:style-name="T545">38.1.4</text:span><text:span text:style-name="T546">. priėmimo-skubiosios pagalbos padalinio sąnaudos priskiriamos atitinkamoms aktyviojo gydymo ir kitų paslaugų teikimo sąnaudų grupėms, atsižvelgiant į tai, kokia šio skyriaus priimtų (hospitalizuotų) pacientų dalis susijusi su aktyviojo gydymo, aktyviajam gydymui nepriskiriamų stacionarinių ar ambulatorinių paslaugų teikimu;</text:span></text:p>
      <text:p text:style-name="P547"><text:span text:style-name="T548">38.1.5</text:span><text:span text:style-name="T549">. jeigu ASPĮ neturi galimybės atitinkamo padalinio gydytojų chirurgų ir gydytojų akušerių ginekologų darbo užmokesčio sąnaudų priskirti operacijų ir gydytojų darbo užmokesčio sąnaudų grupėms, vadovaujamasi darbo grupės, parengusios Sąnaudų apskaitos modelį, atliktais apskaičiavimais pagal ASPĮ lygmenis:</text:span></text:p>
      <text:p text:style-name="P550"><text:span text:style-name="T551">38.1.5.1</text:span><text:span text:style-name="T552">. universiteto lygmens ASPĮ – operacijų sąnaudų grupei priskiriami 65 proc. atitinkamo padalinio gydytojų chirurgų ir gydytojų akušerių ginekologų darbo užmokesčio sąnaudų; gydytojų darbo užmokesčio sąnaudų grupei priskiriami 35 proc. atitinkamo padalinio gydytojų chirurgų ir gydytojų akušerių ginekologų darbo užmokesčio sąnaudų ;</text:span></text:p>
      <text:p text:style-name="P553"><text:span text:style-name="T554">38.1.5.2</text:span><text:span text:style-name="T555">. respublikos lygmens ASPĮ – operacijų sąnaudų grupei priskiriami 53 proc. atitinkamo padalinio gydytojų chirurgų ir gydytojų akušerių ginekologų darbo užmokesčio sąnaudų; <text:s/>gydytojų darbo užmokesčio sąnaudų grupei priskiriami 47 proc. atitinkamo padalinio gydytojų chirurgų ir gydytojų akušerių ginekologų darbo užmokesčio sąnaudų;</text:span></text:p>
      <text:p text:style-name="P556"><text:span text:style-name="T557">38.1.5.3</text:span><text:span text:style-name="T558">. regiono lygmens ASPĮ – operacijų sąnaudų grupei priskiriami 30 proc. atitinkamo padalinio gydytojų chirurgų ir gydytojų akušerių ginekologų darbo užmokesčio sąnaudų; gydytojų darbo užmokesčio sąnaudų grupei priskiriami 70 proc. atitinkamo padalinio gydytojų chirurgų ir gydytojų akušerių ginekologų darbo užmokesčio sąnaudų;</text:span></text:p>
      <text:p text:style-name="P559"><text:span text:style-name="T560">38.1.5.4</text:span><text:span text:style-name="T561">. rajono lygmens ASPĮ – operacijų sąnaudų grupei priskiriami 26 proc. atitinkamo padalinio gydytojų chirurgų ir gydytojų akušerių ginekologų darbo užmokesčio sąnaudų; gydytojų darbo užmokesčio sąnaudų grupei priskiriami 69 proc. atitinkamo padalinio gydytojų chirurgų ir gydytojų akušerių ginekologų darbo užmokesčio sąnaudų (likę 5 proc. priskiriami priėmimo-skubiosios pagalbos skyriaus sąnaudoms ir ambulatorinių paslaugų sąnaudoms);</text:span></text:p>
      <text:p text:style-name="P562"><text:span text:style-name="T563">38.2</text:span><text:span text:style-name="T564">. protezų ir implantų sąnaudos, susijusios su aktyviojo gydymo paslaugų teikimu, <text:s/>priskiriamos aktyviojo gydymo paslaugų teikimo sąnaudų grupei „Protezai ir implantai“;</text:span></text:p>
      <text:p text:style-name="P565"><text:span text:style-name="T566">38.3</text:span><text:span text:style-name="T567">. kraujo komponentų sąnaudos, susijusios su aktyviojo gydymo paslaugų teikimu, <text:s/>priskiriamos aktyviojo gydymo paslaugų teikimo sąnaudų grupei „Laboratorija“;</text:span></text:p>
      <text:p text:style-name="P568"><text:span text:style-name="T569">38.4</text:span><text:span text:style-name="T570">. maitinimo sąnaudos, susijusios su aktyviojo gydymo paslaugų teikimu, priskiriamos aktyviojo gydymo paslaugų teikimo sąnaudų grupei „Viešbučio paslaugos“;</text:span></text:p>
      <text:p text:style-name="P571"><text:span text:style-name="T572">38.5</text:span><text:span text:style-name="T573">. kitų bendrųjų padalinių (administracijos, statistikos centro ar kt. ir atskirai nurodyto IT padalinio) sąnaudų aktyviojo gydymo ir kitų paslaugų teikimo sąnaudų grupėms paskirstyti nereikia. Šios sąnaudos tolesniuose lapuose paskirstomos automatiškai.<text:s/></text:span><text:span text:style-name="T574">Šiems</text:span><text:span text:style-name="T575"><text:s/>padaliniams gali būti priskirtos tik atskirai nurodytos gydytojų, slaugos ir kito personalo darbo užmokesčio sąnaudos, susijusios su Covid-19 ligos (koronaviruso infekcijos) gydymu (10–12 dalyse).</text:span></text:p>
      <text:p text:style-name="P576"/>
      <text:p text:style-name="P577"><text:span text:style-name="T578">VII</text:span><text:span text:style-name="T579"><text:s/>SKYRIUS</text:span></text:p>
      <text:p text:style-name="P580"><text:span text:style-name="T581">LAPO A6 „SĄNAUDŲ PASKIRSTYMO BAZĖS, TAIKOMOS PRISKIRIANT PAGRINDINĖS VEIKLOS SĄNAUDAS ASPĮ PADALINIAMS“ PILDYMAS</text:span></text:p>
      <text:p text:style-name="P582"/>
      <text:p text:style-name="P583"><text:span text:style-name="T584">39</text:span><text:span text:style-name="T585">.<text:s/></text:span><text:span text:style-name="T586">Skiltyje „Aktyviojo gydymo atvejų skaičius ASPĮ padalinyje, vnt.“<text:s/></text:span><text:span text:style-name="T587">automatiškai nurodomas aktyviojo gydymo atvejų skaičius atitinkamuose ASPĮ padaliniuose per ataskaitinį laikotarpį</text:span><text:span text:style-name="T588">.</text:span></text:p>
      <text:p text:style-name="P589"><text:span text:style-name="T590">40</text:span><text:span text:style-name="T591">.<text:s/></text:span><text:span text:style-name="T592">Dalies „Sąnaudų paskirstymo bazės ir jų reikšmės pagal ASPĮ padalinius (vnt. ir m</text:span><text:span text:style-name="T593">2</text:span><text:span text:style-name="T594">)“<text:s/></text:span><text:span text:style-name="T595">pildymas:</text:span></text:p>
      <text:p text:style-name="P596"><text:span text:style-name="T597">40.1</text:span><text:span text:style-name="T598">. skiltyje „Aktyviojo gydymo lovadienių skaičius, vnt.“ automatiškai</text:span><text:span text:style-name="T599"><text:s/></text:span><text:span text:style-name="T600">nurodomas aktyviojo gydymo lovadienių skaičius atitinkamuose ASPĮ padaliniuose per ataskaitinį laikotarpį;</text:span></text:p>
      <text:p text:style-name="P601"><text:span text:style-name="T602">40.2</text:span><text:span text:style-name="T603">.<text:s/></text:span><text:span text:style-name="T604">skiltyse „Etatų skaičius, vnt.“, „Plotas, m</text:span><text:span text:style-name="T605">2</text:span><text:span text:style-name="T606">“ ir „Lovų skaičius, vnt.“<text:s/></text:span><text:span text:style-name="T607">ASPĮ nurodo etatų skaičių, plotą ir lovų skaičių pagal visus pasirinktus padalinius;</text:span></text:p>
      <text:p text:style-name="P608"><text:span text:style-name="T609">40.3</text:span><text:span text:style-name="T610">. šios dalies skiltyse, pažymėtose ženklu „Y“, prireikus gali būti įrašomos naujos sąnaudų paskirstymo bazės. Papildomos sąnaudų paskirstymo bazės gali būti įrašomos tik vadovaujantis Instrukcijos 7 punkto reikalavimais. Įtraukus į šią dalį naują sąnaudų paskirstymo bazę, ją bus galima pasirinkti B3 lapo dalies „Tiesiogiai ir netiesiogiai padaliniams priskiriamos netiesioginės sąnaudos“ eilutėje „Sąnaudų paskirstymo padaliniams bazės“ iš sąrašo, atsiveriančio paspaudus rodyklę prie sąnaudų grupės, kuriai priskiriamas sąnaudas norima paskirstyti padaliniams pagal naująją sąnaudų paskirstymo bazę. Skaičiavimo formulė pasikeičia automatiškai.</text:span></text:p>
      <text:p text:style-name="P611"><text:span text:style-name="T612">41</text:span><text:span text:style-name="T613">.<text:s/></text:span><text:span text:style-name="T614">Dalies „Sąnaudų dalis, tenkanti padaliniams pagal atitinkamas sąnaudų paskirstymo bazes (procentais)“<text:s/></text:span><text:span text:style-name="T615">skiltyse automatiškai įrašoma atitinkamiems ASPĮ padaliniams tenkanti sąnaudų dalis procentais pagal atitinkamas sąnaudų paskirstymo bazes. Taip pat automatiškai nurodomi suminiai duomenys<text:s/></text:span><text:span text:style-name="T616">eilutėje „Iš viso“.<text:s/></text:span></text:p>
      <text:p text:style-name="P617"><text:span text:style-name="T618">42</text:span><text:span text:style-name="T619">.<text:s/></text:span><text:span text:style-name="T620">Papildomi paaiškinimai:</text:span></text:p>
      <text:p text:style-name="P621"><text:span text:style-name="T622">42.1</text:span><text:span text:style-name="T623">.</text:span><text:span text:style-name="T624"><text:s/></text:span><text:span text:style-name="T625">šiame lape pateikiami<text:s/></text:span><text:span text:style-name="T626">bendrieji ASPĮ duomenys,</text:span><text:span text:style-name="T627"><text:s/>t. y. ne tik aktyviojo gydymo paslaugoms tenkanti lovų, etatų ar ploto dalis;</text:span></text:p>
      <text:p text:style-name="P628"><text:span text:style-name="T629">42.2</text:span><text:span text:style-name="T630">. šio lapo duomenys toliau naudojami B3 lape automatiškai priskiriant ASPĮ padaliniams netiesiogiai paskirstomas sąnaudas;</text:span></text:p>
      <text:p text:style-name="P631"><text:span text:style-name="T632">42.3</text:span><text:span text:style-name="T633">. k</text:span><text:span text:style-name="T634">itų bendrų padalinių grupėje yra išskirtas IT padalinys (-iai), kurio (-ių) etatų skaičių ir plotą privaloma nurodyti (duomenys įvedami į baltos spalvos langelius). Jeigu ASPĮ atskiro IT padalinio neturi ir IT specialistai dirba kituose bendruose padaliniuose, šioje dalyje nurodomas tik etatų skaičius. Šie duomenys nėra įskaičiuojami į sumą, nurodytą eilutėje „Iš viso:“.</text:span></text:p>
      <text:p text:style-name="P635"/>
      <text:p text:style-name="P636"><text:span text:style-name="T637">VIII</text:span><text:span text:style-name="T638"><text:s/>SKYRIUS</text:span></text:p>
      <text:p text:style-name="P639"><text:span text:style-name="T640">A7 LAPO „NETIESIOGINIŲ SĄNAUDŲ, APSKAITOMŲ TIESIOGIAI PAGAL ASPĮ PADALINIUS, DUOMENYS“ PILDYMAS</text:span></text:p>
      <text:p text:style-name="P641"/>
      <text:p text:style-name="P642"><text:span text:style-name="T643">43</text:span><text:span text:style-name="T644">.<text:s/></text:span><text:span text:style-name="T645">Dalyje „Netiesioginių sąnaudų, tiesiogiai priskiriamų padaliniams, duomenys (Eur)“<text:s/></text:span><text:span text:style-name="T646">nurodomos šios netiesioginių sąnaudų grupės: darbo užmokesčio ir socialinio draudimo, nusidėvėjimo ir amortizacijos, komunalinių paslaugų ir ryšių, komandiruočių, transporto, kvalifikacijos kėlimo, paprastojo remonto ir eksploatavimo, nuvertėjimo ir nurašytų sumų, sunaudotų ir parduotų atsargų savikainos, socialinių išmokų, nuomos,<text:s/></text:span><text:span text:style-name="T647">f</text:span><text:span text:style-name="T648">inansavimo, kitų paslaugų, kitos. ASPĮ pasirenka, kurias netiesiogines sąnaudas tiesiogiai priskirti atitinkamiems padaliniams, išvardytiems<text:s/></text:span><text:span text:style-name="T649">skiltyje „Standartiniai padaliniai / Netiesioginių sąnaudų grupės“,</text:span><text:span text:style-name="T650"><text:s/>ir nurodo šių sąnaudų reikšmes Eur (išskyrus 46.5 papunktyje nurodytą padalinį). Šios dalies skiltyse, pažymėtose ženklais „Z“ ir „X“, prireikus gali būti įrašomos naujos netiesioginių sąnaudų grupės ir jų reikšmės.</text:span></text:p>
      <text:p text:style-name="P651"><text:span text:style-name="T652">44</text:span><text:span text:style-name="T653">.<text:s/></text:span><text:span text:style-name="T654">Dalies „Netiesioginių sąnaudų, tiesiogiai priskiriamų padaliniams, duomenys (procentais)“</text:span><text:span text:style-name="T655"><text:s/>skiltyse automatiškai įrašoma atitinkamiems ASPĮ padaliniams tenkanti sąnaudų dalis procentais.</text:span></text:p>
      <text:p text:style-name="P656"><text:span text:style-name="T657">45</text:span><text:span text:style-name="T658">.<text:s/></text:span><text:span text:style-name="T659">Eilutėje „Iš viso“</text:span><text:span text:style-name="T660"><text:s/>automatiškai nurodomi suminiai duomenys.<text:s/></text:span></text:p>
      <text:p text:style-name="P661"><text:span text:style-name="T662">46</text:span><text:span text:style-name="T663">. Papildomi paaiškinimai:</text:span></text:p>
      <text:p text:style-name="P664"><text:span text:style-name="T665">46.1</text:span><text:span text:style-name="T666">.</text:span><text:span text:style-name="T667"><text:s/>šiame lape pildomų netiesioginių sąnaudų suma turi sutapti su atitinkamų sąnaudų suma, nurodyta A1 lape, kai šios sąnaudos nėra pildomos A4 lape (pavyzdžiui, nusidėvėjimo ir amortizacijos, komunalinių paslaugų ir ryšių ir pan.);</text:span></text:p>
      <text:p text:style-name="P668"><text:span text:style-name="T669">46.2</text:span><text:span text:style-name="T670">. jeigu tam tikros sąnaudos, priskirtos A1 lape nurodytoms kategorijoms, <text:s/>detalizuojamos A4 lape, tai įrašant A7 lape duomenis apie atitinkamas sąnaudas, reikia nurodyti sąnaudų, pateiktų A1 lape, bei sąnaudų, nurodytų A4 lape, skirtumą (pvz., iš sunaudotų ir parduotų atsargų savikainos reikia atimti vaistinių preparatų, protezų ir implantų, kraujo komponentų ir maitinimo sąnaudas (jeigu maitinimo sąnaudos priskiriamos sunaudotų ir parduotų atsargų savikainai); jeigu maitinimo sąnaudos priskiriamos kitų paslaugų ar kitų sąnaudų grupėms, tai maitinimo sąnaudos turi būti atimamos iš šių grupių sąnaudų);</text:span></text:p>
      <text:p text:style-name="P671"><text:span text:style-name="T672">46.3</text:span><text:span text:style-name="T673">.</text:span><text:span text:style-name="T674"><text:s/>tam, kad būtų atliekami tolesni skaičiavimai B3 lape pagal įvestus į A7 lapą duomenis, reikia pasirinkti sąnaudų paskirstymo padaliniams bazę „Tiesiogiai“ iš sąrašo, atsiveriančio spustelėjus pele B3 lapo dalies „Tiesiogiai ir netiesiogiai padaliniams priskiriamos netiesioginės sąnaudos“ atitinkamose skiltyse ir paspaudus šalia skilties atsirandančią rodyklę;</text:span></text:p>
      <text:p text:style-name="P675"><text:span text:style-name="T676">46.4</text:span><text:span text:style-name="T677">. jeigu A7 lape nėra nurodomos netiesioginės sąnaudos pagal padalinius, tuomet B3 lape reikia pasirinkti sąnaudų paskirstymo padaliniams bazę iš sąrašo, atsiveriančio spustelėjus pele B3 lapo dalies „Tiesiogiai ir netiesiogiai padaliniams priskiriamos netiesioginės sąnaudos“ atitinkamose skiltyse ir paspaudus šalia skilties atsirandančią rodyklę (pvz., lovadienių skaičių, darbo užmokestį, plotą, etatus ar kt.);</text:span></text:p>
      <text:p text:style-name="P678"><text:span text:style-name="T679">46.5</text:span><text:span text:style-name="T680">.<text:s/></text:span><text:span text:style-name="T681">kitų bendrų padalinių grupėje yra išskirtas IT padalinys (-iai), kurio (-ių) visas netiesiogines sąnaudas privaloma nurodyti pagal nustatytas sąnaudų grupes (duomenys įvedami į baltos spalvos langelius). Šioje dalyje, nepriklausomai nuo to, ar ASPĮ turi IT padalinį, ar jo neturi, privaloma nurodyti visas netiesiogines sąnaudas, išskyrus darbo užmokesčio ir socialinio draudimo sąnaudas, kurios nurodomos A4 lape. Šios sąnaudos neįskaičiuojamos į sumą, nurodytą eilutėje „Iš viso:“.</text:span></text:p>
      <text:p text:style-name="P682"/>
      <text:p text:style-name="P683"><text:span text:style-name="T684">IX</text:span><text:span text:style-name="T685"><text:s/>SKYRIUS</text:span></text:p>
      <text:p text:style-name="P686"><text:span text:style-name="T687">B1 LAPO „APIBENDRINTI BALANSINIŲ IR NEBALANSINIŲ SĄNAUDŲ DUOMENYS“ PILDYMAS</text:span></text:p>
      <text:p text:style-name="P688"/>
      <text:p text:style-name="P689"><text:span text:style-name="T690">47</text:span><text:span text:style-name="T691">. Šiame lape automatiškai atliekami pagrindinės veiklos sąnaudų ir nebalansinių sąnaudų skaičiavimai ir pateikiami apibendrinti šių sąnaudų duomenys. Kartu įvertinamas santykinis šių sąnaudų dydis bendroje sąnaudų struktūroje (procentais).</text:span></text:p>
      <text:p text:style-name="P692"><text:span text:style-name="T693">48</text:span><text:span text:style-name="T694">. Žalia spalva žymi penkias didžiausias ataskaitinio laikotarpio sąnaudų grupes.</text:span></text:p>
      <text:p text:style-name="P695"/>
      <text:p text:style-name="P696"><text:span text:style-name="T697">X</text:span><text:span text:style-name="T698"><text:s/>SKYRIUS</text:span></text:p>
      <text:p text:style-name="P699"><text:span text:style-name="T700">B2.1 LAPO „PAGRINDINĖMS SĄNAUDŲ GRUPĖMS PRISKIRTŲ SĄNAUDŲ PASKIRSTYMO PAGAL ASPĮ PADALINIUS IR SĄNAUDŲ GRUPES, PAGALBINĖ LENTELĖ“ PILDYMAS</text:span></text:p>
      <text:p text:style-name="P701"/>
      <text:p text:style-name="P702"><text:span text:style-name="T703">49</text:span><text:span text:style-name="T704">. Tai pagalbinis sąnaudų skaičiavimo lapas, į kurį automatiškai perkeliami duomenys iš A5.2 lapo.<text:s/></text:span></text:p>
      <text:p text:style-name="P705"/>
      <text:p text:style-name="P706"><text:span text:style-name="T707">XI</text:span><text:span text:style-name="T708"><text:s/>SKYRIUS<text:s/></text:span></text:p>
      <text:p text:style-name="P709"><text:span text:style-name="T710">B2.2 LAPO „</text:span><text:span text:style-name="T711">PAGRINDINĖMS SĄNAUDŲ GRUPĖMS PRISKIRTŲ SĄNAUDŲ PASKIRSTYMAS PAGAL ASPĮ<text:s/></text:span><text:span text:style-name="T712">PADALINIUS IR SĄNAUDŲ GRUPES“ PILDYMAS</text:span></text:p>
      <text:p text:style-name="P713"/>
      <text:p text:style-name="P714"><text:span text:style-name="T715">50</text:span><text:span text:style-name="T716">. Į šį lapą automatiškai įkeliami A5.1 lape pateikti duomenys, jei A5.1 lapas yra pildomas.</text:span></text:p>
      <text:p text:style-name="P717"><text:span text:style-name="T718">51</text:span><text:span text:style-name="T719">. Šiame lape automatiškai apskaičiuojami duomenys pagal A5.2 lape nurodytas sąnaudų dalis procentais, jei A5.2 lapas yra pildomas.</text:span></text:p>
      <text:p text:style-name="P720"><text:span text:style-name="T721">52</text:span><text:span text:style-name="T722">. Jei duomenų tikrinimo skiltyje „Kontrolinė skiltis“ atsiranda raudona spalva išskirtas skaičius, rekomenduojama peržiūrėti atitinkamus A4, A5.1 ir A5.2 lapų duomenis. Ši skiltis skirta patikrinti, ar aktyviojo gydymo ir kitų paslaugų teikimo sąnaudų grupėms yra visiškai paskirstomos atitinkamų padalinių sąnaudos, priskirtos pagrindinėms sąnaudų grupėms A4 lape. Taip pat patikrinama, ar per klaidą aktyviojo gydymo ir kitų paslaugų teikimo sąnaudų grupėms nebuvo paskirstyta daugiau sąnaudų, negu jų buvo.</text:span></text:p>
      <text:p text:style-name="P723"/>
      <text:p text:style-name="P724"><text:span text:style-name="T725">XII</text:span><text:span text:style-name="T726"><text:s/>SKYRIUS</text:span></text:p>
      <text:p text:style-name="P727"><text:span text:style-name="T728">B3 LAPO „ASPĮ PADALINIAMS TIESIOGIAI IR NETIESIOGIAI PRISKIRIAMOS SĄNAUDOS“ PILDYMAS</text:span></text:p>
      <text:p text:style-name="P729"/>
      <text:p text:style-name="P730"><text:span text:style-name="T731">53</text:span><text:span text:style-name="T732">. Į dalį „Tiesiogiai padaliniams priskiriamos pagrindinių sąnaudų grupėms paskirstytos sąnaudos“ automatiškai įkeliami duomenys iš A4 lapo.</text:span></text:p>
      <text:p text:style-name="P733"><text:span text:style-name="T734">54</text:span><text:span text:style-name="T735">.<text:s/></text:span><text:span text:style-name="T736">Dalyje „Tiesiogiai ir netiesiogiai padaliniams priskiriamos netiesioginės sąnaudos“<text:s/></text:span><text:span text:style-name="T737">likusios A4 lape nepaskirstytos pagrindinės veiklos sąnaudos automatiškai paskirstomos pagal ASPĮ padalinius ir sąnaudų grupes bei ASPĮ pasirinktas sąnaudų paskirstymo padaliniams bazes (paskirstymo būdą):<text:s/></text:span></text:p>
      <text:p text:style-name="P738"><text:span text:style-name="T739">54.1</text:span><text:span text:style-name="T740">.<text:s/></text:span><text:span text:style-name="T741">tiesiogiai<text:s/></text:span><text:span text:style-name="T742">ASPĮ padaliniams priskiriamos netiesioginės sąnaudos, nurodytos A7 lape –<text:s/></text:span><text:span text:style-name="T743">ASPĮ turi pasirinkti sąnaudų paskirstymo padaliniams bazę „Tiesiogiai“</text:span><text:span text:style-name="T744"><text:s/>iš sąrašo, kuris atsiveria spustelėjus pele atitinkamose netiesioginių sąnaudų skiltyse ir paspaudus šalia skilčių atsirandančią rodyklę;</text:span></text:p>
      <text:p text:style-name="P745"><text:span text:style-name="T746">54.2</text:span><text:span text:style-name="T747">.<text:s/></text:span><text:span text:style-name="T748">netiesiogiai<text:s/></text:span><text:span text:style-name="T749">ASPĮ padaliniams priskiriamos sąnaudos, kurios nebuvo nurodytos A7 lape –<text:s/></text:span><text:span text:style-name="T750">ASPĮ turi pasirinkti vieną iš šių sąnaudų paskirstymo padaliniams bazių</text:span><text:span text:style-name="T751"><text:s/>iš sąrašo, kuris atsiveria spustelėjus pele atitinkamose netiesioginių sąnaudų skiltyse ir paspaudus šalia skilčių atsirandančią rodyklę (pasirinkti ir tuo atveju, jeigu pildomos tik IT padalinio (-ių) netiesioginės sąnaudos):</text:span></text:p>
      <text:p text:style-name="P752"><text:span text:style-name="T753">54.2.1</text:span><text:span text:style-name="T754">. lovadienių skaičius – netiesioginės sąnaudos priskiriamos tam tikram padaliniui proporcingai jam tenkančiai bendro ASPĮ aktyviojo gydymo lovadienių kiekio daliai;</text:span></text:p>
      <text:p text:style-name="P755"><text:span text:style-name="T756">54.2.2</text:span><text:span text:style-name="T757">. darbo užmokestis – netiesioginės sąnaudos priskiriamos tam tikram padaliniui proporcingai jam tenkančiai bendrų ASPĮ tiesiogiai paskirstomų darbo užmokesčio sąnaudų daliai;</text:span></text:p>
      <text:p text:style-name="P758"><text:span text:style-name="T759">54.2.3</text:span><text:span text:style-name="T760">. plotas (kvadratiniais metrais) – netiesioginės sąnaudos priskiriamos tam tikram padaliniui proporcingai jam tenkančiai bendro ASPĮ ploto daliai;</text:span></text:p>
      <text:p text:style-name="P761"><text:span text:style-name="T762">54.2.4</text:span><text:span text:style-name="T763">. etatų skaičius – netiesioginės sąnaudos priskiriamos tam tikram padaliniui proporcingai jam tenkančiai bendro ASP įstaigos etatų skaičiaus daliai;</text:span></text:p>
      <text:p text:style-name="P764"><text:span text:style-name="T765">54.2.5</text:span><text:span text:style-name="T766">. lovų skaičius – netiesioginės sąnaudos priskiriamos tam tikram padaliniui proporcingai jam tenkančiam bendro ASPĮ lovų skaičiaus daliai;</text:span></text:p>
      <text:p text:style-name="P767"><text:span text:style-name="T768">54.2.6</text:span><text:span text:style-name="T769">. bendros sąnaudos – netiesioginės sąnaudos priskiriamos tam tikram padaliniui proporcingai jam tenkančiai bendro ASPĮ visų kitų sąnaudų (tiek tiesiogiai, tiek netiesiogiai paskirstytų) kiekio daliai.</text:span></text:p>
      <text:p text:style-name="P770"><text:span text:style-name="T771">55</text:span><text:span text:style-name="T772">. Jei A6 lapo „Y“ skiltyse nurodomos papildomos sąnaudų paskirstymo bazės, jos automatiškai įtraukiamos į B3 lapo skiltį „Netiesioginių sąnaudų paskirstymo bazės“</text:span><text:span text:style-name="T773"><text:s/></text:span><text:span text:style-name="T774">(AJ skiltyje).</text:span></text:p>
      <text:p text:style-name="P775"><text:span text:style-name="T776">56</text:span><text:span text:style-name="T777">. Jei A4 lape bus įtrauktos papildomos pagrindinių sąnaudų grupės, jų duomenys automatiškai perkeliami į B3 lapo<text:s/></text:span><text:span text:style-name="T778">„X“ skiltis.</text:span><text:span text:style-name="T779"><text:s/></text:span></text:p>
      <text:p text:style-name="P780"><text:span text:style-name="T781">57</text:span><text:span text:style-name="T782">. Jei A1 lape užpildoma „Z“ eilutė balansinių sąnaudų lentelėje<text:s/></text:span><text:span text:style-name="T783">„Veiklos rezultatų ataskaita – pagrindinės veiklos sąnaudos“</text:span><text:span text:style-name="T784">, jų duomenys automatiškai perkeliami į A7 lapo ir B3 lapo<text:s/></text:span><text:span text:style-name="T785">„Z“ skiltį.</text:span></text:p>
      <text:p text:style-name="P786"><text:span text:style-name="T787">58</text:span><text:span text:style-name="T788">. Skiltyje „Iš viso tiesiogiai paskirstyta sąnaudų, priskirtų pagrindinėms sąnaudų grupėms“ nurodoma bendra tiesiogiai ASPĮ padaliniams paskirstytų sąnaudų, priskirtų pagrindinėms sąnaudų grupėms, suma.<text:s/></text:span></text:p>
      <text:p text:style-name="P789"><text:span text:style-name="T790">59</text:span><text:span text:style-name="T791">. Skiltyje „Iš viso tiesiogiai ir netiesiogiai paskirstyta netiesioginių sąnaudų“ nurodoma bendra tiesiogiai ir netiesiogiai ASPĮ padaliniams paskirstytų netiesioginių sąnaudų suma.</text:span></text:p>
      <text:p text:style-name="P792"><text:span text:style-name="T793">60</text:span><text:span text:style-name="T794">.<text:s/></text:span><text:span text:style-name="T795">H3 langelyje</text:span><text:span text:style-name="T796"><text:s/>automatiškai nurodoma tiesiogiai paskirstomo darbo užmokesčio dalis procentais.</text:span></text:p>
      <text:p text:style-name="P797"><text:span text:style-name="T798">61</text:span><text:span text:style-name="T799">. Kontroliniame langelyje (AI 77) tikrinama, ar B3 lape paskirstyta pagal ASPĮ padalinius bendra tiesioginių ir netiesioginių sąnaudų suma yra lygi bendrai pagrindinės veiklos balansinių sąnaudų sumai, nurodytai B1 lape. Šiame langelyje atsiradus žodžiui „Klaida“, rekomenduojama patikrinti A4 lape pateikiamus pagrindinių sąnaudų grupių duomenis ir A7 lape pateikiamus tiesiogiai padaliniams priskiriamų netiesioginių sąnaudų duomenis.</text:span></text:p>
      <text:p text:style-name="P800"/>
      <text:p text:style-name="P801"><text:span text:style-name="T802">XIII</text:span><text:span text:style-name="T803"><text:s/>SKYRIUS</text:span></text:p>
      <text:p text:style-name="P804"><text:span text:style-name="T805">B4.1 LAPO „TIESIOGINIŲ IR DALIES NETIESIOGINIŲ</text:span><text:span text:style-name="T806"><text:s/></text:span><text:span text:style-name="T807"><text:s/>DARBO UŽMOKESČIO SĄNAUDŲ PRISKYRIMAS SĄNAUDŲ GRUPĖMS“ PILDYMAS</text:span></text:p>
      <text:p text:style-name="P808"/>
      <text:p text:style-name="P809"><text:span text:style-name="T810">62</text:span><text:span text:style-name="T811">. Šiame lape tiesioginės darbo užmokesčio sąnaudos ir dalis netiesioginių darbo užmokesčio sąnaudų (vadovaujantis Aktyviojo gydymo paslaugų teikimo sąnaudų, apmokamų Privalomojo sveikatos draudimo fondo biudžeto lėšomis, priskyrimo sąnaudų grupėms pagal giminingų diagnozių grupių metodą tvarkos aprašo, patvirtinto<text:s/></text:span><text:span text:style-name="T812">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text:s/></text:span><text:span text:style-name="T813">6.1 papunkčiu, kito personalo darbo užmokesčio, kitų darbo užmokesčio fondo sąnaudų ir viešbučio paslaugų sąnaudų grupėms tenkančios darbo užmokesčio sąnaudos priskiriamos netiesiogiai susijusioms su aktyviojo gydymo paslaugų teikimu sąnaudoms) automatiškai paskirstomos pagal ASPĮ padalinius ir sąnaudų grupes. Paskirstant šias sąnaudas naudojami A5.1 ir A5.2 lapų duomenys bei B2.1 ir B2.2 lapų pagalbinės skaičiavimo lentelės.</text:span></text:p>
      <text:p text:style-name="P814"><text:span text:style-name="T815">63</text:span><text:span text:style-name="T816">. Duomenų tikrinimo skiltyje „Kontrolinė skiltis“ atsiradus raudona spalva pažymėtam skaičiui, būtina patikrinti A5.1 ir A5.2 lapuose pateikiamus darbo užmokesčio sąnaudų grupių duomenis.</text:span></text:p>
      <text:p text:style-name="P817"/>
      <text:p text:style-name="P818"><text:span text:style-name="T819">XIV</text:span><text:span text:style-name="T820"><text:s/>SKYRIUS</text:span></text:p>
      <text:p text:style-name="P821"><text:span text:style-name="T822">B4.2 LAPO „KITŲ TIESIOGINIŲ IR DALIES NETIESIOGINIŲ SĄNAUDŲ PRISKYRIMAS SĄNAUDŲ GRUPĖMS“ PILDYMAS</text:span></text:p>
      <text:p text:style-name="P823"/>
      <text:p text:style-name="P824"><text:span text:style-name="T825">64</text:span><text:span text:style-name="T826">. Šiame lape kitos tiesioginės (išskyrus darbo užmokesčio) sąnaudos ir dalis netiesioginių sąnaudų (vadovaujantis Aktyviojo gydymo paslaugų teikimo sąnaudų, apmokamų Privalomojo sveikatos draudimo fondo biudžeto lėšomis, priskyrimo sąnaudų grupėms pagal giminingų diagnozių grupių metodą tvarkos aprašo, patvirtinto<text:s/></text:span><text:span text:style-name="T827">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text:s/></text:span><text:span text:style-name="T828">6.1 papunkčiu, viešbučio paslaugų sąnaudų grupei tenkančios maitinimo sąnaudos priskiriamos netiesiogiai susijusioms su aktyviojo gydymo paslaugų teikimu sąnaudoms) automatiškai paskirstomos pagal ASPĮ padalinius ir sąnaudų grupes. Paskirstant šias sąnaudas naudojami A5.1 ir A5.2 lapų duomenys bei B2.1 ir B2.2 lapų pagalbinės skaičiavimo lentelės.</text:span></text:p>
      <text:p text:style-name="P829"><text:span text:style-name="T830">65</text:span><text:span text:style-name="T831">. Duomenų tikrinimo skiltyje „Kontrolinė skiltis“ atsiradus raudona spalva pažymėtam skaičiui, būtina peržiūrėti A5.1 ir A5.2 lapuose pateikiamus ne darbo užmokesčio sąnaudų (vaistinių preparatų, kraujo komponentų, protezų ir implantų bei kitų) duomenis.</text:span></text:p>
      <text:p text:style-name="P832"/>
      <text:p text:style-name="P833"><text:span text:style-name="T834">XV</text:span><text:span text:style-name="T835"><text:s/>SKYRIUS</text:span></text:p>
      <text:p text:style-name="P836"><text:span text:style-name="T837">B4.3 LAPO„NETIESIOGINIŲ SĄNAUDŲ PRISKYRIMAS SĄNAUDŲ GRUPĖMS“ PILDYMAS</text:span></text:p>
      <text:p text:style-name="P838"/>
      <text:p text:style-name="P839"><text:span text:style-name="T840">66</text:span><text:span text:style-name="T841">. Šiame lape netiesioginės sąnaudos automatiškai paskirstomos pagal ASPĮ padalinius ir sąnaudų grupes. Paskirstant šias sąnaudas naudojami B3 lapo duomenys.</text:span></text:p>
      <text:p text:style-name="P842"/>
      <text:p text:style-name="P843"><text:span text:style-name="T844">XVI</text:span><text:span text:style-name="T845"><text:s/>SKYRIUS</text:span></text:p>
      <text:p text:style-name="P846"><text:span text:style-name="T847">B5 LAPO „TIESIOGINIŲ IR NETIESIOGINIŲ SĄNAUDŲ PRISKYRIMAS SĄNAUDŲ GRUPĖMS“ PILDYMAS</text:span></text:p>
      <text:p text:style-name="P848"/>
      <text:p text:style-name="P849"><text:span text:style-name="T850">67</text:span><text:span text:style-name="T851">.<text:s/></text:span><text:span text:style-name="T852">Šiame lape visos<text:s/></text:span><text:span text:style-name="T853">tiesioginės ir netiesioginės sąnaudos automatiškai paskirstomos pagal ASPĮ padalinius ir sąnaudų grupes.</text:span></text:p>
      <text:p text:style-name="P854"><text:span text:style-name="T855">68</text:span><text:span text:style-name="T856">. Apskaičiuojama kiekvienos sąnaudų grupės ir kiekvieno ASPĮ padalinio bendra tiesioginių ir netiesioginių sąnaudų suma absoliučiais skaičiais bei dalis procentais bendroje ASPĮ sąnaudų struktūroje, taip pat apskaičiuojama ir kiekvienos aktyviojo gydymo paslaugų teikimo sąnaudų grupės tiesioginių ir netiesioginių sąnaudų dalis procentais bendroje ASPĮ aktyviojo gydymo paslaugų teikimo sąnaudų struktūroje. Žalia spalva pažymimi penki ASPĮ padaliniai, kurių sąnaudų dalis bendroje sąnaudų struktūroje yra didžiausia, ir penkios aktyviojo gydymo paslaugų teikimo sąnaudų grupės, kurių sąnaudų dalis bendroje aktyviojo gydymo paslaugų teikimo sąnaudų struktūroje yra didžiausia.<text:s/></text:span></text:p>
      <text:p text:style-name="P857"><text:span text:style-name="T858">69</text:span><text:span text:style-name="T859">. Duomenų tikrinimo skiltyje „Kontrolinė skiltis“<text:s/></text:span><text:span text:style-name="T860">automatiškai</text:span><text:span text:style-name="T861"><text:s/>tikrinama, ar pagal sąnaudų grupes paskirstytų padalinio sąnaudų suma lygi padalinio sąnaudų sumai prieš paskirstymą, nurodytai B3 lape. Šioje skiltyje atsiradus raudona spalva pažymėtam skaičiui, būtina peržiūrėti ankstesnių lapų kontrolines skiltis ir langelius, siekiant įsitikinti, kad neliko klaidų.</text:span></text:p>
      <text:p text:style-name="Normal"/>
      <text:p text:style-name="P862"><text:span text:style-name="T863">XVII</text:span><text:span text:style-name="T864"><text:s/>SKYRIUS</text:span></text:p>
      <text:p text:style-name="P865"><text:span text:style-name="T866">B6 LAPO „TIESIOGINIŲ IR NETIESIOGINIŲ SĄNAUDŲ PASKIRSTYMAS PAGAL GYDYMO PASLAUGAS TEIKIANČIUS ASPĮ PADALINIUS IR SĄNAUDŲ GRUPES“ PILDYMAS</text:span></text:p>
      <text:p text:style-name="P867"/>
      <text:p text:style-name="P868"><text:span text:style-name="T869">70</text:span><text:span text:style-name="T870">. Šiame lape koreguojami B5 lapo sąnaudų skaičiavimo rezultatai, pagalbinių ASPĮ padalinių (skalbyklos ir maitinimo, sterilizacinės ir kitų bendrųjų padalinių, pavyzdžiui, administracijos, statistikos centro ir kt.) sąnaudas perskirstant gydymo paslaugas teikiantiems padaliniams proporcingai jiems tenkančiam lovadienių skaičiui arba bendram kitų sąnaudų dydžiui.</text:span></text:p>
      <text:p text:style-name="P871"><text:span text:style-name="T872">71</text:span><text:span text:style-name="T873">. Apskaičiuojama kiekvienos sąnaudų grupės ir kiekvieno ASPĮ gydymo paslaugas teikiančio padalinio bendra tiesioginių ir netiesioginių sąnaudų suma absoliučiais skaičiais bei dalis procentais bendroje ASPĮ sąnaudų struktūroje; taip pat apskaičiuojama ir kiekvienos aktyviojo gydymo paslaugų teikimo sąnaudų grupės tiesioginių ir netiesioginių sąnaudų dalis procentais bendroje ASPĮ aktyviojo gydymo paslaugų teikimo sąnaudų struktūroje. Žalia spalva pažymimi penki gydymo paslaugas teikiantys padaliniai, kurių sąnaudų dalis bendroje sąnaudų struktūroje yra didžiausia, ir penkios aktyviojo gydymo paslaugų teikimo sąnaudų grupės, kurių sąnaudų dalis bendroje aktyviojo gydymo paslaugų teikimo sąnaudų struktūroje yra didžiausia.</text:span></text:p>
      <text:p text:style-name="P874"><text:span text:style-name="T875">72</text:span><text:span text:style-name="T876">. Duomenų tikrinimo langelyje „Kontrolinis langelis“ tikrinama, ar bendra B6 lape perskirstytų sąnaudų suma sutampa su bendra B5 lape paskirstytų sąnaudų suma. Duomenų tikrinimo eilutėje „Kontrolinė eilutė“ tikrinama, ar B6 lape paskirstytų sąnaudų pagal sąnaudų grupes sumos sutampa su B5 lape atitinkamoms sąnaudų grupėms priskirtomis sąnaudų sumomis. Atsiradus žodžiui „Klaida“, rekomenduojama patikrinti A6 lapo<text:s/></text:span><text:span text:style-name="T877">dalies „Sąnaudų paskirstymo bazės ir jų reikšmės pagal ASPĮ padalinius“<text:s/></text:span><text:span text:style-name="T878">duomenis.</text:span></text:p>
      <text:p text:style-name="Normal"/>
      <text:p text:style-name="P879"><text:span text:style-name="T880">XVIII</text:span><text:span text:style-name="T881"><text:s/>SKYRIUS</text:span></text:p>
      <text:p text:style-name="P882"><text:span text:style-name="T883">C1 LAPO „VIDUTINĖ AKTYVIOJO GYDYMO ATVEJO SAVIKAINA PAGAL SĄNAUDŲ GRUPES IR ASPĮ PADALINIUS“ PILDYMAS</text:span></text:p>
      <text:p text:style-name="P884"/>
      <text:p text:style-name="P885"><text:span text:style-name="T886">73</text:span><text:span text:style-name="T887">.</text:span><text:span text:style-name="T888"><text:s/>Automatiškai apskaičiuojama vidutinė kiekvieno ASPĮ padalinio aktyviojo gydymo atvejo savikaina pagal kiekvieną sąnaudų grupę ir bendra kiekvieno padalinio aktyviojo gydymo atvejo savikaina<text:s/></text:span><text:span text:style-name="T889">skiltyje „Iš viso“<text:s/></text:span><text:span text:style-name="T890">(skaičiavimams naudojami B6 lapo ir A4 lapo duomenys).<text:s/></text:span></text:p>
      <text:p text:style-name="P891"><text:span text:style-name="T892">74</text:span><text:span text:style-name="T893">.<text:s/></text:span><text:span text:style-name="T894">Papildomi paaiškinimai:</text:span></text:p>
      <text:p text:style-name="P895"><text:span text:style-name="T896">74.1</text:span><text:span text:style-name="T897">.<text:s/></text:span><text:span text:style-name="T898">šiame lape pateikiama modifikuota ASPĮ organizacinė struktūra, kuriai priskiriamų tiesiogiai gydyme nedalyvaujančių padalinių (skalbyklos ir maitinimo, sterilizacinės bei kitų bendrųjų padalinių, pavyzdžiui, administracijos, statistikos centro ir kt.) sąnaudos yra paskirstytos gydymo paslaugas teikiantiems padaliniams;</text:span></text:p>
      <text:p text:style-name="P899"><text:span text:style-name="T900">74.2</text:span><text:span text:style-name="T901">. pirmojo ir antrojo lygio padaliniams skirtose eilutėse (jei šie padaliniai nebuvo nurodyti A2 lape pasirenkant sąnaudų skaičiavimo lygį) pateikiamos jiems priskiriamų žemesnio lygio padalinių duomenų suminės reikšmės.</text:span></text:p>
      <text:p text:style-name="P902"/>
      <text:p text:style-name="P903"><text:span text:style-name="T904">XIX</text:span><text:span text:style-name="T905"><text:s/>SKYRIUS</text:span></text:p>
      <text:p text:style-name="P906"><text:span text:style-name="T907">C2 LAPO „VIDUTINĖ AKTYVIOJO GYDYMO EPIZODO SAVIKAINA PAGAL SĄNAUDŲ GRUPES IR ASPĮ PADALINIUS“ PILDYMAS</text:span></text:p>
      <text:p text:style-name="P908"/>
      <text:p text:style-name="P909"><text:span text:style-name="T910">75</text:span><text:span text:style-name="T911">.<text:s/></text:span><text:span text:style-name="T912">Šį lapą sudaro dvi lentelės<text:s/></text:span><text:span text:style-name="T913">(abiejose lentelėse duomenys pateikiami dviem pjūviais – pagal standartinius padalinius ir pagal sąnaudų grupes):</text:span></text:p>
      <text:p text:style-name="P914"><text:span text:style-name="T915">75.1</text:span><text:span text:style-name="T916">. pirmojoje lentelėje automatiškai apskaičiuojama vidutinė kiekvieno ASPĮ padalinio aktyviojo gydymo epizodo savikaina pagal kiekvieną sąnaudų grupę ir bendra kiekvieno padalinio aktyviojo gydymo epizodo savikaina skiltyje „Iš viso“ (skaičiavimams naudojami B6 lapo ir A4 lapo duomenys);</text:span></text:p>
      <text:p text:style-name="P917"><text:span text:style-name="T918">75.2</text:span><text:span text:style-name="T919">. antrojoje lentelėje parodoma, kokia vidutinės aktyviojo gydymo epizodo atitinkamame padalinyje savikainos dalis (procentais) tenka kiekvienai sąnaudų grupei. Žalia spalva šioje lentelėje žymi penkias didžiausias reikšmes kiekviename padalinyje, taip išskiriant reikšmingiausias sąnaudų grupes padalinio aktyviojo gydymo epizodo savikainoje. Šios lentelės duomenų tikrinimo skiltyje „Kontrolinė skiltis“ atsiradus raudona spalva pažymėtam skaičiui, būtina patikrinti, ar ankstesniuose lapuose nėra klaidų, ypač A5.1 ir A5.2 lapuose.</text:span></text:p>
      <text:p text:style-name="P920"><text:span text:style-name="T921">76</text:span><text:span text:style-name="T922">. Papildomi paaiškinimai:</text:span></text:p>
      <text:p text:style-name="P923"><text:span text:style-name="T924">76.1</text:span><text:span text:style-name="T925">. šiame lape pateikiama modifikuota ASPĮ organizacinė struktūra, kuriai priskiriamų tiesiogiai gydyme nedalyvaujančių padalinių (skalbyklos ir maitinimo, sterilizacinės bei kitų bendrųjų padalinių, pavyzdžiui, administracijos, statistikos centro ir kt.) sąnaudos yra paskirstytos gydymo paslaugas teikiantiems padaliniams;</text:span></text:p>
      <text:p text:style-name="P926"><text:span text:style-name="T927">76.2</text:span><text:span text:style-name="T928">. pirmojo ir antrojo lygio padaliniams skirtose eilutėse (jei šie padaliniai nebuvo nurodyti A2 lape pasirenkant sąnaudų skaičiavimo lygį) pateikiamos jiems priskiriamų žemesnio lygio padalinių duomenų suminės reikšmės;</text:span></text:p>
      <text:p text:style-name="P929"><text:span text:style-name="T930">76.3</text:span><text:span text:style-name="T931">. šiame</text:span><text:span text:style-name="T932"><text:s/></text:span><text:span text:style-name="T933">lape neskaičiuojama tų padalinių, kuriuose nefiksuojami aktyviojo gydymo atvejai, pvz., laboratorijos, vaizdo gavimo padalinių ir pan., vidutinė epizodo savikaina.<text:s/></text:span></text:p>
      <text:p text:style-name="Normal"/>
      <text:p text:style-name="P934"><text:span text:style-name="T935">XX</text:span><text:span text:style-name="T936"><text:s/>SKYRIUS</text:span></text:p>
      <text:p text:style-name="P937"><text:span text:style-name="T938">C3 LAPAS „ASPĮ VEIKLOS RODIKLIAI: AKTYVIOJO GYDYMO ATVEJUI / EPIZODUI TENKANTIS IŠTEKLIŲ KIEKIS, SUMINIAI PADALINIO DUOMENYS“ PILDYMAS</text:span></text:p>
      <text:p text:style-name="P939"/>
      <text:p text:style-name="P940"><text:span text:style-name="T941">77</text:span><text:span text:style-name="T942">.<text:s/></text:span><text:span text:style-name="T943">Šiame lape automatiškai apskaičiuojami šie ASPĮ ir<text:s/></text:span><text:span text:style-name="T944">jos padalinių veiklos rodikliai:</text:span></text:p>
      <text:p text:style-name="P945"><text:span text:style-name="T946">77.1</text:span><text:span text:style-name="T947">. suminiai padalinių veiklos rodikliai:</text:span></text:p>
      <text:p text:style-name="P948"><text:span text:style-name="T949">77.1.1</text:span><text:span text:style-name="T950">. aktyviojo gydymo sąnaudų suma (ši suma apskaičiuojama pagal B6 lapo duomenis);</text:span></text:p>
      <text:p text:style-name="P951"><text:span text:style-name="T952">77.1.2</text:span><text:span text:style-name="T953">. aktyviojo gydymo atvejų skaičius (šis skaičius perkeliamas iš A4 lapo);</text:span></text:p>
      <text:p text:style-name="P954"><text:span text:style-name="T955">77.1.3</text:span><text:span text:style-name="T956">. aktyviojo gydymo epizodų skaičius (šis skaičius perkeliamas iš A4 lapo);</text:span></text:p>
      <text:p text:style-name="P957"><text:span text:style-name="T958">77.1.4</text:span><text:span text:style-name="T959">. etatų, lovų, lovadienių ir ploto duomenys (šie duomenys perkeliami iš A6 lapo).</text:span></text:p>
      <text:p text:style-name="P960"><text:span text:style-name="T961">77.2</text:span><text:span text:style-name="T962">. padalinių veiklos rodikliai, taikomi aktyviojo gydymo epizodui:</text:span></text:p>
      <text:p text:style-name="P963"><text:span text:style-name="T964">77.2.1</text:span><text:span text:style-name="T965">. vidutiniškai padalinio vienam aktyviojo gydymo epizodui tenkanti sąnaudų dalis, t. y. padalinio vidutinė aktyviojo gydymo epizodo savikaina;</text:span></text:p>
      <text:p text:style-name="P966"><text:span text:style-name="T967">77.2.2</text:span><text:span text:style-name="T968">. vidutiniškai padalinio vienam aktyviojo gydymo epizodui tenkantis lovadienių skaičius;</text:span></text:p>
      <text:p text:style-name="P969"><text:span text:style-name="T970">77.2.3</text:span><text:span text:style-name="T971">. vidutinis padalinio lovų skaičius, tenkantis vienam aktyviojo gydymo epizodui;</text:span></text:p>
      <text:p text:style-name="P972"><text:span text:style-name="T973">77.3</text:span><text:span text:style-name="T974">. kiti padalinių veiklos rodikliai:</text:span></text:p>
      <text:p text:style-name="P975"><text:span text:style-name="T976">77.3.1</text:span><text:span text:style-name="T977">. ploto vienetui (m</text:span><text:span text:style-name="T978">2</text:span><text:span text:style-name="T979">) tenkanti aktyviojo gydymo sąnaudų suma (Eur);</text:span></text:p>
      <text:p text:style-name="P980"><text:span text:style-name="T981">77.3.2</text:span><text:span text:style-name="T982">. vienam lovadieniui tenkanti aktyviojo gydymo sąnaudų suma (Eur);</text:span></text:p>
      <text:p text:style-name="P983"><text:span text:style-name="T984">77.3.3</text:span><text:span text:style-name="T985">. vienai lovai tenkanti aktyviojo gydymo sąnaudų suma (Eur);</text:span></text:p>
      <text:p text:style-name="P986"><text:span text:style-name="T987">77.4</text:span><text:span text:style-name="T988">. Instrukcijos vartotojo pasirinkti ir VLK patvirtinti veiklos rodikliai: paliekama galimybė į Sąnaudų apskaitos modelį įtraukti keturis papildomus veiklos rodiklius;</text:span></text:p>
      <text:p text:style-name="P989"><text:span text:style-name="T990">77.5</text:span><text:span text:style-name="T991">. bendrieji ir vidutiniai ASPĮ veiklos rodikliai:</text:span></text:p>
      <text:p text:style-name="P992"><text:span text:style-name="T993">77.5.1</text:span><text:span text:style-name="T994">. aktyviojo gydymo paslaugoms tenkanti ASPĮ sąnaudų dalis;</text:span></text:p>
      <text:p text:style-name="P995"><text:span text:style-name="T996">77.5.2</text:span><text:span text:style-name="T997">. aktyviajam gydymui nepriskiriamoms stacionarinėms paslaugoms tenkanti ASPĮ sąnaudų dalis;</text:span></text:p>
      <text:p text:style-name="P998"><text:span text:style-name="T999">77.5.3</text:span><text:span text:style-name="T1000">. ambulatorinėms paslaugoms tenkanti ASPĮ sąnaudų dalis;</text:span></text:p>
      <text:p text:style-name="P1001"><text:span text:style-name="T1002">77.5.4</text:span><text:span text:style-name="T1003">. aktyviojo gydymo epizodo savikaina;</text:span></text:p>
      <text:p text:style-name="P1004"><text:span text:style-name="T1005">77.5.5</text:span><text:span text:style-name="T1006">. aktyviojo gydymo atvejo savikaina;</text:span></text:p>
      <text:p text:style-name="P1007"><text:span text:style-name="T1008">77.5.6</text:span><text:span text:style-name="T1009">. aktyviojo gydymo sąnaudos, tenkančios ploto vienetui (Eur / m</text:span><text:span text:style-name="T1010">2</text:span><text:span text:style-name="T1011">);</text:span></text:p>
      <text:p text:style-name="P1012"><text:span text:style-name="T1013">77.5.7</text:span><text:span text:style-name="T1014">. aktyviojo gydymo sąnaudos, tenkančios aktyviojo gydymo lovadieniui;</text:span></text:p>
      <text:p text:style-name="P1015"><text:span text:style-name="T1016">77.5.8</text:span><text:span text:style-name="T1017">. aktyviojo gydymo, ilgalaikio gydymo, medicininės reabilitacijos bei transplantacijos paslaugų sąnaudos, tenkančios vienai lovai;</text:span></text:p>
      <text:p text:style-name="P1018"><text:span text:style-name="T1019">77.5.9</text:span><text:span text:style-name="T1020">. vidutinė aktyviojo gydymo trukmė (visos ASPĮ mastu);</text:span></text:p>
      <text:p text:style-name="P1021"><text:span text:style-name="T1022">77.5.10</text:span><text:span text:style-name="T1023">. aktyviojo gydymo paslaugoms priskiriamos maitinimo sąnaudos, tenkančios vienam aktyviojo gydymo lovadieniui;</text:span></text:p>
      <text:p text:style-name="P1024"><text:span text:style-name="T1025">77.5.11</text:span><text:span text:style-name="T1026">. vidutinis DRG koeficientas, tenkantis vienam aktyviojo gydymo atvejui;</text:span></text:p>
      <text:p text:style-name="P1027"><text:span text:style-name="T1028">77.5.12</text:span><text:span text:style-name="T1029">. vidutinės aktyviojo gydymo sąnaudos, tenkančios aktyviojo gydymo atvejui, kurio DRG koeficientas lygus 1;</text:span></text:p>
      <text:p text:style-name="P1030"><text:span text:style-name="T1031">77.5.13</text:span><text:span text:style-name="T1032">. darbo užmokesčio ir socialinio draudimo sąnaudos, tenkančios aktyviojo gydymo atvejui, kurio DRG koeficientas lygus 1 (Eur);</text:span></text:p>
      <text:p text:style-name="P1033"><text:span text:style-name="T1034">77.5.14</text:span><text:span text:style-name="T1035">. administracinės sąnaudos, tenkančios aktyviojo gydymo atvejui, kurio DRG koeficientas lygus 1 (Eur);</text:span></text:p>
      <text:p text:style-name="P1036"><text:span text:style-name="T1037">77.5.15</text:span><text:span text:style-name="T1038">. vaistinių preparatų sąnaudos, tenkančios aktyviojo gydymui atvejui, kurio DRG koeficientas lygus 1 (Eur);</text:span></text:p>
      <text:p text:style-name="P1039"><text:span text:style-name="T1040">77.5.16</text:span><text:span text:style-name="T1041">. vidutinė gydymo trukmė aktyviojo gydymo atveju, kurio DRG koeficientas lygus 1.</text:span></text:p>
      <text:p text:style-name="P1042"><text:span text:style-name="T1043">78</text:span><text:span text:style-name="T1044">.<text:s/></text:span><text:span text:style-name="T1045">Papildomi paaiškinimai:</text:span></text:p>
      <text:p text:style-name="P1046"><text:span text:style-name="T1047">78.1</text:span><text:span text:style-name="T1048">.<text:s/></text:span><text:span text:style-name="T1049">šiame lape pateikiama modifikuota ASPĮ organizacinė struktūra, kuriai priskiriamų tiesiogiai gydyme nedalyvaujančių padalinių (skalbyklos ir maitinimo, sterilizacinės bei kitų bendrųjų padalinių, pavyzdžiui, administracijos, statistikos centro ir kt.) veiklos sąnaudos yra paskirstytos gydymo paslaugas teikiantiems padaliniams;</text:span></text:p>
      <text:p text:style-name="P1050"><text:span text:style-name="T1051">78.2</text:span><text:span text:style-name="T1052">. pirmojo ir antrojo lygio padaliniams skirtose eilutėse (jei šie padaliniai nebuvo nurodyti A2 lape pasirenkant sąnaudų skaičiavimo lygį) pateikiamos jiems priskiriamų žemesnio lygio padalinių duomenų suminės reikšmės;</text:span></text:p>
      <text:p text:style-name="P1053"><text:span text:style-name="T1054">78.3</text:span><text:span text:style-name="T1055">. ASPĮ veiklos sąnaudų, tenkančių aktyviojo gydymo paslaugoms ir aktyviajam gydymui nepriskiriamoms stacionarinėms bei ambulatorinėms paslaugoms, rodikliai naudojami kaip pagalbiniai kitų rodiklių reikšmėms interpretuoti. Daugelis rodiklių turi būti interpretuojami atsižvelgiant į ASPĮ paslaugų struktūrą, t. y. aktyviojo gydymo paslaugų, aktyviajam gydymui nepriskiriamų stacionarinių paslaugų bei ambulatorinių paslaugų santykį;<text:s/></text:span></text:p>
      <text:p text:style-name="P1056"><text:span text:style-name="T1057">78.4</text:span><text:span text:style-name="T1058">. vidutinė padalinio aktyviojo gydymo atvejo savikaina priklauso ne tik nuo išteklių panaudojimo efektyvumo, bet ir nuo aktyviojo gydymo atvejo sudėtingumo. Į tai būtina atsižvelgti tarpusavyje lyginant skirtingas ASPĮ;</text:span></text:p>
      <text:p text:style-name="P1059"><text:span text:style-name="T1060">78.5</text:span><text:span text:style-name="T1061">. jeigu ASPĮ sąnaudas apskaito eilutėse „Operacijos“ ir „Reanimacijos, intensyviosios terapijos“, neskaičiuojami suminiai lovos užimtumo ir sąnaudų, tenkančių vienai lovai, rodikliai eilutėje „Reanimacijos, intensyviosios terapijos, operacijos“.</text:span></text:p>
      <text:p text:style-name="P1062"/>
      <text:p text:style-name="P1063"/>
      <text:p text:style-name="P1064"><text:span text:style-name="T1065">XXI</text:span><text:span text:style-name="T1066"><text:s/>SKYRIUS</text:span></text:p>
      <text:p text:style-name="P1067"><text:span text:style-name="T1068">C4 LAPO „AKTYVIOJO GYDYMO PASLAUGŲ TEIKIMO SĄNAUDŲ PRISKYRIMAS SĄNAUDŲ GRUPĖMS“ PILDYMAS<text:s/></text:span></text:p>
      <text:p text:style-name="P1069"/>
      <text:p text:style-name="P1070"><text:span text:style-name="T1071">79</text:span><text:span text:style-name="T1072">.</text:span><text:span text:style-name="T1073"><text:s/></text:span><text:span text:style-name="T1074">Šiame lape</text:span><text:span text:style-name="T1075"><text:s/></text:span><text:span text:style-name="T1076">automatiškai</text:span><text:span text:style-name="T1077"><text:s/></text:span><text:span text:style-name="T1078">pateikiami duomenys apie ASPĮ aktyviojo gydymo paslaugų teikimo sąnaudų priskyrimą sąnaudų grupėms ir jų pasiskirstymą pagal pagrindinės veiklos sąnaudų kategorijas, tiesiogiai susijusias su šių paslaugų teikimu, ir pagrindinės veiklos sąnaudų kategorijas, netiesiogiai susijusias su paslaugų teikimu. Taip pat išskiriama darbo užmokesčio fondo ir kitų pagrindinės veiklos sąnaudų dalis, tenkanti kiekvienai aktyviojo gydymo paslaugų teikimo sąnaudų grupei.</text:span></text:p>
      <text:p text:style-name="P1079"/>
      <text:p text:style-name="P1080"><text:span text:style-name="T1081">XXII</text:span><text:span text:style-name="T1082"><text:s/>SKYRIUS</text:span></text:p>
      <text:p text:style-name="P1083"><text:span text:style-name="T1084">C5 LAPO „PAJAMŲ IR SĄNAUDŲ ATASKAITA“ PILDYMAS</text:span></text:p>
      <text:p text:style-name="P1085"/>
      <text:p text:style-name="P1086"><text:span text:style-name="T1087">80</text:span><text:span text:style-name="T1088">. Į šiame lape pateikiamos Pajamų ir sąnaudų ataskaitos formos skiltis, pažymėtas rausva spalva, ASPĮ įveda šiuos ataskaitinio laikotarpio (kalendorinių metų) duomenis:</text:span></text:p>
      <text:p text:style-name="P1089"><text:span text:style-name="T1090">80.1</text:span><text:span text:style-name="T1091">. 1.1.1 eilutėje „iš valstybės biudžeto“ įrašomi duomenys apie finansavimo pajamas, gautas iš valstybės biudžeto;<text:s/></text:span></text:p>
      <text:p text:style-name="P1092"><text:span text:style-name="T1093">80.2</text:span><text:span text:style-name="T1094">. 1.1.2 eilutėje „iš savivaldybių biudžetų“ įrašomi duomenys apie finansavimo pajamas, gautas iš savivaldybių biudžetų;</text:span></text:p>
      <text:p text:style-name="P1095"><text:span text:style-name="T1096">80.3</text:span><text:span text:style-name="T1097">. 1.1.3 eilutėje „iš ES, kitų užsienio valstybių ir tarptautinių organizacijų lėšų“ įrašomi duomenys apie finansavimo pajamas, gautas iš ES, kitų užsienio valstybių ir tarptautinių organizacijų;</text:span></text:p>
      <text:p text:style-name="P1098"><text:span text:style-name="T1099">80.4</text:span><text:span text:style-name="T1100">. 1.1.4 eilutėje „iš kitų finansavimo šaltinių“ įrašomi duomenys apie finansavimo pajamas, gautas iš kitų finansavimo šaltinių;</text:span></text:p>
      <text:p text:style-name="P1101"><text:span text:style-name="T1102">80.5</text:span><text:span text:style-name="T1103">. 1.2.1 eilutėje „Privalomojo sveikatos draudimo fondo biudžeto pajamos“</text:span><text:span text:style-name="T1104"><text:s/></text:span><text:span text:style-name="T1105">įrašomi duomenys apie pajamas, gautas iš Privalomojo sveikatos draudimo fondo biudžeto už suteiktas asmens sveikatos priežiūros paslaugas;</text:span></text:p>
      <text:p text:style-name="P1106"><text:span text:style-name="T1107">80.6</text:span><text:span text:style-name="T1108">. 1.2.2 eilutėje „pagrindinės veiklos kitos pajamos“ įrašomi duomenys apie pagrindinės veiklos kitas pajamas (pvz., pajamas, gautas už mokamas paslaugas);</text:span></text:p>
      <text:p text:style-name="P1109"><text:span text:style-name="T1110">80.7</text:span><text:span text:style-name="T1111">. 2 eilutėje „Kitos veiklos pajamos“ įrašomi duomenys apie kitos veiklos pajamas;</text:span></text:p>
      <text:p text:style-name="P1112"><text:span text:style-name="T1113">80.8</text:span><text:span text:style-name="T1114">. 3 eilutėje „Finansinės ir investicinės veiklos pajamos“ įrašomi duomenys apie finansinės ir investicinės veiklos pajamas;</text:span></text:p>
      <text:p text:style-name="P1115"><text:span text:style-name="T1116">80.9</text:span><text:span text:style-name="T1117">. 4.2 eilutės „Nusidėvėjimo ir amortizacijos, įskaitant:“ dalyje „ilgalaikio turto, įsigyto PSDF lėšomis“ įrašomi duomenys apie ASPĮ ilgalaikio turto, įsigyto Privalomojo sveikatos draudimo fondo biudžeto lėšomis, nusidėvėjimo sąnaudas;<text:s/></text:span></text:p>
      <text:p text:style-name="P1118"><text:span text:style-name="T1119">80.10</text:span><text:span text:style-name="T1120">. 5 eilutėje „Kitos veiklos sąnaudos“ įrašomi duomenys apie kitos veiklos sąnaudas;</text:span></text:p>
      <text:p text:style-name="P1121"><text:span text:style-name="T1122">80.11</text:span><text:span text:style-name="T1123">. 6 eilutėje „Finansinės ir investicinės veiklos sąnaudos“ įrašomi duomenys apie finansinės ir investicinės veiklos sąnaudas.</text:span></text:p>
      <text:p text:style-name="P1124"><text:span text:style-name="T1125">_____________________________________</text:span></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2"><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3-24T14:05:00Z</meta:creation-date>
    <dc:date>2022-03-24T14:05:00Z</dc:date>
    <meta:print-date>2020-01-08T08:18:00Z</meta:print-date>
    <meta:template xlink:href="Normal.dotm" xlink:type="simple"/>
    <meta:editing-cycles>2</meta:editing-cycles>
    <meta:editing-duration>PT0S</meta:editing-duration>
    <meta:document-statistic meta:page-count="11" meta:paragraph-count="545" meta:word-count="8180" meta:character-count="67601" meta:row-count="2067" meta:non-whitespace-character-count="59966"/>
  </office:meta>
</office:document-meta>
</file>