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horndale"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35" style:family="table-column">
      <style:table-column-properties style:column-width="2.0673in"/>
    </style:style>
    <style:style style:name="TableColumn36" style:family="table-column">
      <style:table-column-properties style:column-width="1.575in"/>
    </style:style>
    <style:style style:name="TableColumn37" style:family="table-column">
      <style:table-column-properties style:column-width="0.3937in"/>
    </style:style>
    <style:style style:name="TableColumn38" style:family="table-column">
      <style:table-column-properties style:column-width="1.4763in"/>
    </style:style>
    <style:style style:name="TableColumn39" style:family="table-column">
      <style:table-column-properties style:column-width="1.2548in"/>
    </style:style>
    <style:style style:name="Table34" style:family="table">
      <style:table-properties style:width="6.7673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text-position="super 62.5%" style:font-size-complex="12pt" style:language-complex="en" style:country-complex="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59" style:family="table-column">
      <style:table-column-properties style:column-width="2.0673in"/>
    </style:style>
    <style:style style:name="TableColumn60" style:family="table-column">
      <style:table-column-properties style:column-width="1.575in"/>
    </style:style>
    <style:style style:name="TableColumn61" style:family="table-column">
      <style:table-column-properties style:column-width="0.3937in"/>
    </style:style>
    <style:style style:name="TableColumn62" style:family="table-column">
      <style:table-column-properties style:column-width="1.4763in"/>
    </style:style>
    <style:style style:name="TableColumn63" style:family="table-column">
      <style:table-column-properties style:column-width="1.2548in"/>
    </style:style>
    <style:style style:name="Table58" style:family="table">
      <style:table-properties style:width="6.7673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fo:text-align="justify" fo:text-indent="0.4923in"/>
      <style:text-properties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81" style:family="table-column">
      <style:table-column-properties style:column-width="1.9687in"/>
    </style:style>
    <style:style style:name="TableColumn82" style:family="table-column">
      <style:table-column-properties style:column-width="1.6736in"/>
    </style:style>
    <style:style style:name="TableColumn83" style:family="table-column">
      <style:table-column-properties style:column-width="0.4in"/>
    </style:style>
    <style:style style:name="TableColumn84" style:family="table-column">
      <style:table-column-properties style:column-width="1.4701in"/>
    </style:style>
    <style:style style:name="TableColumn85" style:family="table-column">
      <style:table-column-properties style:column-width="1.2548in"/>
    </style:style>
    <style:style style:name="Table80" style:family="table">
      <style:table-properties style:width="6.7673in" fo:margin-left="0.075in" table:align="left"/>
    </style:style>
    <style:style style:name="TableRow86" style:family="table-row">
      <style:table-row-properties style:min-row-height="2.4937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text-position="super 62.5%"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105" style:family="table-column">
      <style:table-column-properties style:column-width="1.9687in"/>
    </style:style>
    <style:style style:name="TableColumn106" style:family="table-column">
      <style:table-column-properties style:column-width="1.6736in"/>
    </style:style>
    <style:style style:name="TableColumn107" style:family="table-column">
      <style:table-column-properties style:column-width="0.4in"/>
    </style:style>
    <style:style style:name="TableColumn108" style:family="table-column">
      <style:table-column-properties style:column-width="1.4701in"/>
    </style:style>
    <style:style style:name="TableColumn109" style:family="table-column">
      <style:table-column-properties style:column-width="1.2548in"/>
    </style:style>
    <style:style style:name="Table104" style:family="table">
      <style:table-properties style:width="6.7673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text-position="super 62.5%" style:font-size-complex="12pt" style:language-complex="en" style:country-complex="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P127"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129" style:family="table-column">
      <style:table-column-properties style:column-width="1.9687in" style:use-optimal-column-width="false"/>
    </style:style>
    <style:style style:name="TableColumn130" style:family="table-column">
      <style:table-column-properties style:column-width="1.6736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1.3777in" style:use-optimal-column-width="false"/>
    </style:style>
    <style:style style:name="TableColumn133" style:family="table-column">
      <style:table-column-properties style:column-width="1.2548in" style:use-optimal-column-width="false"/>
    </style:style>
    <style:style style:name="Table128" style:family="table">
      <style:table-properties style:width="6.7673in" fo:margin-left="0.075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text-position="super 62.5%" style:font-size-complex="12pt" style:language-complex="en" style:country-complex="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7" style:parent-style-name="Normal" style:family="paragraph">
      <style:paragraph-properties fo:widows="0" fo:orphans="0" fo:text-align="justify" fo:text-indent="0.4923in"/>
      <style:text-properties fo:hyphenate="false"/>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153" style:family="table-column">
      <style:table-column-properties style:column-width="1.9687in"/>
    </style:style>
    <style:style style:name="TableColumn154" style:family="table-column">
      <style:table-column-properties style:column-width="1.6736in"/>
    </style:style>
    <style:style style:name="TableColumn155" style:family="table-column">
      <style:table-column-properties style:column-width="0.4923in"/>
    </style:style>
    <style:style style:name="TableColumn156" style:family="table-column">
      <style:table-column-properties style:column-width="1.3777in"/>
    </style:style>
    <style:style style:name="TableColumn157" style:family="table-column">
      <style:table-column-properties style:column-width="1.2548in"/>
    </style:style>
    <style:style style:name="Table152" style:family="table">
      <style:table-properties style:width="6.7673in" fo:margin-left="0.075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69"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70" style:parent-style-name="Normal" style:family="paragraph">
      <style:paragraph-properties fo:widows="0" fo:orphans="0" fo:text-align="justify" fo:text-indent="0.4923in"/>
      <style:text-properties fo:hyphenate="false"/>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P174"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TableColumn176" style:family="table-column">
      <style:table-column-properties style:column-width="1.9687in"/>
    </style:style>
    <style:style style:name="TableColumn177" style:family="table-column">
      <style:table-column-properties style:column-width="1.6736in"/>
    </style:style>
    <style:style style:name="TableColumn178" style:family="table-column">
      <style:table-column-properties style:column-width="0.4923in"/>
    </style:style>
    <style:style style:name="TableColumn179" style:family="table-column">
      <style:table-column-properties style:column-width="1.3777in"/>
    </style:style>
    <style:style style:name="TableColumn180" style:family="table-column">
      <style:table-column-properties style:column-width="1.2548in"/>
    </style:style>
    <style:style style:name="Table175" style:family="table">
      <style:table-properties style:width="6.7673in" fo:margin-left="0.07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2" style:parent-style-name="Normal" style:family="paragraph">
      <style:paragraph-properties fo:widows="0" fo:orphans="0" fo:text-align="justify" fo:text-indent="0.4923in"/>
      <style:text-properties fo:hyphenate="false"/>
    </style:style>
    <style:style style:name="P193" style:parent-style-name="Normal" style:family="paragraph">
      <style:paragraph-properties fo:widows="0" fo:orphans="0" fo:text-indent="0.4923in"/>
      <style:text-properties fo:hyphenate="false"/>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DĖL LIETUVOS RESPUBLIKOS APLINKOS MINISTRO 2017 M. GEGUŽĖS 11 D. ĮSAKYMO NR. D1-396 „DĖL PATVARIŲJŲ ORGANINIŲ TERŠALŲ (POT) TVARKYMO 2017–2025 METŲ PROGRAMOS PATVIRTINIMO“ PAKEITIMO</text:p>
      <text:p text:style-name="P14"/>
      <text:p text:style-name="P15">2018 m. birželio 26 d. Nr. D1-583</text:p>
      <text:p text:style-name="P16">Vilnius<text:s/></text:p>
      <text:p text:style-name="P17"/>
      <text:p text:style-name="P18"/>
      <text:p text:style-name="P19"><text:span text:style-name="T20">1</text:span><text:span text:style-name="T21">. P a k e i č i u Patvariųjų organinių teršalų (POT) tvarkymo 2017–2025 metų programos, patvirtintos Lietuvos Respublikos aplinkos ministro 2017 m. gegužės 11 d.<text:s/></text:span><text:span text:style-name="T22">į</text:span><text:span text:style-name="T23">sakymu Nr. D1-396<text:s/></text:span><text:span text:style-name="T24">„</text:span><text:span text:style-name="T25">D</text:span><text:span text:style-name="T26">ė</text:span><text:span text:style-name="T27">l Patvariųjų organinių teršalų (POT) tvarkymo 2017–2025 metų programos patvirtinimo</text:span><text:span text:style-name="T28">“</text:span><text:span text:style-name="T29">, 1 priedą:<text:s/></text:span></text:p>
      <text:p text:style-name="P30"><text:span text:style-name="T31">1.1</text:span><text:span text:style-name="T32">. pakeičiu 1.2 papunktį ir jį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2. atlikti POT stebėseną paviršiniuose vandens telkiniuose ir aplinkos ore pagal Valstybinę aplinkos monitoringo programą;</text:p>
          </table:table-cell>
          <table:table-cell table:style-name="TableCell43">
            <text:p text:style-name="P44">Aplinkos apsaugos agentūra</text:p>
          </table:table-cell>
          <table:table-cell table:style-name="TableCell45">
            <text:p text:style-name="P46">–</text:p>
          </table:table-cell>
          <table:table-cell table:style-name="TableCell47">
            <text:p text:style-name="P48"><text:span text:style-name="T49">Europos Sąjungos struktūriniai fondai, Lietuvos Respublikos valstybės biudžetas</text:span><text:span text:style-name="T50">1, 2</text:span></text:p>
          </table:table-cell>
          <table:table-cell table:style-name="TableCell51">
            <text:p text:style-name="P52">2017–2025 m.“</text:p>
          </table:table-cell>
        </table:table-row>
      </table:table>
      <text:p text:style-name="P53"/>
      <text:p text:style-name="P54"><text:span text:style-name="T55">1.2</text:span><text:span text:style-name="T56">. pakeičiu 4.1 papunktį ir jį išdėstau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1. stiprinti atliekų turėtojų ir tvarkytojų kontrolę taikant poveikio priemones ūkio subjektams ir privatiems asmenims, nerūšiuojantiems atliekų;</text:p>
          </table:table-cell>
          <table:table-cell table:style-name="TableCell67">
            <text:p text:style-name="P68">Aplinkos apsaugos departamentas prie Aplinkos ministerijos, savivaldybių administracijos</text:p>
          </table:table-cell>
          <table:table-cell table:style-name="TableCell69">
            <text:p text:style-name="P70">–</text:p>
          </table:table-cell>
          <table:table-cell table:style-name="TableCell71">
            <text:p text:style-name="P72">–</text:p>
          </table:table-cell>
          <table:table-cell table:style-name="TableCell73">
            <text:p text:style-name="P74">2017–2025 m. “</text:p>
          </table:table-cell>
        </table:table-row>
      </table:table>
      <text:p text:style-name="P75"/>
      <text:p text:style-name="P76"><text:span text:style-name="T77">1.3</text:span><text:span text:style-name="T78">. pakeičiu 4.3 papunktį ir jį išdėstau taip:<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4.3. informuoti ir kelti atliekų tvarkytojų žinių lygį POT atliekų identifikavimo ir tinkamo tvarkymo klausimais;</text:p>
          </table:table-cell>
          <table:table-cell table:style-name="TableCell89">
            <text:p text:style-name="P90">Aplinkos ministerija, Aplinkos apsaugos agentūra, Aplinkos apsaugos departamentas prie Aplinkos ministerijos, savivaldybių administracijos</text:p>
          </table:table-cell>
          <table:table-cell table:style-name="TableCell91">
            <text:p text:style-name="P92">150</text:p>
          </table:table-cell>
          <table:table-cell table:style-name="TableCell93">
            <text:p text:style-name="P94"><text:span text:style-name="T95">Europos Sąjungos struktūriniai fondai, LIFE programa, Lietuvos Respublikos valstybės biudžetas, savivaldybių aplinkos apsaugos švietimo programos, Atliekų tvarkymo programa</text:span><text:span text:style-name="T96">13</text:span><text:span text:style-name="T97"><text:s/></text:span></text:p>
          </table:table-cell>
          <table:table-cell table:style-name="TableCell98">
            <text:p text:style-name="P99">2017–2025 m. “</text:p>
          </table:table-cell>
        </table:table-row>
      </table:table>
      <text:p text:style-name="Normal"/>
      <text:p text:style-name="P100"><text:span text:style-name="T101">1.4</text:span><text:span text:style-name="T102">. pakeičiu 5.1 papunktį ir jį išdėstau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5.1. rengti ir platinti informacinę medžiagą apie POT poveikį aplinkai ir žmonių sveikatai, maisto taršą POT, POT medžiagomis užterštų teritorijų keliamą pavojų žmonių sveikatai ir aplinkai; rengti seminarus ir tikslines aplinkos apsaugos akcijas, skirtas POT susidarymo prevencijai, kad visuomenė išmanytų, kaip saugiai naudoti ir tvarkyti pesticidų atliekų saugojimo vietas ir šiomis atliekomis užterštas teritorijas, gaminių su POT medžiagomis atliekas ir kitą aktualią informaciją;</text:p>
          </table:table-cell>
          <table:table-cell table:style-name="TableCell113">
            <text:p text:style-name="P114">Aplinkos ministerija, Sveikatos apsaugos ministerija, Aplinkos apsaugos agentūra, Lietuvos geologijos tarnyba, Valstybinė maisto ir veterinarijos tarnyba, Aplinkos apsaugos departamentas prie Aplinkos ministerijos, Sveikatos mokymo ir ligų prevencijos centras, savivaldybių administracijos, nevyriausybinės organizacijos</text:p>
          </table:table-cell>
          <table:table-cell table:style-name="TableCell115">
            <text:p text:style-name="P116">250</text:p>
          </table:table-cell>
          <table:table-cell table:style-name="TableCell117">
            <text:p text:style-name="P118"><text:span text:style-name="T119">Europos Sąjungos struktūriniai fondai, LIFE programa, Lietuvos Respublikos valstybės biudžetas, savivaldybių aplinkos apsaugos švietimo programos, Atliekų tvarkymo programa</text:span><text:span text:style-name="T120">13</text:span></text:p>
          </table:table-cell>
          <table:table-cell table:style-name="TableCell121">
            <text:p text:style-name="P122">2017–2025 m. “</text:p>
          </table:table-cell>
        </table:table-row>
      </table:table>
      <text:p text:style-name="P123"/>
      <text:p text:style-name="P124"><text:span text:style-name="T125">1.5</text:span><text:span text:style-name="T126">. pakeičiu 6.1 papunktį ir jį išdėstau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6.1. parengti mokomąją medžiagą apžvelgiančią POT tvarkymo kontrolę, poveikį žmonių sveikatai ir aplinkai, skirtą valstybinėms institucijoms, vykdančioms užduotis, susijusias su Reglamento (EB) Nr. 850/2004 įgyvendinimu ir jo reikalavimų vykdymo kontrole;</text:p>
          </table:table-cell>
          <table:table-cell table:style-name="TableCell137">
            <text:p text:style-name="P138">Aplinkos ministerija, Sveikatos apsaugos ministerija, Aplinkos apsaugos agentūra, Aplinkos apsaugos departamentas prie Aplinkos ministerijos, Valstybinė vartotojų apsaugos tarnyba, nevyriausybinės organizacijos</text:p>
          </table:table-cell>
          <table:table-cell table:style-name="TableCell139">
            <text:p text:style-name="P140">14,6</text:p>
          </table:table-cell>
          <table:table-cell table:style-name="TableCell141">
            <text:p text:style-name="P142"><text:span text:style-name="T143">LIFE programa. Aplinkos ministerijos lėšos</text:span><text:span text:style-name="T144">11</text:span></text:p>
          </table:table-cell>
          <table:table-cell table:style-name="TableCell145">
            <text:p text:style-name="P146">2018 m. “</text:p>
          </table:table-cell>
        </table:table-row>
      </table:table>
      <text:p text:style-name="P147"/>
      <text:p text:style-name="P148"><text:span text:style-name="T149">1.6</text:span><text:span text:style-name="T150">. pakeičiu 6.3 papunktį ir jį išdėstau taip:</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6.3. parengti POT medžiagų tvarkymo ir POT išmetimo, POT turinčių atliekų, tvarkymo kontrolės veiklos organizavimo mechanizmą ir kasmetinius patikrinimų planus;</text:p>
          </table:table-cell>
          <table:table-cell table:style-name="TableCell161">
            <text:p text:style-name="P162">Aplinkos apsaugos departamentas prie Aplinkos ministerijos, Aplinkos apsaugos agentūra, Aplinkos ministerija</text:p>
          </table:table-cell>
          <table:table-cell table:style-name="TableCell163">
            <text:p text:style-name="P164">–</text:p>
          </table:table-cell>
          <table:table-cell table:style-name="TableCell165">
            <text:p text:style-name="P166">–</text:p>
          </table:table-cell>
          <table:table-cell table:style-name="TableCell167">
            <text:p text:style-name="P168">2018 m. ir vėliau kasmet atnaujinant“</text:p>
          </table:table-cell>
        </table:table-row>
      </table:table>
      <text:p text:style-name="P169"/>
      <text:p text:style-name="P170"/>
      <text:p text:style-name="P171"><text:span text:style-name="T172">1.7</text:span><text:span text:style-name="T173">. pakeičiu 6.4 papunktį ir jį išdėstau taip:</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6.4. vadovaujantis kasmetiniais patikrinimų planais, atlikti 8 kompleksinius patikrinimus, ar ūkio subjektai laikosi Reglamente (EB) Nr. 850/2004 nustatytų POT medžiagų, šių medžiagų turinčių mišinių ir gaminių tiekimo rinkai, naudojimo apribojimų reikalavimų, ar POT turinčias atliekas tvarko pagal teisės aktuose nustatytus reikalavimus aplinkai saugiais būdais, taiko POT išmetimo į aplinką kontrolės priemones.</text:p>
          </table:table-cell>
          <table:table-cell table:style-name="TableCell184">
            <text:p text:style-name="P185">Aplinkos apsaugos departamentas prie Aplinkos ministerijos</text:p>
          </table:table-cell>
          <table:table-cell table:style-name="TableCell186">
            <text:p text:style-name="P187">–</text:p>
          </table:table-cell>
          <table:table-cell table:style-name="TableCell188">
            <text:p text:style-name="P189">–</text:p>
          </table:table-cell>
          <table:table-cell table:style-name="TableCell190">
            <text:p text:style-name="P191">2018–2025 m. (po vieną kompleksinį patikrinimą kasmet ir (arba) pagal poreikį) “</text:p>
          </table:table-cell>
        </table:table-row>
      </table:table>
      <text:p text:style-name="P192"/>
      <text:p text:style-name="P193"><text:span text:style-name="T194">2</text:span><text:span text:style-name="T195">. N u s t a t a u, kad<text:s/></text:span><text:span text:style-name="T196">š</text:span><text:span text:style-name="T197">is<text:s/></text:span><text:span text:style-name="T198">į</text:span><text:span text:style-name="T199">sakymas<text:s/></text:span><text:span text:style-name="T200">į</text:span><text:span text:style-name="T201">sigalioja 2018 m. liepos 1 d. <text:s/></text:span></text:p>
      <text:p text:style-name="Normal"/>
      <text:p text:style-name="Normal"/>
      <text:p text:style-name="Normal"/>
      <text:p text:style-name="P202"><text:span text:style-name="T203">Aplinkos ministras<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4"/>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Rabazauskaitė-Survilė</meta:initial-creator>
    <dc:creator>adlibuser</dc:creator>
    <meta:creation-date>2018-06-29T12:49:00Z</meta:creation-date>
    <dc:date>2018-06-29T12:49:00Z</dc:date>
    <meta:print-date>2018-05-24T05:13:00Z</meta:print-date>
    <meta:template xlink:href="Normal.dotm" xlink:type="simple"/>
    <meta:editing-cycles>2</meta:editing-cycles>
    <meta:editing-duration>PT0S</meta:editing-duration>
    <meta:document-statistic meta:page-count="3" meta:paragraph-count="49" meta:word-count="565" meta:character-count="4397" meta:row-count="277" meta:non-whitespace-character-count="3881"/>
  </office:meta>
</office:document-meta>
</file>