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3854in"/>
      <style:text-properties fo:hyphenate="false"/>
    </style:style>
    <style:style style:name="T14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854in"/>
      <style:text-properties style:font-size-complex="12pt" style:language-asian="lt" style:country-asian="LT" style:language-complex="en" style:country-complex="US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7" style:parent-style-name="Normal" style:family="paragraph">
      <style:paragraph-properties fo:text-align="justify" fo:text-indent="0.4062in">
        <style:tab-stops>
          <style:tab-stop style:type="left" style:position="0.4062in"/>
        </style:tab-stops>
      </style:paragraph-properties>
      <style:text-properties style:language-asian="lt" style:country-asian="LT" fo:hyphenate="false"/>
    </style:style>
    <style:style style:name="P38" style:parent-style-name="Normal" style:family="paragraph">
      <style:paragraph-properties fo:text-align="justify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3854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indent="0.3937in"/>
      <style:text-properties fo:hyphenate="false"/>
    </style:style>
    <style:style style:name="P43" style:parent-style-name="Normal" style:family="paragraph">
      <style:paragraph-properties fo:text-indent="0.3937in"/>
      <style:text-properties style:language-asian="lt" style:country-asian="LT" fo:hyphenate="false"/>
    </style:style>
    <style:style style:name="P44" style:parent-style-name="Normal" style:family="paragraph">
      <style:paragraph-properties fo:text-indent="0.3937in"/>
      <style:text-properties style:language-asian="lt" style:country-asian="LT" fo:hyphenate="false"/>
    </style:style>
    <style:style style:name="P45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style:language-asian="lt" style:country-asian="LT" fo:hyphenate="false"/>
    </style:style>
    <style:style style:name="P46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DĖL LIETUVOS RESPUBLIKOS APLINKOS MINISTRO 2007 M. GRUODŽIO 6 D. ĮSAKYMO NR. D1-666 „DĖL ARCHITEKTŲ PROFESINIO ATESTAVIMO KOMISIJOS SUDĖTIES PATVIRTINIMO“ PAKEITIMO<text:s/></text:p>
      <text:p text:style-name="P9"/>
      <text:p text:style-name="P10">2014 m. vasario 7 d. Nr. D1-121</text:p>
      <text:p text:style-name="P11">Vilnius<text:line-break/></text:p>
      <text:p text:style-name="P12"/>
      <text:p text:style-name="P13"><text:span text:style-name="T14">P a k e i č i u Lietuvos Respublikos aplinkos ministro 2007 m. gruodžio 6 d. įsakymą Nr. D1-666 „Dėl architektų profesinio atestavimo komisijos sudėties patvirtinimo“ (Žin., 2007, Nr. 131-5325, 2010, Nr. 63-3116)<text:s/></text:span><text:description text:fixed="true"/><text:span text:style-name="T15">ir išdėstau jį nauja redakcija:</text:span></text:p>
      <text:p text:style-name="P16"/>
      <text:p text:style-name="P17"><text:span text:style-name="T18">„LIETUVOS RESPUBLIKOS APLINKOS MINISTRAS</text:span></text:p>
      <text:p text:style-name="P19"/>
      <text:p text:style-name="P20">ĮSAKYMAS</text:p>
      <text:p text:style-name="P21">DĖL ARCHITEKTŲ PROFESINIO ATESTAVIMO KOMISIJOS SUDĖTIES PATVIRTINIMO</text:p>
      <text:p text:style-name="P22"/>
      <text:p text:style-name="P23"><text:span text:style-name="T24">T v i r t i n u šios sudėties architektų profesinio atestavimo komisiją (toliau – Komisija):</text:span></text:p>
      <text:p text:style-name="P25"><text:span text:style-name="T26">Marius Narmontas – Aplinkos ministerijos Teritorijų planavimo, urbanistikos ir architektūros departamento direktorius, Komisijos pirmininkas;</text:span></text:p>
      <text:p text:style-name="P27"><text:span text:style-name="T28">Juozas Vaškevičius – Lietuvos architektų rūmų pirmininkas ir</text:span><text:span text:style-name="T29"><text:s/></text:span><text:span text:style-name="T30">ekspertų komisijos narys, Komisijos pirmininko pavaduotojas;</text:span></text:p>
      <text:p text:style-name="P31">Nariai:</text:p>
      <text:p text:style-name="P32">Audrius Ambrasas – Lietuvos architektų rūmų narys;</text:p>
      <text:p text:style-name="P33">Rimantas Bėčius – Aplinkos ministerijos Teritorijų planavimo, urbanistikos ir architektūros departamento Teritorijų planavimo skyriaus vedėjas;</text:p>
      <text:p text:style-name="P34"><text:span text:style-name="T35">Rūta Brazdžiūnienė – Aplinkos ministerijos Teritorijų planavimo, urbanistikos ir architektūros departamento Teritorijų planavimo skyriaus vyriausioji specialistė;</text:span></text:p>
      <text:p text:style-name="P36">Gintaras Čaikauskas – Lietuvos architektų rūmų narys;</text:p>
      <text:p text:style-name="P37">Mindaugas Grabauskas – Lietuvos architektų rūmų ekspertų komisijos narys;</text:p>
      <text:p text:style-name="P38"><text:span text:style-name="T39">Algimantė Treinienė – Aplinkos ministerijos Teritorijų planavimo, urbanistikos ir architektūros departamento Urbanistikos ir architektūros skyriaus vedėja;</text:span></text:p>
      <text:p text:style-name="P40"><text:span text:style-name="T41">Linas Tuleikis – Lietuvos architektų rūmų profesinės etikos komisijos narys.“</text:span></text:p>
      <text:p text:style-name="P42"/>
      <text:p text:style-name="P43"/>
      <text:p text:style-name="P44"/>
      <text:p text:style-name="P45">Aplinkos ministras<text:tab/>Valentinas Mazuronis</text:p>
      <text:p text:style-name="Normal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.treiniene</meta:initial-creator>
    <dc:creator>Adlib User</dc:creator>
    <meta:creation-date>2016-04-21T09:53:00Z</meta:creation-date>
    <dc:date>2016-04-21T09:53:00Z</dc:date>
    <meta:print-date>2013-12-19T09:04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35" meta:character-count="1789" meta:row-count="56" meta:non-whitespace-character-count="1572"/>
  </office:meta>
</office:document-meta>
</file>