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letter-spacing="-0.0069in" style:font-size-complex="12pt"/>
    </style:style>
    <style:style style:name="T27" style:parent-style-name="DefaultParagraphFont" style:family="text">
      <style:text-properties fo:letter-spacing="-0.0069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LEIDIMO<text:s/></text:span><text:span text:style-name="T16">VYKDYTI STUDIJAS IR SU STUDIJOMIS SUSIJUSIĄ VEIKLĄ PANAIKINIMO</text:span><text:span text:style-name="T17"><text:s/>LIETUVOS EDUKOLOGIJOS UNIVERSITETUI</text:span></text:p>
      <text:p text:style-name="P18"/>
      <text:p text:style-name="P19">2018 m. vasario 15 d. Nr. V-143</text:p>
      <text:p text:style-name="P20">Vilnius</text:p>
      <text:p text:style-name="P21"/>
      <text:p text:style-name="P22"/>
      <text:p text:style-name="P23"><text:span text:style-name="T24">Vadovaudamasi Lietuvos Respublikos mokslo ir studijų įstatymo 43 straipsnio 1 dalies 4 punktu, Leidimo vykdyti studijas ir su studijomis susijusią veiklą išdavimo, patikslinimo ir panaikinimo tvarkos aprašo, patvirtinto Lietuvos Respublikos Vyriausybės 2017 m. kovo 1 d. nutarimu Nr. 149 „Dėl Lietuvos Respublikos mokslo ir studijų įstatymo įgyvendinimo“, 15 punktu, atsižvelgdama į Studijų kokybės vertinimo centro 2017 m. gruodžio 13 d. raštą Nr. S-4425 „Dėl dokumentų pateikimo“, Studijų kokybės vertinimo centro 2017 m. gruodžio 12 d. sprendimą Nr. IV2-2 „Dėl aukštosios mokyklos veiklos vertinimo“:</text:span></text:p>
      <text:p text:style-name="P25"><text:span text:style-name="T26">1</text:span><text:span text:style-name="T27">. P a n a i k i n u <text:s/></text:span><text:span text:style-name="T28">leidimą vykdyti studijas ir su studijomis susijusią veiklą Nr. 002066, išduotą 2011 m. lapkričio 16 d., <text:s/>Lietuvos edukologijos universitetui (kodas<text:s/></text:span><text:span text:style-name="T29">111951498</text:span><text:span text:style-name="T30">).</text:span></text:p>
      <text:p text:style-name="P31"><text:span text:style-name="T32">2</text:span><text:span text:style-name="T33">.<text:s/></text:span><text:span text:style-name="T34">N u s t a t a u, kad asmenys negali būti priimami studijuoti į Lietuvos edukologijos universitetą.</text:span></text:p>
      <text:p text:style-name="P35"><text:span text:style-name="T36">3</text:span><text:span text:style-name="T37">.<text:s/></text:span><text:span text:style-name="T38">P r i p a ž į s t u <text:s/>netekusiu galios Lietuvos Respublikos švietimo ir mokslo ministro 2011 m. lapkričio 16 d. įsakymą Nr. V-2167 <text:s/>„Dėl leidimo Lietuvos edukologijos universitetui vykdyti studijas ir su studijomis susijusią veiklą patikslinimo“.</text:span></text:p>
      <text:p text:style-name="P39"><text:span text:style-name="T40">4</text:span><text:span text:style-name="T41">. Šis įsakymas, išskyrus 2 ir 5 punktus, įsigalioja 2018 m. liepos 1 d.<text:s/></text:span></text:p>
      <text:p text:style-name="P42"><text:span text:style-name="T43">5</text:span><text:span text:style-name="T44">. Šis įsakymas gali būti skundžiamas Lietuvos Respublikos administracinių bylų teisenos įstatymo nustatyta tvarka Vyriausiajai administracinių ginčų komisijai (buveinės adresas – Vilniaus g. 27, Vilnius) arba Vilniaus apygardos administraciniam teismui (buveinės adresas – Žygimantų g. 2, Vilnius) per vieną mėnesį nuo šio įsakymo įteikimo dienos.</text:span></text:p>
      <text:p text:style-name="P45"/>
      <text:p text:style-name="P46"/>
      <text:p text:style-name="P47"/>
      <text:p text:style-name="P48"><text:span text:style-name="T49">Švietimo ir mokslo ministrė</text:span><text:span text:style-name="T5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ŠLK leidimo panaikin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9d81959-9206-4330-a7fd-a08c5a1c8470</dc:title>
    <meta:initial-creator>Jasiukevičienė Liucija</meta:initial-creator>
    <dc:creator>adlibuser</dc:creator>
    <meta:creation-date>2018-02-15T13:30:00Z</meta:creation-date>
    <dc:date>2018-02-15T13:30:00Z</dc:date>
    <meta:print-date>2017-07-11T07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54" meta:word-count="229" meta:character-count="1800" meta:row-count="180" meta:non-whitespace-character-count="1625"/>
  </office:meta>
</office:document-meta>
</file>