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AZDIJŲ RAJONO SAVIVALDYBĖS NEKILNOJAMOJO TURTO PERĖMIMO VALSTYBĖS NUOSAVYBĖN IR PERDAVIMO INFORMATIKOS IR RYŠIŲ DEPARTAMENTUI PRIE LIETUVOS RESPUBLIKOS VIDAUS REIKALŲ MINISTERIJOS PATIKĖJIMO TEISE VALDYTI, NAUDOTI IR DISPONUOTI JUO</text:p>
      <text:p text:style-name="P17"/>
      <text:p text:style-name="P18"><text:span text:style-name="T19">2024 m. gegužės 8 d. Nr.<text:s/></text:span><text:span text:style-name="T20">329</text:span></text:p>
      <text:p text:style-name="P21">Vilnius</text:p>
      <text:p text:style-name="P22"/>
      <text:p text:style-name="P23"/>
      <text:p text:style-name="P24"><text:span text:style-name="T25">Vadovaudamasi Lietuvos Respublikos valstybės ir savivaldybių turto valdymo, naudojimo ir disponavimo juo įstatymo 5 straipsnio 1 dalies 6 punktu, 7 straipsnio 1 dalimi ir 2 dalies 1 punktu, 10 straipsnio 1 ir 2 dalimis, 20 straipsnio 2 dalies 3 punktu, įgyvendindama Valstybės turto perdavimo patikėjimo teise ir savivaldybių nuosavybėn tvarkos aprašą, patvirtintą Lietuvos Respublikos Vyriausybės 2001 m. sausio 5 d. nutarimu Nr. 16 „Dėl valstybės turto perdavimo patikėjimo teise ir savivaldybių nuosavybėn“, ir atsižvelgdama į Lazdijų rajono savivaldybės tarybos 2023 m. spalio 12 d. sprendimą Nr.<text:s/></text:span><text:span text:style-name="T26">5TS-168</text:span><text:span text:style-name="T27"><text:s/>„Dėl Lazdijų rajono savivaldybės nekilnojamojo turto perdavimo valstybės nuosavybėn“, Lietuvos Respublikos Vyriausybė</text:span><text:span text:style-name="T28"><text:s/>nutari</text:span><text:span text:style-name="T29">a:</text:span><text:span text:style-name="T30"><text:s/></text:span></text:p>
      <text:p text:style-name="P31"><text:span text:style-name="T32">1</text:span><text:span text:style-name="T33">. Perimti valstybės nuosavybėn Lazdijų rajono savivaldybei nuosavybės teise priklausantį nekilnojamąjį turtą be likutinės vertės pagal šio nutarimo priedą.</text:span></text:p>
      <text:p text:style-name="P34"><text:span text:style-name="T35">2</text:span><text:span text:style-name="T36">. Perduoti šio nutarimo 1 punkte nurodytą valstybės nuosavybėn perimtą nekilnojamąjį turtą Informatikos ir ryšių departamentui prie Lietuvos Respublikos vidaus reikalų ministerijos patikėjimo teise valdyti, naudoti ir disponuoti juo.</text:span></text:p>
      <text:p text:style-name="P37"><text:span text:style-name="T38">3</text:span><text:span text:style-name="T39">. Įgalioti Informatikos ir ryšių departamentą prie Lietuvos Respublikos vidaus reikalų ministerijos pasirašyti šio nutarimo 1 punkte nurodyto nekilnojamojo turto perdavimo–priėmimo aktą ir įregistruoti Nekilnojamojo turto registre daiktines teises į perimtą valstybės nuosavybėn nekilnojamąjį turtą.</text:span></text:p>
      <text:p text:style-name="P40"/>
      <text:p text:style-name="P41"/>
      <text:p text:style-name="P42"/>
      <text:p text:style-name="P43">Finansų ministrė, pavaduojanti Ministrą Pirmininką<text:tab/>Gintarė Skaistė</text:p>
      <text:p text:style-name="P44"/>
      <text:p text:style-name="P45"/>
      <text:p text:style-name="P46"><text:span text:style-name="T47">Vidaus reikalų ministrė</text:span><text:span text:style-name="T48"><text:tab/>Agnė Bilotaitė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09T12:33:00Z</meta:creation-date>
    <dc:date>2024-05-09T12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8" meta:character-count="1861" meta:row-count="62" meta:non-whitespace-character-count="1677"/>
  </office:meta>
</office:document-meta>
</file>