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fo:margin-right="-0.0041in"/>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margin-right="0.018in" fo:text-indent="0.4923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margin-right="0.1972in" fo:text-indent="0.3937in"/>
      <style:text-properties fo:hyphenate="false"/>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margin-right="0.1972in" fo:text-indent="0.3937in"/>
      <style:text-properties fo:font-weight="bold" style:font-weight-asian="bold" style:language-asian="lt" style:country-asian="LT" fo:hyphenate="false"/>
    </style:style>
    <style:style style:name="P26" style:parent-style-name="Normal" style:family="paragraph">
      <style:paragraph-properties fo:text-align="center" fo:margin-right="0.1972in" fo:text-indent="0.3937in"/>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fo:margin-left="0.1972in" fo:margin-right="0.1972in" fo:text-indent="0.5in">
        <style:tab-stops/>
      </style:paragraph-properties>
      <style:text-properties style:language-asian="lt" style:country-asian="LT" fo:hyphenate="false"/>
    </style:style>
    <style:style style:name="P29" style:parent-style-name="Normal" style:family="paragraph">
      <style:paragraph-properties fo:text-align="justify" fo:margin-right="0.018in" fo:text-indent="0.4923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18in"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18in"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18in" fo:text-indent="0.492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018in"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18in"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right="0.018in" fo:text-indent="0.4923in"/>
      <style:text-properties style:language-asian="lt" style:country-asian="LT" fo:hyphenate="false"/>
    </style:style>
    <style:style style:name="P48" style:parent-style-name="Normal" style:family="paragraph">
      <style:paragraph-properties fo:text-align="justify" fo:margin-right="0.018in" fo:text-indent="0.4923in"/>
      <style:text-properties style:language-asian="lt" style:country-asian="LT" fo:hyphenate="false"/>
    </style:style>
    <style:style style:name="P49" style:parent-style-name="Normal" style:family="paragraph">
      <style:paragraph-properties fo:text-align="justify" fo:margin-right="0.018in" fo:text-indent="0.4923in"/>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fo:hyphenate="false"/>
    </style:style>
    <style:style style:name="P61"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5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text:span text:style-name="T13">DĖL<text:s/></text:span><text:span text:style-name="T14">APLINKOS MINISTRO 2009 M. SPALIO 9 D. ĮSAKYMO NR. D1-602 „DĖL LIETUVOS KOMPETENTINGOS INSTITUCIJOS PASKYRIMO IR LIETUVOS RESPUBLIKOS APLINKOS MINISTRO 2004 M. KOVO 30 D. ĮSAKYMO NR. D1-154 „DĖL PAVOJINGŲ CHEMINIŲ MEDŽIAGŲ IR PREPARATŲ EKSPORTO IR IMPORTO TVARKOS PATVIRTINIMO“ PRIPAŽINIMO NETEKUSIU GALIOS“ PAKEITIMO</text:span></text:p>
      <text:p text:style-name="P15"/>
      <text:p text:style-name="P16">2014 m. kovo 6 d. Nr. D1-251</text:p>
      <text:p text:style-name="P17">Vilnius</text:p>
      <text:p text:style-name="P18"/>
      <text:p text:style-name="P19"/>
      <text:p text:style-name="P20"><text:span text:style-name="T21">P a k e i č i u Lietuvos Respublikos aplinkos ministro<text:s/></text:span><text:span text:style-name="T22">2009 m. spalio 9 d. įsakymą Nr. D1-602 „Dėl Lietuvos kompetentingos institucijos paskyrimo ir Lietuvos Respublikos aplinkos ministro 2004 m. kovo 30 d. įsakymo Nr. D1-154 „Dėl pavojingų cheminių medžiagų ir preparatų eksporto ir importo tvarkos patvirtinimo“ pripažinimo netekusiu galios“ ir išdėstau jį nauja redakcija:</text:span></text:p>
      <text:p text:style-name="P23"><text:span text:style-name="T24">„LIETUVOS RESPUBLIKOS APLINKOS MINISTRAS</text:span></text:p>
      <text:p text:style-name="P25"/>
      <text:p text:style-name="P26">ĮSAKYMAS</text:p>
      <text:p text:style-name="P27">DĖL 2012 M. LIEPOS 4 D. EUROPOS PARLAMENTO IR TARYBOS REGLAMENTO (ES) NR. 649/2012 DĖL PAVOJINGŲ CHEMINIŲ MEDŽIAGŲ EKSPORTO IR IMPORTO IR 2008 M. SPALIO 22 D. EUROPOS PARLAMENTO IR TARYBOS REGLAMENTO (EB) NR. 1102/2008 DĖL METALINIO GYVSIDABRIO IR TAM TIKRŲ GYVSIDABRIO JUNGINIŲ IR MIŠINIŲ EKSPORTO UŽDRAUDIMO BEI METALINIO GYVSIDABRIO SAUGAUS SAUGOJIMO ĮGYVENDINIMO</text:p>
      <text:p text:style-name="P28"/>
      <text:p text:style-name="P29"><text:span text:style-name="T30">Vadovaudamasis Lietuvos Respublikos cheminių medžiagų ir preparatų įstatymo 16 straipsnio 3 dalimi bei įgyvendindamas 2012 m. liepos 4 d. Europos Parlamento ir Tarybos reglamentą (ES) Nr. 649/2012 dėl pavojingų cheminių medžiagų eksporto ir importo (OL 2012 L 201, p. 60) (toliau – Reglamentas (ES) Nr. 649/2012) ir 2008 m. spalio 22 d. Europos Parlamento ir Tarybos reglamentą (EB) Nr. 1102/2008 dėl metalinio gyvsidabrio ir tam tikrų gyvsidabrio junginių ir mišinių eksporto uždraudimo bei metalinio gyvsidabrio saugaus saugojimo (OL 2008 L 304, p. 75) (toliau – Reglamentas (EB) Nr. 1102/2008):</text:span></text:p>
      <text:p text:style-name="P31"><text:span text:style-name="T32">1</text:span><text:span text:style-name="T33">. P a v e d u <text:s/>Aplinkos apsaugos agentūrai vykdyti Lietuvos kompetentingos institucijos funkcijas įgyvendinant Reglamento (ES) Nr. 649/2012 ir Reglamento (EB) Nr. 1102/2008 reikalavimus, bendradarbiauti su Europos Komisija, Europos cheminių medžiagų agentūra, Europos Sąjungos valstybių narių ir šalių ne Europos Sąjungos valstybių narių nacionalinėmis kompetentingomis ar atsakingomis institucijomis, teikti Europos Komisijai ir Europos cheminių medžiagų agentūrai duomenis, informaciją ir ataskaitas apie šių reglamentų veikimą Lietuvos Respublikoje, teikti metodinę pagalbą Lietuvos eksportuotojams ir importuotojams, valstybės institucijoms cheminių medžiagų ir mišinių (preparatų) eksporto ir importo klausimais.</text:span></text:p>
      <text:p text:style-name="P34"><text:span text:style-name="T35">2</text:span><text:span text:style-name="T36">. N u r o d a u, kad pavojingų cheminių medžiagų eksportas ir importas vykdomas taikant reglamentuose nurodytus reikalavimus:</text:span></text:p>
      <text:p text:style-name="P37"><text:span text:style-name="T38">2.1</text:span><text:span text:style-name="T39">. eksportuodami į šalis ne Europos Sąjungos valstybes nares chemines medžiagas ir mišinius (preparatus), įrašytus į Reglamento (ES) Nr. 649/2012 I priedą, taip pat gaminius,<text:s/></text:span><text:soft-page-break/><text:span text:style-name="T40">kuriuose yra nesureagavusių šių medžiagų, eksportuotojai privalo vykdyti eksporto procedūras laikydamiesi Reglamente (ES) Nr. 649/2012 nustatytų reikalavimų;</text:span></text:p>
      <text:p text:style-name="P41"><text:span text:style-name="T42">2.2</text:span><text:span text:style-name="T43">. eksportuodami į šalis ne Europos Sąjungos valstybes nares – eksportuotojai privalo vykdyti Reglamente (EB) Nr. 1102/2008 nustatytus reikalavimus dėl draudimo eksportuoti iš Europos Bendrijos metalinį gyvsidabrį ir jo junginius ir mišinius, taip pat reikalavimus dėl draudimo maišyti metalinį gyvsidabrį su kitomis cheminėmis medžiagomis eksporto tikslais;</text:span></text:p>
      <text:p text:style-name="P44"><text:span text:style-name="T45">2.3</text:span><text:span text:style-name="T46">. importuodami į Sąjungos muitų teritoriją chemines medžiagas ir mišinius (preparatus), įrašytus į Reglamento (ES) Nr. 649/2012 I priedą, taip pat gaminius, kuriuose yra nesureagavusių šių medžiagų, importuotojai privalo vykdyti importo procedūras vadovaudamiesi Reglamente (ES) Nr. 649/2012 nustatytais reikalavimais.“</text:span></text:p>
      <text:p text:style-name="P47"/>
      <text:p text:style-name="P48"/>
      <text:p text:style-name="P49"/>
      <text:p text:style-name="P50"><text:span text:style-name="T51">Aplink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ntinas Mazuroni</text:span><text:span text:style-name="T59">s</text:span></text:p>
      <text:p text:style-name="P60"/>
      <text:p text:style-name="P61"><text:description text:fixed="tru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5902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joraitiene</meta:initial-creator>
    <dc:creator>adlibuser</dc:creator>
    <meta:creation-date>2020-11-25T14:28:00Z</meta:creation-date>
    <dc:date>2020-11-25T14:28:00Z</dc:date>
    <meta:print-date>2014-03-06T12:39:00Z</meta:print-date>
    <meta:template xlink:href="Normal.dotm" xlink:type="simple"/>
    <meta:editing-cycles>2</meta:editing-cycles>
    <meta:editing-duration>PT0S</meta:editing-duration>
    <meta:document-statistic meta:page-count="2" meta:paragraph-count="55" meta:word-count="493" meta:character-count="3725" meta:row-count="80" meta:non-whitespace-character-count="3287"/>
  </office:meta>
</office:document-meta>
</file>