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0.5576in" style:use-optimal-column-width="false"/>
    </style:style>
    <style:style style:name="TableColumn43" style:family="table-column">
      <style:table-column-properties style:column-width="4.3472in" style:use-optimal-column-width="false"/>
    </style:style>
    <style:style style:name="TableColumn44" style:family="table-column">
      <style:table-column-properties style:column-width="1.018in" style:use-optimal-column-width="false"/>
    </style:style>
    <style:style style:name="TableColumn45" style:family="table-column">
      <style:table-column-properties style:column-width="0.7694in" style:use-optimal-column-width="false"/>
    </style:style>
    <style:style style:name="Table41" style:family="table">
      <style:table-properties style:width="6.6923in" fo:margin-left="0in" table:align="left"/>
    </style:style>
    <style:style style:name="TableRow46" style:family="table-row">
      <style:table-row-properties style:min-row-height="0.059in" style:use-optimal-row-height="false"/>
    </style:style>
    <style:style style:name="TableCell47" style:family="table-cell">
      <style:table-cell-properties fo:border="0.0069in solid #000000" fo:padding-top="0in" fo:padding-left="0.0104in" fo:padding-bottom="0in" fo:padding-right="0.0104in"/>
    </style:style>
    <style:style style:name="P48" style:parent-style-name="Normal" style:family="paragraph">
      <style:paragraph-properties style:punctuation-wrap="simple" fo:text-align="center" style:vertical-align="baseline"/>
    </style:style>
    <style:style style:name="TableCell49" style:family="table-cell">
      <style:table-cell-properties fo:border="0.0069in solid #000000" fo:padding-top="0in" fo:padding-left="0.0104in" fo:padding-bottom="0in" fo:padding-right="0.0104in"/>
    </style:style>
    <style:style style:name="P50" style:parent-style-name="Normal" style:family="paragraph">
      <style:paragraph-properties style:punctuation-wrap="simple" fo:text-align="justify" style:vertical-align="baseline"/>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style:punctuation-wrap="simple" fo:text-align="justify" style:vertical-align="baseline"/>
    </style:style>
    <style:style style:name="TableCell5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4" style:parent-style-name="Normal" style:family="paragraph">
      <style:paragraph-properties style:punctuation-wrap="simple" fo:text-align="center" style:vertical-align="baseline"/>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4062in" style:use-optimal-column-width="false"/>
    </style:style>
    <style:style style:name="TableColumn61" style:family="table-column">
      <style:table-column-properties style:column-width="5.9027in" style:use-optimal-column-width="false"/>
    </style:style>
    <style:style style:name="TableColumn62" style:family="table-column">
      <style:table-column-properties style:column-width="0.3847in" style:use-optimal-column-width="false"/>
    </style:style>
    <style:style style:name="Table59" style:family="table">
      <style:table-properties style:width="6.6937in" fo:margin-left="0in" table:align="left"/>
    </style:style>
    <style:style style:name="TableRow63" style:family="table-row">
      <style:table-row-properties style:use-optimal-row-height="false" fo:keep-together="always"/>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style:punctuation-wrap="simple" fo:text-align="center" style:vertical-align="baseline">
        <style:tab-stops>
          <style:tab-stop style:type="left" style:position="0.8333in"/>
        </style:tab-stops>
      </style:paragraph-properties>
    </style:style>
    <style:style style:name="T66" style:parent-style-name="DefaultParagraphFont" style:family="text">
      <style:text-properties style:font-size-complex="12pt"/>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69" style:parent-style-name="DefaultParagraphFont" style:family="text">
      <style:text-properties fo:letter-spacing="-0.0027in" style:font-size-complex="12pt"/>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style:punctuation-wrap="simple" fo:text-align="center" style:vertical-align="baseline">
        <style:tab-stops>
          <style:tab-stop style:type="left" style:position="0.8333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text-properties fo:font-size="11pt" style:font-size-asian="11pt" style:font-size-complex="11pt"/>
    </style:style>
    <style:style style:name="P75" style:parent-style-name="Normal" style:family="paragraph">
      <style:paragraph-properties style:punctuation-wrap="simple" fo:text-align="justify" style:vertical-align="baseline"/>
      <style:text-properties fo:font-size="11pt" style:font-size-asian="11pt" style:font-size-complex="11pt"/>
    </style:style>
    <style:style style:name="P7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text-properties style:font-size-complex="12pt"/>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paragraph-properties style:punctuation-wrap="simple" fo:text-align="justify" style:vertical-align="baseline" fo:text-indent="4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style:punctuation-wrap="simple" fo:text-align="justify" style:vertical-align="baseline"/>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justify" style:vertical-align="baseline"/>
      <style:text-properties style:font-size-complex="12pt"/>
    </style:style>
    <style:style style:name="P87" style:parent-style-name="Normal" style:family="paragraph">
      <style:paragraph-properties style:punctuation-wrap="simple" fo:text-align="justify" style:vertical-align="baseline"/>
      <style:text-properties style:font-size-complex="12pt"/>
    </style:style>
    <style:style style:name="P8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DĖL ŽEMĖS ŪKIO MINISTRO 2009 M. BALANDŽIO 10 D. ĮSAKYMO NR. 3D-236 „DĖL DRAUDIMO ĮMOKŲ DALINIO KOMPENSAVIMO TAISYKLIŲ PATVIRTINIMO“ PAKEITIMO</text:p>
      <text:p text:style-name="P11"/>
      <text:p text:style-name="P12">2015 m. rugsėjo 9 d. Nr. 3D-671</text:p>
      <text:p text:style-name="P13">Vilnius</text:p>
      <text:p text:style-name="P14"/>
      <text:p text:style-name="P15"/>
      <text:p text:style-name="P16"><text:span text:style-name="T17">P a k e i č i u Draudimo įmokų dalinio kompensavimo taisykles, patvirtintas Lietuvos Respublikos žemės ūkio ministro 2009 m. balandžio 10 d. įsakymu Nr. 3D-236 „Dėl Draudimo įmokų dalinio kompensavimo taisyklių patvirtinimo“:<text:s/></text:span></text:p>
      <text:p text:style-name="P18"><text:span text:style-name="T19">1</text:span><text:span text:style-name="T20">. Pakeičiu 12 punktą ir jį išdėstau taip:</text:span></text:p>
      <text:p text:style-name="P21"><text:span text:style-name="T22">„</text:span><text:span text:style-name="T23">12</text:span><text:span text:style-name="T24">. Savivaldybė, nustačiusi, kad žemės ūkio veiklos subjektas, draudimo objektas ir draudžiamasis įvykis atitinka Taisyklių 3, 5 ir 8 punktuose nustatytus reikalavimus bei žemės ūkio veiklos subjektai laiku pateikė 11 punkte nurodytus dokumentus, ir vadovaudamasi 6 punktu, per 5 darbo dienas nuo tinkamų dokumentų gavimo apskaičiuoja žemės ūkio veiklos subjektui priklausantį gauti kompensacijos dydį ir priima sprendimą, kad žemės ūkio veiklos subjektai tinkami gauti valstybės pagalbą. Kai žemės ūkio veiklos subjektas dokumentus žiemojančių augalų draudimo įmokoms kompensuoti pateikia iki žemės ūkio naudmenų ir pasėlių deklaravimo, savivaldybė priima sprendimą, kad žemės ūkio veiklos subjektas tinkamas gauti valstybės pagalbą, netikrindama, ar apdraustas žiemojančių augalų plotas neviršija deklaruoto ploto, o plotų patikrinimas vykdomas Taisyklių 13 punkte nustatyta tvarka.</text:span></text:p>
      <text:p text:style-name="P25"><text:span text:style-name="T26">Savivaldybė apie priimtą sprendimą per 5 darbo dienas informuoja žemės ūkio veiklos subjektus, išskyrus 13 punkte nurodytus atvejus, o duomenis apie lėšų poreikį daliai draudimo įmokų kompensuoti (Taisyklių 3 priedas) ir apie augalų draudimo liudijimus (Taisyklių 4 priedas) suveda į Nacionalinės mokėjimo agentūros prie Žemės ūkio ministerijos (toliau – Agentūra) informacinę sistemą arba ŽŪMIS, bei kiekvienoje eilutėje pažymi, ar nurodyti augalai apdrausti nuo stichinės sausros ar ne.“</text:span></text:p>
      <text:p text:style-name="P27"><text:span text:style-name="T28">2</text:span><text:span text:style-name="T29">. Papildau taisykles 12</text:span><text:span text:style-name="T30">1</text:span><text:span text:style-name="T31"><text:s/>punktu:</text:span></text:p>
      <text:p text:style-name="P32"><text:span text:style-name="T33">„</text:span><text:span text:style-name="T34">12</text:span><text:span text:style-name="T35">1</text:span><text:span text:style-name="T36">. Savivaldybė, atsižvelgusi į Suteiktos valstybės pagalbos ir nereikšmingos (de minimis) pagalbos registro nuostatas, patvirtintas Lietuvos Respublikos Vyriausybės 2005 m. sausio 19 d. nutarimu Nr. 35 „Dėl Suteiktos valstybės pagalbos ir nereikšmingos (de minimis) pagalbos registro<text:s/></text:span><text:soft-page-break/><text:span text:style-name="T37">nuostatų patvirtinimo“ ir priėmusi sprendimą dėl paramos skyrimo žemės ūkio veiklos subjektui, privalo suvesti duomenis apie valstybės pagalbos gavėjus ne vėliau kaip per 5 darbo dienas nuo priimto sprendimo.“</text:span></text:p>
      <text:p text:style-name="P38"><text:span text:style-name="T39">3</text:span><text:span text:style-name="T40">. Pakeičiu 1 priedo 13 eilutę ir ją išdėstau taip:</text:span></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12</text:p>
            </table:table-cell>
            <table:table-cell table:style-name="TableCell49">
              <text:p text:style-name="P50">Cukriniai runkeliai<text:s/></text:p>
            </table:table-cell>
            <table:table-cell table:style-name="TableCell51">
              <text:p text:style-name="P52">Cukriniai runkeliai</text:p>
            </table:table-cell>
            <table:table-cell table:style-name="TableCell53">
              <text:p text:style-name="P54">CUR“.</text:p>
            </table:table-cell>
          </table:table-row>
        </table:table-header-rows>
      </table:table>
      <text:p text:style-name="P55"/>
      <text:p text:style-name="P56"><text:span text:style-name="T57">4</text:span><text:span text:style-name="T58">. Pakeičiu 2 priedo 14 eilutę ir ją išdėstau taip:</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11.</text:span></text:p>
          </table:table-cell>
          <table:table-cell table:style-name="TableCell67">
            <text:p text:style-name="P68"><text:span text:style-name="T69">Negaunu paramos augalų draudimo įmokoms už tuos pačius draudimo įvykius kompensuoti iš kitų nacionalinių ar Europos Sąjungos programų lėšų.“</text:span></text:p>
          </table:table-cell>
          <table:table-cell table:style-name="TableCell70">
            <text:p text:style-name="P71"><text:span text:style-name="T72">□</text:span></text:p>
          </table:table-cell>
        </table:table-row>
      </table:table>
      <text:p text:style-name="P73"/>
      <text:p text:style-name="P74"/>
      <text:p text:style-name="P75"/>
      <text:p text:style-name="P76">Žemės ūkio ministrė<text:tab/>Virginija Baltraitienė</text:p>
      <text:p text:style-name="P77"/>
      <text:p text:style-name="P78"/>
      <text:p text:style-name="P79"/>
      <text:p text:style-name="P80">SUDERINTA<text:tab/><text:tab/><text:tab/><text:tab/><text:tab/><text:tab/><text:tab/>SUDERINTA</text:p>
      <text:p text:style-name="P81">Lietuvos Respublikos konkurencijos tarybos<text:tab/><text:tab/><text:tab/>Nacionalinės mokėjimo agentūros prie 2015-08-17 raštu Nr. (9.8-35) 6V-1783<text:tab/><text:tab/><text:tab/>Žemės ūkio ministerijos<text:s/></text:p>
      <text:p text:style-name="P82">2015-08-20 raštu Nr. BR6-11634</text:p>
      <text:p text:style-name="P83"/>
      <text:p text:style-name="P84"/>
      <text:p text:style-name="P85">SUDERINTA<text:tab/><text:tab/><text:tab/><text:tab/></text:p>
      <text:p text:style-name="P86">Lietuvos savivaldybių asociacijos<text:tab/></text:p>
      <text:p text:style-name="P87">2015-08-21 raštu Nr. (17)-SD-569</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3T11:43:00Z</meta:creation-date>
    <dc:date>2016-05-03T11:43:00Z</dc:date>
    <meta:template xlink:href="Normal" xlink:type="simple"/>
    <meta:editing-cycles>1</meta:editing-cycles>
    <meta:editing-duration>PT0S</meta:editing-duration>
    <meta:document-statistic meta:page-count="2" meta:paragraph-count="32" meta:word-count="418" meta:character-count="3062" meta:row-count="95" meta:non-whitespace-character-count="2676"/>
  </office:meta>
</office:document-meta>
</file>