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text-properties fo:color="#000000" fo:hyphenate="false"/>
    </style:style>
    <style:style style:name="P16" style:parent-style-name="Normal" style:family="paragraph">
      <style:paragraph-properties fo:text-align="center"/>
      <style:text-properties fo:color="#000000" fo:hyphenate="false"/>
    </style:style>
    <style:style style:name="P17" style:parent-style-name="Normal" style:family="paragraph">
      <style:paragraph-properties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style:font-weight-complex="bold" fo:text-transform="uppercase"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weight-complex="bold" fo:color="#000000"/>
    </style:style>
    <style:style style:name="T24" style:parent-style-name="DefaultParagraphFont" style:family="text">
      <style:text-properties fo:color="#000000" fo:letter-spacing="0.0208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weight-complex="bold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weight-complex="bold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ableColumn38" style:family="table-column">
      <style:table-column-properties style:column-width="0.5062in"/>
    </style:style>
    <style:style style:name="TableColumn39" style:family="table-column">
      <style:table-column-properties style:column-width="5.5944in"/>
    </style:style>
    <style:style style:name="TableColumn40" style:family="table-column">
      <style:table-column-properties style:column-width="0.593in"/>
    </style:style>
    <style:style style:name="Table37" style:family="table">
      <style:table-properties style:width="6.6937in" style:rel-width="100%" fo:margin-left="0in" table:align="left"/>
    </style:style>
    <style:style style:name="TableRow41" style:family="table-row">
      <style:table-row-properties style:min-row-height="0.4631in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align="center" fo:text-indent="0.4923in">
        <style:tab-stops>
          <style:tab-stop style:type="left" style:position="0.4923in"/>
        </style:tab-stops>
      </style:paragraph-properties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0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51" style:parent-style-name="DefaultParagraphFont" style:family="text">
      <style:text-properties fo:font-style="italic" style:font-style-asian="italic" style:font-style-complex="italic" fo:color="#000000" style:text-position="sub 66.6%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6" style:parent-style-name="DefaultParagraphFont" style:family="text">
      <style:text-properties fo:font-style="italic" style:font-style-asian="italic" style:language-asian="lt" style:country-asian="LT"/>
    </style:style>
    <style:style style:name="T57" style:parent-style-name="DefaultParagraphFont" style:family="text">
      <style:text-properties fo:font-style="italic" style:font-style-asian="italic" style:text-position="sub 66.6%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4" style:parent-style-name="DefaultParagraphFont" style:family="text">
      <style:text-properties fo:font-style="italic" style:font-style-asian="italic" fo:color="#000000" style:language-asian="lt" style:country-asian="LT"/>
    </style:style>
    <style:style style:name="T65" style:parent-style-name="DefaultParagraphFont" style:family="text">
      <style:text-properties fo:font-style="italic" style:font-style-asian="italic" fo:color="#000000" style:text-position="sub 66.6%" style:language-asian="lt" style:country-asian="LT"/>
    </style:style>
    <style:style style:name="T66" style:parent-style-name="DefaultParagraphFont" style:family="text">
      <style:text-properties fo:color="#000000" style:text-position="sub 66.6%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9" style:parent-style-name="DefaultParagraphFont" style:family="text">
      <style:text-properties fo:font-style="italic" style:font-style-asian="italic" style:language-asian="lt" style:country-asian="LT"/>
    </style:style>
    <style:style style:name="T70" style:parent-style-name="DefaultParagraphFont" style:family="text">
      <style:text-properties fo:font-style="italic" style:font-style-asian="italic" style:text-position="sub 66.6%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text-position="super 66.6%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energetikos reguliavimo taryba</text:p>
      <text:p text:style-name="P10"/>
      <text:p text:style-name="P11">NUTARIMAS</text:p>
      <text:p text:style-name="P12"><text:span text:style-name="T13">DĖL</text:span><text:span text:style-name="T14"><text:s/>VALSTYBINĖS ENERGETIKOS REGULIAVIMO TARYBOS 2010 M. SPALIO 4 D. NUTARIMO NR. O3-202 „DĖL ŠILUMOS GAMYBOS IR (AR) SUPIRKIMO TVARKOS IR SĄLYGŲ APRAŠO PATVIRTINIMO“ PAKEITIMO<text:s/></text:span></text:p>
      <text:p text:style-name="P15"/>
      <text:p text:style-name="P16">2022 m. rugsėjo 13 d. Nr.<text:s/>O3E-1244</text:p>
      <text:p text:style-name="P17">Vilnius</text:p>
      <text:p text:style-name="P18"/>
      <text:p text:style-name="P19"><text:span text:style-name="T20">Vadovaudamasi</text:span><text:span text:style-name="T21"><text:s/></text:span>Lietuvos Respublikos šilumos ūkio įstatymo 10 straipsnio 1 dalimi,<text:s/><text:span text:style-name="T22">atsižvelgdama į Valstybinės energetikos reguliavimo tarybos (toliau – Taryba) Šilumos ir vandens departamento Šilumos gamintojų ir konkurencijos skyriaus 2022 m. rugsėjo 13 d. pažymą Nr. O5E- 1096<text:s/></text:span>„Dėl Valstybinės energetikos reguliavimo tarybos 2010 m. spalio 4 d. nutarimo Nr. O3-202 „Dėl<text:s/><text:span text:style-name="T23">Šilumos gamybos ir (ar) supirkimo tvarkos ir sąlygų aprašo patvirtinimo“ pakeitimo“ Taryba<text:s/></text:span><text:span text:style-name="T24">nutaria</text:span><text:span text:style-name="T25">:</text:span></text:p>
      <text:p text:style-name="P26"><text:span text:style-name="T27">Pakeisti<text:s/></text:span><text:span text:style-name="T28">Šilumos gamybos ir (ar) supirkimo tvarkos ir sąlygų<text:s/></text:span><text:span text:style-name="T29">aprašo, patvirtinto</text:span><text:s/>Tarybos 2010 m. spalio 4 d.<text:s/><text:span text:style-name="T30">nutarimu Nr. O3-202 „</text:span><text:span text:style-name="T31">Dėl Šilumos gamybos ir (ar) supirkimo tvarkos ir sąlygų aprašo patvirtinimo“,</text:span><text:span text:style-name="T32"><text:s/>15.2.1 papunktį ir jį išdėstyti taip:</text:span></text:p>
      <text:p text:style-name="P33"><text:span text:style-name="T34">„</text:span><text:span text:style-name="T35">15.2.1</text:span><text:span text:style-name="T36">. šaltuoju metų laikotarpiu palyginamųjų šilumos gamybos sąnaudų kintamoji dedamoji apskaičiuojama pagal formulę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<draw:frame draw:style-name="a1" text:anchor-type="as-char" svg:x="0in" svg:y="0in" svg:width="6.55208in" svg:height="0.35417in" style:rel-width="scale" style:rel-height="scale"><draw:object xlink:href="Object 1/" xlink:type="simple" xlink:show="embed" xlink:actuate="onLoad"/></draw:frame></text:p>
          </table:table-cell>
          <table:table-cell table:style-name="TableCell46">
            <text:p text:style-name="P47">(9)</text:p>
          </table:table-cell>
        </table:table-row>
      </table:table>
      <text:p text:style-name="P48">kur:</text:p>
      <text:p text:style-name="P49"><text:span text:style-name="T50">p</text:span><text:span text:style-name="T51">kt</text:span><text:span text:style-name="T52"> – biokurą naudojančio šilumos gamybos įrenginio kitų kintamųjų sąnaudų (pelenų tvarkymo (išvežimo, utilizavimo), cheminių medžiagų technologijai, energijos išteklių biržos, laboratorinių tyrimų ir pan.) sąnaudos yra lygios 0,02 ct/kWh;</text:span></text:p>
      <text:p text:style-name="P53"><draw:frame draw:style-name="a2" text:anchor-type="as-char" svg:x="0in" svg:y="0in" svg:width="0.45833in" svg:height="0.21875in" style:rel-width="scale" style:rel-height="scale"><draw:object xlink:href="Object 2/" xlink:type="simple" xlink:show="embed" xlink:actuate="onLoad"/></draw:frame><text:span text:style-name="T54">– biokurą naudojančio šilumos gamybos įrenginio lyginamųjų kuro sąnaudų koeficientas (MWh/MWh), nustatomas pagal I grupės B pogrupio įmonių Lyginamuosius rodiklius;</text:span></text:p>
      <text:p text:style-name="P55"><text:span text:style-name="T56">p</text:span><text:span text:style-name="T57">biokuro </text:span><text:span text:style-name="T58">– pagal<text:s/></text:span><text:span text:style-name="T59">Biokuro aprašą apskaičiuotos ir skelbiamos</text:span><text:span text:style-name="T60"><text:s/>atitinkamo mėnesio, kuriam organizuojamas šilumos aukcionas,<text:s/></text:span><text:span text:style-name="T61">prognozuojamos mėnesio biokuro biržos (skiedrų) kainos apskrityje ar šalyje</text:span><text:span text:style-name="T62">, Eur/MWh;</text:span></text:p>
      <text:p text:style-name="P63"><text:span text:style-name="T64">q</text:span><text:span text:style-name="T65">elektros(Nb</text:span><text:span text:style-name="T66">)</text:span><text:span text:style-name="T67"> – biokurą naudojančio šilumos gamybos įrenginio sąlyginis elektros energijos suvartojimas technologinėms reikmėms, yra lygus 22,5 kWh/MWh;</text:span></text:p>
      <text:p text:style-name="P68"><text:span text:style-name="T69">q</text:span><text:span text:style-name="T70">vandens(Nb)</text:span><text:span text:style-name="T71"> – biokurą naudojančio šilumos gamybos įrenginio sąlyginis vandens suvartojimas technologinėms reikmėms, m</text:span><text:span text:style-name="T72">3</text:span><text:span text:style-name="T73">/MWh, nustatomas pagal Lyginamuosius rodiklius;“.</text:span></text:p>
      <text:p text:style-name="P74"/>
      <text:p text:style-name="P75"/>
      <text:p text:style-name="P76"/>
      <text:p text:style-name="P77"><text:span text:style-name="T78">Tarybos pirmininkas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text:s text:c="6"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  <text:p text:style-name="Normal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KAINŲ IR ENERGETIKOS KONTROLĖS KOMISIJOS</dc:title>
    <meta:initial-creator>Sandra</meta:initial-creator>
    <dc:creator>adlibuser</dc:creator>
    <meta:creation-date>2022-09-13T14:25:00Z</meta:creation-date>
    <dc:date>2022-09-13T14:25:00Z</dc:date>
    <meta:template xlink:href="Normal.dotm" xlink:type="simple"/>
    <meta:editing-cycles>2</meta:editing-cycles>
    <meta:editing-duration>PT0S</meta:editing-duration>
    <meta:document-statistic meta:page-count="2" meta:paragraph-count="28" meta:word-count="351" meta:character-count="2290" meta:row-count="47" meta:non-whitespace-character-count="1967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>V</mml:mi>
      <mml:mi>C</mml:mi>
    </mml:mrow>
    <mml:mrow>
      <mml:mi>b</mml:mi>
      <mml:mi>i</mml:mi>
      <mml:mi>o</mml:mi>
      <mml:mi>k</mml:mi>
      <mml:mi>u</mml:mi>
      <mml:mi>r</mml:mi>
      <mml:mi>o</mml:mi>
    </mml:mrow>
  </mml:msub>
  <mml:mo>=</mml:mo>
  <mml:msub>
    <mml:mrow>
      <mml:mi>q</mml:mi>
    </mml:mrow>
    <mml:mrow>
      <mml:mi>H</mml:mi>
      <mml:mi>G</mml:mi>
      <mml:mo>(</mml:mo>
      <mml:mi>N</mml:mi>
      <mml:mo>)</mml:mo>
    </mml:mrow>
  </mml:msub>
  <mml:mo>×</mml:mo>
  <mml:msub>
    <mml:mrow>
      <mml:mi>p</mml:mi>
    </mml:mrow>
    <mml:mrow>
      <mml:mi>b</mml:mi>
      <mml:mi>i</mml:mi>
      <mml:mi>o</mml:mi>
      <mml:mi>k</mml:mi>
      <mml:mi>u</mml:mi>
      <mml:mi>r</mml:mi>
      <mml:mi>o</mml:mi>
    </mml:mrow>
  </mml:msub>
  <mml:mo>×</mml:mo>
  <mml:mn>0,1</mml:mn>
  <mml:mo>+</mml:mo>
  <mml:mfrac>
    <mml:mrow>
      <mml:msub>
        <mml:mrow>
          <mml:mi>q</mml:mi>
        </mml:mrow>
        <mml:mrow>
          <mml:mi>e</mml:mi>
          <mml:mi>l</mml:mi>
          <mml:mi>e</mml:mi>
          <mml:mi>k</mml:mi>
          <mml:mi>t</mml:mi>
          <mml:mi>r</mml:mi>
          <mml:mi>o</mml:mi>
          <mml:mi>s</mml:mi>
          <mml:mfenced separators="|">
            <mml:mrow>
              <mml:mi>N</mml:mi>
              <mml:mi>b</mml:mi>
            </mml:mrow>
          </mml:mfenced>
        </mml:mrow>
      </mml:msub>
      <mml:mo>×</mml:mo>
      <mml:msub>
        <mml:mrow>
          <mml:mi>p</mml:mi>
        </mml:mrow>
        <mml:mrow>
          <mml:mi>e</mml:mi>
          <mml:mi>l</mml:mi>
          <mml:mi>e</mml:mi>
          <mml:mi>k</mml:mi>
          <mml:mi>t</mml:mi>
          <mml:mi>r</mml:mi>
          <mml:mi>o</mml:mi>
          <mml:mi>s</mml:mi>
        </mml:mrow>
      </mml:msub>
    </mml:mrow>
    <mml:mrow>
      <mml:mn>1000</mml:mn>
    </mml:mrow>
  </mml:mfrac>
  <mml:mo>+</mml:mo>
  <mml:msub>
    <mml:mrow>
      <mml:mi>q</mml:mi>
    </mml:mrow>
    <mml:mrow>
      <mml:mi>v</mml:mi>
      <mml:mi>a</mml:mi>
      <mml:mi>n</mml:mi>
      <mml:mi>d</mml:mi>
      <mml:mi>e</mml:mi>
      <mml:mi>n</mml:mi>
      <mml:mi>s</mml:mi>
      <mml:mo>(</mml:mo>
      <mml:mi>N</mml:mi>
      <mml:mi>b</mml:mi>
      <mml:mo>)</mml:mo>
    </mml:mrow>
  </mml:msub>
  <mml:mo>×</mml:mo>
  <mml:msub>
    <mml:mrow>
      <mml:mi>p</mml:mi>
    </mml:mrow>
    <mml:mrow>
      <mml:mi>v</mml:mi>
      <mml:mi>a</mml:mi>
      <mml:mi>n</mml:mi>
      <mml:mi>d</mml:mi>
      <mml:mi>e</mml:mi>
      <mml:mi>n</mml:mi>
      <mml:mi>s</mml:mi>
    </mml:mrow>
  </mml:msub>
  <mml:mo>×</mml:mo>
  <mml:mn>0,1</mml:mn>
  <mml:mo>+</mml:mo>
  <mml:msub>
    <mml:mrow>
      <mml:mi>p</mml:mi>
    </mml:mrow>
    <mml:mrow>
      <mml:mi>k</mml:mi>
      <mml:mi>t</mml:mi>
    </mml:mrow>
  </mml:msub>
</mml:math>
</file>

<file path=Object 2/content.xml><?xml version="1.0" encoding="utf-8"?>
<mml:math xmlns:mml="http://www.w3.org/1998/Math/MathML" xmlns:m="http://schemas.openxmlformats.org/officeDocument/2006/math">
  <mml:msub>
    <mml:mrow>
      <mml:mi>q</mml:mi>
    </mml:mrow>
    <mml:mrow>
      <mml:mi>H</mml:mi>
      <mml:mi>G</mml:mi>
      <mml:mo>(</mml:mo>
      <mml:mi>N</mml:mi>
      <mml:mo>)</mml:mo>
    </mml:mrow>
  </mml:msub>
</mml:math>
</file>