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kovo 31 d. Nr. 27V-60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2">rašau po žodžių „</text:span><text:span text:style-name="T23">Uždaroji akcinė bendrovė „Lyderio grupė“<text:s/></text:span><text:span text:style-name="T24">žodžius „</text:span><text:span text:style-name="T25">Uždaroji akcinė bendrovė „Mata Hari“.</text:span></text:p>
      <text:p text:style-name="P26"/>
      <text:p text:style-name="P27"/>
      <text:p text:style-name="P28"><text:span text:style-name="T29">Direktorius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Osvaldas Šarmavičiu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05T08:40:00Z</meta:creation-date>
    <dc:date>2016-03-05T08:40:00Z</dc:date>
    <meta:print-date>2013-11-11T11:4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692" meta:row-count="32" meta:non-whitespace-character-count="611"/>
  </office:meta>
</office:document-meta>
</file>