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20 m. lapkričio 25 d. nutarimo NR. 1322 „dėl<text:s/></text:span><text:span text:style-name="T18">PASIRENGIMO ADMINISTRUOTI EUROPOS SĄJUNGOS LĖŠAS IR JŲ ADMINISTRAVIMO</text:span><text:span text:style-name="T19">“ PAKEITIMO</text:span></text:p>
      <text:p text:style-name="P20"/>
      <text:p text:style-name="P21"/>
      <text:p text:style-name="P22">2022 m. gruodžio 14 d. Nr. 1244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20 m. lapkričio 25 d. nutarimo Nr. 1322 „Dėl pasirengimo administruoti Europos Sąjungos lėšas ir jų administravimo“ 2.1.2 papunktį ir jį išdėstyti taip:</text:span></text:p>
      <text:p text:style-name="P31"><text:span text:style-name="T32">„</text:span><text:span text:style-name="T33">2.1.2</text:span><text:span text:style-name="T34">. viešoji įstaiga Europos socialinio fondo agentūra – Nepritekliaus mažinimo programos tarpinė institucija ir institucija, vykdanti apskaitos funkciją pagal Reglamento (ES) 2021/1060 76 straipsnį.“</text:span></text:p>
      <text:p text:style-name="P35"/>
      <text:p text:style-name="P36"/>
      <text:p text:style-name="P37"/>
      <text:p text:style-name="P38"/>
      <text:p text:style-name="P39">Ministrė Pirmininkė<text:tab/><text:tab/>Ingrida Šimonytė</text:p>
      <text:p text:style-name="P40"/>
      <text:p text:style-name="P41"/>
      <text:p text:style-name="P42"/>
      <text:p text:style-name="P43">Finansų ministrė<text:tab/><text:s text:c="6"/>Gintarė Skaistė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15T06:13:00Z</meta:creation-date>
    <dc:date>2022-12-15T06:13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99" meta:character-count="796" meta:row-count="14" meta:non-whitespace-character-count="699"/>
  </office:meta>
</office:document-meta>
</file>