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JIMO KREDITO ĮSTATYMO NR. XI-1253 20 STRAIPSNIO PAKEITIMO</text:p>
      <text:p text:style-name="P17"><text:span text:style-name="T18">ĮSTATYMAS</text:span></text:p>
      <text:p text:style-name="P19"/>
      <text:p text:style-name="P20">2018 m. lapkričio 8 d. Nr. XIII-160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 straipsnio pakeitimas</text:span></text:p>
        <text:p text:style-name="P29"><text:span text:style-name="T30">Pakeisti 20 straipsnio 3 dalį ir ją išdėstyti taip:</text:span></text:p>
        <text:p text:style-name="P31"><text:span text:style-name="T32">„</text:span><text:span text:style-name="T33">3</text:span><text:span text:style-name="T34">. Vartojimo kredito davėjas ir paskolos davėjas neturi teisės priimti vekselių iš vartojimo kredito gavėjo ir kitų asmenų,<text:s/></text:span><text:span text:style-name="T35">siekdami užtikrinti, kad vartojimo kredito gavėjo įsipareigojimai pagal vartojimo kredito sutartį bus įvykdyti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taikymas</text:span></text:p>
        <text:p text:style-name="P41"><text:span text:style-name="T42">1</text:span><text:span text:style-name="T43">.<text:s/></text:span><text:span text:style-name="T44">Šis įstatymas įsigalioja 2018 m. gruodžio 1 d.</text:span></text:p>
        <text:p text:style-name="P45"><text:span text:style-name="T46">2</text:span><text:span text:style-name="T47">. Šio įstatymo nuostatos</text:span><text:span text:style-name="T48"><text:s/>taikomos ir naujų vekselių priėmimui iš vartojimo kredito gavėjų ir kitų asmenų pagal vartojimo kredito sutartis, sudarytas iki šio įstatymo įsigaliojimo dienos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5T12:11:00Z</meta:creation-date>
    <dc:date>2018-11-15T12:11:00Z</dc:date>
    <meta:print-date>2018-11-09T06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1" meta:character-count="886" meta:row-count="37" meta:non-whitespace-character-count="788"/>
  </office:meta>
</office:document-meta>
</file>