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 style:line-height-at-least="0.1666in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416in"/>
    </style:style>
    <style:style style:name="P29" style:parent-style-name="Normal" style:family="paragraph">
      <style:paragraph-properties fo:line-height="150%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5"/>
      <text:p text:style-name="P16"><text:span text:style-name="T1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8"><text:span text:style-name="T19">LIETUVOS VYRIAUSIASIS ARCHYVARAS</text:span></text:p>
      <text:p text:style-name="P20"/>
      <text:p text:style-name="P21">ĮSAKYMAS</text:p>
      <text:p text:style-name="P22"><text:span text:style-name="T23">DĖL 2015 METŲ LĖŠŲ, SKIRTŲ VALSTYBĖS PERDUOTAI SAVIVALDYBĖMS PRISKIRTŲ ARCHYVINIŲ DOKUMENTŲ TVARKYMO FUNKCIJAI ATLIKTI, PASKIRSTYMO<text:s/></text:span></text:p>
      <text:p text:style-name="P24"/>
      <text:p text:style-name="P25">2014 m. gruodžio 30 d. Nr. (1.3 E)VE-59</text:p>
      <text:p text:style-name="P26">Vilnius</text:p>
      <text:p text:style-name="Normal"/>
      <text:p text:style-name="Normal"/>
      <text:p text:style-name="P27">Vadovaudamasis Lietuvos Respublikos 2015 metų valstybės biudžeto ir savivaldybių biudžetų finansinių rodiklių patvirtinimo įstatymo 4 priedėliu ir Lėšų apskaičiavimo valstybės perduotai savivaldybėms priskirtų archyvinių dokumentų tvarkymo funkcijai atlikti metodika, patvirtinta Lietuvos vyriausiojo archyvaro 2011 m. sausio 14 d. įsakymu Nr. V-56,<text:s/></text:p>
      <text:p text:style-name="P28">p a s k i r s t a u lėšas, skirtas valstybės perduotai savivaldybėms priskirtų archyvinių <text:s/>dokumentų tvarkymo funkcijai atlikti 2015 metais, nurodytas šio įsakymo priede.</text:p>
      <text:p text:style-name="P29"/>
      <text:p text:style-name="P30"/>
      <text:p text:style-name="P31"/>
      <text:p text:style-name="P32">Lietuvos vyriausiasis archyvaras<text:tab/><text:tab/><text:tab/><text:tab/><text:tab/><text:s text:c="9"/>Ramojus Krauj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6" style:family="table-column">
      <style:table-column-properties style:column-width="5.2173in"/>
    </style:style>
    <style:style style:name="TableColumn7" style:family="table-column">
      <style:table-column-properties style:column-width="1.4763in"/>
    </style:style>
    <style:style style:name="Table5" style:family="table">
      <style:table-properties style:width="6.6937in" fo:margin-left="0.07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font-size="9pt" style:font-size-asian="9p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font-size="9pt" style:font-size-asian="9pt" fo:language="en" fo:country="U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font-size="9pt" style:font-size-asian="9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  <text:p text:style-name="P13"/>
            </table:table-cell>
          </table:table-row>
        </table:table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ebk</meta:initial-creator>
    <dc:creator>Adlib User</dc:creator>
    <meta:creation-date>2016-03-10T15:24:00Z</meta:creation-date>
    <dc:date>2016-03-10T15:24:00Z</dc:date>
    <meta:print-date>2014-12-30T08:17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97" meta:character-count="819" meta:row-count="21" meta:non-whitespace-character-count="731"/>
  </office:meta>
</office:document-meta>
</file>