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text-indent="0.043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left="0.75in" fo:text-indent="-0.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left="0.75in" fo:text-indent="-0.2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left="0.75in" fo:text-indent="-0.2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margin-left="0.75in" fo:text-indent="-0.2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margin-left="0.75in" fo:text-indent="-0.2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7 M. GRUODŽIO 12 D. NUTARIMO NR. 1407 „DĖL</text:span><text:span text:style-name="T20"><text:s/>LIETUVOS RESPUBLIKOS SPECIALIŲJŲ ATAŠĖ NUOSTATŲ PATVIRTINIMO</text:span><text:span text:style-name="T21">“ PAKEITIMO</text:span></text:p>
      <text:p text:style-name="P22"/>
      <text:p text:style-name="P23"/>
      <text:p text:style-name="P24">2023 m. kovo 29 d. Nr. 212</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text:s/></text:span><text:span text:style-name="T33">specialiųjų atašė<text:s/></text:span><text:span text:style-name="T34">nuostatus, patvirtintus Lietuvos Respublikos<text:s/></text:span><text:span text:style-name="T35">Vyriausybės<text:s/></text:span><text:span text:style-name="T36">1997 m. gruodžio 12 d. nutarimu Nr. 1407 „Dėl Lietuvos Respublikos specialiųjų atašė nuostatų patvirtinimo“:</text:span></text:p>
      <text:p text:style-name="P37"><text:span text:style-name="T38">1</text:span><text:span text:style-name="T39">.</text:span><text:span text:style-name="T40"><text:tab/></text:span><text:span text:style-name="T41">Pakeisti 7 punktą ir jį išdėstyti taip:</text:span></text:p>
      <text:p text:style-name="P42"><text:span text:style-name="T43">„</text:span><text:span text:style-name="T44">7</text:span><text:span text:style-name="T45">. Specialusis atašė, jo pavaduotojas buvimo valstybėje yra diplomatinės atstovybės ar konsulinės įstaigos diplomatinio personalo nariai, tiesiogiai pavaldūs juos paskyrusiam arba perkėlusiam ministrui ar ministro įgaliojimu jį paskyrusiam arba perkėlusiam įstaigos prie ministerijos vadovui, kitos valstybės institucijos ar įstaigos vadovui ir diplomatinės atstovybės ar konsulinės įstaigos vadovui.</text:span></text:p>
      <text:soft-page-break/>
      <text:p text:style-name="P46">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47"><text:span text:style-name="T48">Specialusis atašė, jo pavaduotojas diplomatinės atstovybės ar konsulinės įstaigos darbo reglamento nustatyta tvarka derina su diplomatinės atstovybės ar konsulinės įstaigos vadovu rengiamus raštus ir įtraukia diplomatinės atstovybės ar konsulinės įstaigos vadovą į susirašinėjimą elektroniniu paštu. Diplomatinės atstovybės ar konsulinės įstaigos vadovas teikia pasiūlymus specialųjį atašė, jo pavaduotoją paskyrusiam arba perkėlusiam ministrui, įstaigos prie ministerijos vadovui ar kitos valstybės institucijos ar įstaigos vadovui nustatant specialiojo atašė, jo pavaduotojo metines užduotis, teikia nuomonę dėl specialiojo atašė, jo pavaduotojo veiklos vertinimo.“</text:span></text:p>
      <text:p text:style-name="P49"><text:span text:style-name="T50">2</text:span><text:span text:style-name="T51">.</text:span><text:span text:style-name="T52"><text:tab/></text:span><text:span text:style-name="T53">Pakeisti 15.4 papunktį ir jį išdėstyti taip:</text:span></text:p>
      <text:p text:style-name="P54"><text:span text:style-name="T55">„</text:span><text:span text:style-name="T56">15.4</text:span><text:span text:style-name="T57">. padeda organizuoti jį paskyrusios arba perkėlusios ministerijos, įstaigos prie ministerijos, kitos valstybės institucijos ar įstaigos atstovų, o gynybos atašė – ir Lietuvos kariuomenės atstovų vizitus į valstybę, kurioje jis akredituotas, ir šių valstybių atstovų vizitus į Lietuvos Respubliką;“.</text:span></text:p>
      <text:p text:style-name="P58"><text:span text:style-name="T59">3</text:span><text:span text:style-name="T60">.</text:span><text:span text:style-name="T61"><text:tab/></text:span><text:span text:style-name="T62">Papildyti nauju 15.5 papunkčiu:</text:span></text:p>
      <text:p text:style-name="P63"><text:span text:style-name="T64">„</text:span><text:span text:style-name="T65">15.5</text:span><text:span text:style-name="T66">.<text:s/></text:span><text:span text:style-name="T67">informuoja diplomatinės atstovybės ar konsulinės įstaigos vadovą apie ministerijos, įstaigos prie ministerijos, kitos valstybės institucijos ar įstaigos atstovų, o gynybos atašė – ir Lietuvos kariuomenės atstovų vizitus, įtraukia diplomatinės atstovybės ar konsulinės įstaigos vadovą<text:s/></text:span><text:span text:style-name="T68">į aukšto lygio susitikimus, pagal kompetenciją organizuoja<text:s/></text:span><text:span text:style-name="T69">diplomatinės atstovybės ar konsulinės įstaigos vadovo susitikimus<text:s/></text:span><text:span text:style-name="T70">valstybės, kurioje jis akredituotas, institucijose;“.</text:span></text:p>
      <text:p text:style-name="P71"><text:span text:style-name="T72">4</text:span><text:span text:style-name="T73">.</text:span><text:span text:style-name="T74"><text:tab/></text:span><text:span text:style-name="T75">Buvusį 15.5 papunktį laikyti 15.6 papunkčiu.</text:span></text:p>
      <text:p text:style-name="P76"><text:span text:style-name="T77">5</text:span><text:span text:style-name="T78">.</text:span><text:span text:style-name="T79"><text:tab/></text:span><text:span text:style-name="T80">Pakeisti 15.6 papunktį ir jį išdėstyti taip:</text:span></text:p>
      <text:p text:style-name="P81"><text:span text:style-name="T82">„</text:span><text:span text:style-name="T83">15.6</text:span><text:span text:style-name="T8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span></text:p>
      <text:p text:style-name="P85"/>
      <text:p text:style-name="P86"/>
      <text:p text:style-name="P87"/>
      <text:p text:style-name="P88"><text:span text:style-name="T89">Ministrė Pirmininkė</text:span><text:span text:style-name="T90"><text:tab/>Ingrida Šimonytė</text:span></text:p>
      <text:p text:style-name="P91"/>
      <text:p text:style-name="P92"/>
      <text:p text:style-name="P93"/>
      <text:p text:style-name="P94">Krašto apsaugos ministras,</text:p>
      <text:p text:style-name="P95"><text:span text:style-name="T96">pavaduojantis užsienio reikalų ministrą<text:s/></text:span><text:span text:style-name="T97"><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3T05:52:00Z</meta:creation-date>
    <dc:date>2023-04-03T05:5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4" meta:word-count="425" meta:character-count="3464" meta:row-count="102" meta:non-whitespace-character-count="3063"/>
  </office:meta>
</office:document-meta>
</file>