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555in"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letter-spacing="0.0555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3.543in" fo:text-indent="-3.543in">
        <style:tab-stops/>
      </style:paragraph-properties>
    </style:style>
    <style:style style:name="P66" style:parent-style-name="Normal" style:family="paragraph">
      <style:paragraph-properties fo:text-align="justify" fo:margin-left="3.543in" fo:text-indent="-3.543in">
        <style:tab-stops/>
      </style:paragraph-properties>
    </style:style>
    <style:style style:name="P67" style:parent-style-name="Normal" style:family="paragraph">
      <style:paragraph-properties fo:text-align="justify" fo:margin-left="3.543in" fo:text-indent="-3.543in">
        <style:tab-stops/>
      </style:paragraph-properties>
    </style:style>
    <style:style style:name="P68" style:parent-style-name="Normal" style:family="paragraph">
      <style:paragraph-properties fo:text-align="justify" fo:margin-left="3.543in" fo:text-indent="-3.54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3.543in" style:page-number="1">
        <style:tab-stops/>
      </style:paragraph-properties>
      <style:text-properties style:font-size-complex="12pt"/>
    </style:style>
    <style:style style:name="P82" style:parent-style-name="Normal" style:family="paragraph">
      <style:paragraph-properties fo:margin-left="3.543in">
        <style:tab-stops/>
      </style:paragraph-properties>
      <style:text-properties style:font-size-complex="12pt"/>
    </style:style>
    <style:style style:name="P83" style:parent-style-name="Normal" style:family="paragraph">
      <style:paragraph-properties fo:margin-left="3.543in">
        <style:tab-stops/>
      </style:paragraph-properties>
      <style:text-properties style:font-size-complex="12pt"/>
    </style:style>
    <style:style style:name="P84" style:parent-style-name="Normal" style:family="paragraph">
      <style:paragraph-properties fo:margin-left="3.543in">
        <style:tab-stops/>
      </style:paragraph-properties>
      <style:text-properties style:font-size-complex="12pt"/>
    </style:style>
    <style:style style:name="P85" style:parent-style-name="Normal" style:family="paragraph">
      <style:paragraph-properties fo:margin-left="3.543in">
        <style:tab-stops/>
      </style:paragraph-properties>
      <style:text-properties style:font-size-complex="12pt"/>
    </style:style>
    <style:style style:name="P86" style:parent-style-name="Normal" style:family="paragraph">
      <style:paragraph-properties fo:margin-left="3.543in">
        <style:tab-stops/>
      </style:paragraph-properties>
      <style:text-properties style:font-size-complex="12pt"/>
    </style:style>
    <style:style style:name="P87" style:parent-style-name="Normal" style:family="paragraph">
      <style:paragraph-properties fo:margin-left="3.543in">
        <style:tab-stops/>
      </style:paragraph-properties>
      <style:text-properties style:font-size-complex="12pt"/>
    </style:style>
    <style:style style:name="P88" style:parent-style-name="Normal" style:family="paragraph">
      <style:paragraph-properties fo:margin-left="3.54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54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style:snap-to-layout-grid="false" fo:text-align="justify" fo:text-indent="0.5in"/>
      <style:text-properties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fo:text-transform="uppercase"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justify"/>
      <style:text-properties fo:font-weight="bold" style:font-weight-asian="bold"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color="#000000"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font-size-complex="12pt" style:language-asian="lt" style:country-asian="LT"/>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P318"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32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asian="Calibri" style:font-size-complex="12pt"/>
    </style:style>
    <style:style style:name="P327" style:parent-style-name="Normal" style:family="paragraph">
      <style:paragraph-properties fo:margin-left="3.5437in">
        <style:tab-stops>
          <style:tab-stop style:type="left" style:position="-0.1222in"/>
        </style:tab-stops>
      </style:paragraph-properties>
      <style:text-properties style:font-name-asian="Calibri" style:font-size-complex="12pt"/>
    </style:style>
    <style:style style:name="P328" style:parent-style-name="Normal" style:family="paragraph">
      <style:paragraph-properties style:snap-to-layout-grid="false" fo:text-align="center" fo:text-indent="0.375in"/>
      <style:text-properties fo:font-weight="bold" style:font-weight-asian="bold" style:font-size-complex="12pt"/>
    </style:style>
    <style:style style:name="P329"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30" style:parent-style-name="Normal" style:family="paragraph">
      <style:paragraph-properties style:snap-to-layout-grid="false" fo:text-align="center"/>
    </style:style>
    <style:style style:name="T331" style:parent-style-name="DefaultParagraphFont" style:family="text">
      <style:text-properties style:font-name-complex="Arial" fo:font-weight="bold" style:font-weight-asian="bold" style:font-weight-complex="bold" style:font-size-complex="12pt" style:language-asian="lt" style:country-asian="LT"/>
    </style:style>
    <style:style style:name="T332" style:parent-style-name="DefaultParagraphFont" style:family="text">
      <style:text-properties style:font-name-complex="Arial" fo:font-weight="bold" style:font-weight-asian="bold" style:font-weight-complex="bold"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35" style:parent-style-name="Normal" style:family="paragraph">
      <style:paragraph-properties style:snap-to-layout-grid="false" fo:text-align="center" fo:text-indent="0.375in"/>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3.2486in"/>
        </style:tab-stops>
      </style:paragraph-properties>
    </style:style>
    <style:style style:name="T337" style:parent-style-name="DefaultParagraphFont" style:family="text">
      <style:text-properties fo:color="#000000" style:font-size-complex="12pt" fo:language="en" fo:country="US"/>
    </style:style>
    <style:style style:name="P338" style:parent-style-name="Normal" style:family="paragraph">
      <style:paragraph-properties fo:text-align="center">
        <style:tab-stops>
          <style:tab-stop style:type="left" style:position="3.2486in"/>
        </style:tab-stops>
      </style:paragraph-properties>
      <style:text-properties style:font-size-complex="12pt"/>
    </style:style>
    <style:style style:name="P339" style:parent-style-name="Normal" style:family="paragraph">
      <style:paragraph-properties fo:text-align="center">
        <style:tab-stops>
          <style:tab-stop style:type="left" style:position="3.2486in"/>
        </style:tab-stops>
      </style:paragraph-properties>
      <style:text-properties style:font-size-complex="12pt"/>
    </style:style>
    <style:style style:name="P340"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font-size-complex="12pt"/>
    </style:style>
    <style:style style:name="P341" style:parent-style-name="Normal" style:family="paragraph">
      <style:paragraph-properties fo:widows="0" fo:orphans="0" fo:text-align="center" fo:background-color="#FFFFFF"/>
      <style:text-properties fo:color="#000000" style:text-position="super 62.5%" style:font-size-complex="12pt"/>
    </style:style>
    <style:style style:name="P34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345"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348" style:parent-style-name="Normal" style:family="paragraph">
      <style:paragraph-properties fo:text-align="center" fo:text-indent="0.393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font-size-complex="12pt"/>
    </style:style>
    <style:style style:name="P349" style:parent-style-name="Normal" style:family="paragraph">
      <style:paragraph-properties fo:text-align="center" fo:text-indent="0.393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350" style:parent-style-name="Normal" style:family="paragraph">
      <style:paragraph-properties fo:text-align="justify">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351" style:parent-style-name="Normal" style:family="paragraph">
      <style:paragraph-properties fo:text-align="justify" fo:text-indent="0.4923in"/>
      <style:text-properties style:font-size-complex="12pt" style:language-asian="lt" style:country-asian="LT"/>
    </style:style>
    <style:style style:name="P352" style:parent-style-name="Normal" style:family="paragraph">
      <style:paragraph-properties fo:text-align="justify" fo:text-indent="0.4923in"/>
      <style:text-properties style:font-size-complex="12pt" style:language-asian="lt" style:country-asian="LT"/>
    </style:style>
    <style:style style:name="P353"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35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fo:background-color="#FFFFFF"/>
      <style:text-properties style:font-size-complex="12pt"/>
    </style:style>
    <style:style style:name="P376" style:parent-style-name="Normal" style:family="paragraph">
      <style:paragraph-properties fo:widows="0" fo:orphans="0" fo:text-align="justify" fo:text-indent="0.3937in" fo:background-color="#FFFFFF"/>
      <style:text-properties style:font-size-complex="12pt"/>
    </style:style>
    <style:style style:name="TableColumn378" style:family="table-column">
      <style:table-column-properties style:column-width="3.4215in"/>
    </style:style>
    <style:style style:name="TableColumn379" style:family="table-column">
      <style:table-column-properties style:column-width="3.4215in"/>
    </style:style>
    <style:style style:name="Table377" style:family="table">
      <style:table-properties style:width="6.84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name-asian="Calibri" fo:color="#000000"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style:text-properties style:font-name-asian="Calibri" fo:color="#000000"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asian="Calibri" fo:color="#000000" style:text-position="super 62.5%"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390"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2 M. BIRŽELIO 6 D. ĮSAKYMO NR. 147 „DĖL PRIDĖTINĖS VERTĖS MOKESČIO MOKESTINIO LAIKOTARPIO NUSTATYMO“ PAKEITIMO<text:s/></text:span></text:p>
      <text:p text:style-name="P16"/>
      <text:p text:style-name="P17">2019 m. gegužės 15 d. Nr. VA-40</text:p>
      <text:p text:style-name="P18">Vilnius</text:p>
      <text:p text:style-name="P19"/>
      <text:p text:style-name="P20"/>
      <text:p text:style-name="P21"><text:span text:style-name="T22">1</text:span><text:span text:style-name="T23">.Pakeiči</text:span><text:span text:style-name="T24">u</text:span><text:span text:style-name="T25"><text:s/>Valstybinės mokesčių inspekcijos prie Lietuvos Respublikos finansų ministerijos viršininko 2002 m. birželio 6 d. įsakymą Nr. 147 „Dėl Pridėtinės vertės mokesčio mokestinio laikotarpio nustatymo“ ir jį išdėstau nauja redakcija:</text:span></text:p>
      <text:p text:style-name="P26"/>
      <text:p text:style-name="P27"><text:span text:style-name="T28">„VALSTYBINĖS MOKESČIŲ INSPEKCIJOS<text:s/></text:span><text:span text:style-name="T29"><text:line-break/>PRIE LIETUVOS RESPUBLIKOS FINANSŲ MINISTERIJOS<text:s/></text:span><text:span text:style-name="T30"><text:line-break/>VIRŠININKAS</text:span></text:p>
      <text:p text:style-name="P31"/>
      <text:p text:style-name="P32">ĮSAKYMAS</text:p>
      <text:p text:style-name="P33"><text:span text:style-name="T34">Dėl<text:s/></text:span><text:span text:style-name="T35">PRIDĖTINĖS VERTĖS MOKESČIO MOKESTINIO LAIKOTARPIO NUSTATYMO</text:span></text:p>
      <text:p text:style-name="P36"/>
      <text:p text:style-name="P37"/>
      <text:p text:style-name="P38"><text:span text:style-name="T39">Vadovaudamasis Lietuvos Respublikos pridėtinės vertės mokesčio įstatymu ir Valstybinės mokesčių inspekcijos prie Lietuvos Respublikos finansų ministerijos nuostatų, patvirtintų Lietuvos Respublikos finansų ministro 1997 m. liepos 29 d. įsakymu Nr. 110 „Dėl<text:s/></text:span><text:span text:style-name="T40">Valstybinės mokesčių inspekcijos prie Lietuvos Respublikos finansų ministerijos nuostatų patvirtinimo</text:span><text:span text:style-name="T41">“, 18.11 papunkčiu,</text:span></text:p>
      <text:p text:style-name="P42"><text:span text:style-name="T43">tvirtin</text:span><text:span text:style-name="T44">u<text:s/></text:span><text:span text:style-name="T45">Pridėtinės vertės mokesčio mokestinio laikotarpio nustatymo taisykles <text:s/>(pridedama).“</text:span></text:p>
      <text:p text:style-name="P46"><text:span text:style-name="T47">2</text:span><text:span text:style-name="T48">. N u s t a t a u, kad:</text:span></text:p>
      <text:p text:style-name="P49"><text:span text:style-name="T50">2.1</text:span><text:span text:style-name="T51">.<text:s/></text:span><text:span text:style-name="T52">pridėtinės vertės mokesčio (toliau – PVM) mokėtojui, išskyrus fizinį asmenį, kurio mokestinis laikotarpis iki 2019 m. birželio 30 d. pagal Lietuvos Respublikos pridėtinės vertės mokesčio įstatymo 84 straipsnio 2 dalį buvo kalendorinis pusmetis, nuo 2019 m. liepos 1 d. taikomas kalendorinio ketvirčio mokestinis laikotarpis. Jeigu nuo 2019 m. liepos 1 d. toks PVM mokėtojas pageidauja taikyti kalendorinio mėnesio mokestinį laikotarpį, jis nuo 2019 m. liepos 1 d. iki 2019 m. liepos 31 d. turi kreiptis į mokesčių administratorių ir pateikti jam laisvos formos popierinę prašymo formą, kurioje turi n</text:span><text:span text:style-name="T53">urodyti prašymo pateikimo datą, PVM mokėtojo pavadinimą, identifikacinį numerį (kodą), telekomunikacines ryšių priemones (telefono numerius, elektroninio pašto adresus), datą, nuo kurios prašoma taikyti<text:s/></text:span><text:span text:style-name="T54">kalendorinio mėnesio mokestinį laikotarpį, vadovo vardą, pavardę, ir pasirašyti;</text:span></text:p>
      <text:p text:style-name="P55"><text:span text:style-name="T56">2.2</text:span><text:span text:style-name="T57">. PVM mokėtojas, išskyrus fizinį asmenį, kurio mokestinis laikotarpis iki 2019 m. birželio 30 d. buvo kalendorinis mėnuo, vadovaudamasis Lietuvos Respublikos pridėtinės vertės mokesčio įstatymo Nr. IX-751 84 ir 85 straipsnių pakeitimo įstatymu, nuo 2019 m. birželio 1 d. gali kreiptis į mokesčių administratorių su prašymu nuo 2019 m. liepos 1 d. mokestiniu laikotarpiu laikyti kalendorinį ketvirtį. Tokio prašymo pateikimui<text:s/></text:span><text:span text:style-name="T58">mutatis mutantis<text:s/></text:span><text:span text:style-name="T59">taikomos nurodytu įsakymu<text:s/></text:span><text:soft-page-break/><text:span text:style-name="T60">patvirtintų Pridėtinės vertės mokesčio mokestinio laikotarpio nustatymo taisyklių</text:span><text:span text:style-name="T61">, galiojančių iki 2019 m. birželio 30 d., nuostatos;</text:span></text:p>
      <text:p text:style-name="P62"><text:span text:style-name="T63">2.3</text:span><text:span text:style-name="T64">. šis įsakymas, išskyrus 2.2 papunktį, įsigalioja 2019 m. liepos 1 dieną.</text:span></text:p>
      <text:p text:style-name="P65"/>
      <text:p text:style-name="P66"/>
      <text:p text:style-name="P67"/>
      <text:p text:style-name="P68"><text:span text:style-name="T69">Viršininkė</text:span><text:span text:style-name="T70"><text:tab/></text:span><text:span text:style-name="T71"><text:tab/></text:span><text:span text:style-name="T72"><text:tab/></text:span><text:span text:style-name="T73"><text:tab/><text:s text:c="14"/>Edita Janušienė<text:s/></text:span></text:p>
      <text:soft-page-break/>
      <text:p text:style-name="P74">PATVIRTINTA</text:p>
      <text:p text:style-name="P82">Valstybinės mokesčių inspekcijos prie</text:p>
      <text:p text:style-name="P83">Lietuvos Respublikos finansų ministerijos</text:p>
      <text:p text:style-name="P84">viršininko 2002 m. birželio 6 d. įsakymu</text:p>
      <text:p text:style-name="P85">Nr. 147</text:p>
      <text:p text:style-name="P86">(Valstybinės mokesčių inspekcijos prie</text:p>
      <text:p text:style-name="P87">Lietuvos Respublikos finansų ministerijos</text:p>
      <text:p text:style-name="P88"><text:span text:style-name="T89">viršininko<text:s/></text:span>2019 m. gegužės 15 d.<text:s/><text:span text:style-name="T90">įsakymo</text:span></text:p>
      <text:p text:style-name="P91"><text:span text:style-name="T92">Nr.<text:s/></text:span>VA-40<text:s/><text:span text:style-name="T93">redakcija)</text:span></text:p>
      <text:p text:style-name="P94"/>
      <text:p text:style-name="P95"/>
      <text:p text:style-name="P96"><text:span text:style-name="T97">PRIDĖTINĖS VERTĖS MOKESČIO MOKESTINIO LAIKOTARPIO NUSTATYMO TAISYKLĖ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Pridėtinės vertės mokesčio mokestinio laikotarpio nustatymo taisyklės (toliau — Taisyklės) nustato apmokestinamojo asmens, pridėtinės vertės mokesčio mokėtojo (toliau — PVM mokėtojas), prašymo pakeisti pridėtinės vertės mokesčio mokestinį laikotarpį (toliau — PVM mokestinis laikotarpis) Lietuvos Respublikos pridėtinės vertės mokesčio įstatymo (toliau — PVM įstatymas) 84 straipsnyje nurodytais atvejais pateikimo bei prašomo PVM mokestinio laikotarpio nustatymo tvarką.</text:span></text:p>
      <text:p text:style-name="P108"><text:span text:style-name="T109">2</text:span><text:span text:style-name="T110">. Taisyklės parengtos, vadovaujantis Lietuvos Respublikos mokesčių administravimo įstatymu ir PVM įstatymo 84 straipsniu.</text:span></text:p>
      <text:p text:style-name="P111"><text:span text:style-name="T112">3</text:span><text:span text:style-name="T113">. Taisyklėse vartojamos sąvokos:</text:span></text:p>
      <text:p text:style-name="P114"><text:span text:style-name="T115">3.1</text:span><text:span text:style-name="T116">.<text:s/></text:span><text:span text:style-name="T117">PVM mokestinis laikotarpis</text:span><text:span text:style-name="T118"><text:s/>— tai laikotarpis, kurio PVM deklaraciją PVM mokėtojas turi pateikti mokesčių administratoriui.</text:span></text:p>
      <text:p text:style-name="P119"><text:span text:style-name="T120">3.2</text:span><text:span text:style-name="T121">. Kitos Taisyklėse vartojamos sąvokos atitinka PVM įstatyme nustatytas sąvokas.</text:span></text:p>
      <text:p text:style-name="P122"/>
      <text:p text:style-name="P123"><text:span text:style-name="T124">II</text:span><text:span text:style-name="T125"><text:s/>SKYRIUS<text:s/></text:span></text:p>
      <text:p text:style-name="P126"><text:span text:style-name="T127">PRAŠYMO NUSTATYTI PRIDĖTINĖS VERTĖS MOKESČIO MOKESTINĮ LAIKOTARPĮ TEIKIMAS IR MOKESTINIO LAIKOTARPIO NUSTATYMAS</text:span></text:p>
      <text:p text:style-name="P128"/>
      <text:p text:style-name="P129"><text:span text:style-name="T130">4</text:span><text:span text:style-name="T131">. Mokesčių administratorius asmeniui gali nustatyti tokius PVM mokestinius laikotarpius:</text:span></text:p>
      <text:p text:style-name="P132"><text:span text:style-name="T133">4.1</text:span><text:span text:style-name="T134">. kalendorinis mėnuo;</text:span></text:p>
      <text:p text:style-name="P135"><text:span text:style-name="T136">4.2</text:span><text:span text:style-name="T137">. kalendorinis ketvirtis;</text:span></text:p>
      <text:p text:style-name="P138"><text:span text:style-name="T139">4.3</text:span><text:span text:style-name="T140">. kalendorinis pusmetis;</text:span></text:p>
      <text:p text:style-name="P141"><text:span text:style-name="T142">4.4</text:span><text:span text:style-name="T143">. kitoks.</text:span></text:p>
      <text:p text:style-name="P144"><text:span text:style-name="T145">5</text:span><text:span text:style-name="T146">. PVM mokėtojai, pageidaujantys, kad jiems būtų nustatytas Taisyklių 4.1—4.4 papunkčiuose nurodytas PVM mokestinis laikotarpis, užpildo Prašymą nustatyti pridėtinės vertės mokesčio mokestinį laikotarpį (toliau — Prašymas).</text:span><text:span text:style-name="T147"><text:s/></text:span></text:p>
      <text:p text:style-name="P148"><text:span text:style-name="T149">6</text:span><text:span text:style-name="T150">. Prašymą nustatyti Taisyklių 4.1 papunktyje nurodytą PVM mokestinį laikotarpį turi teisę pateikti:</text:span></text:p>
      <text:p text:style-name="P151"><text:span text:style-name="T152">6.1</text:span><text:span text:style-name="T153">.</text:span><text:span text:style-name="T154"><text:s/>PVM mokėtojas</text:span><text:span text:style-name="T155">, išskyrus fizinį asmenį,<text:s/></text:span><text:span text:style-name="T156">pageidaujantis pasirinktąjį kalendorinio ketvirčio PVM mokestinį laikotarpį pakeisti į kalendorinio mėnesio PVM mokestinį laikotarpį;</text:span></text:p>
      <text:p text:style-name="P157"><text:span text:style-name="T158">6.2</text:span><text:span text:style-name="T159">. fizinis asmuo, PVM mokėtojas, pageidaujantis PVM įstatyme fiziniams asmenims nustatytąjį kalendorinio pusmečio PVM mokestinį laikotarpį pakeisti į kalendorinio mėnesio PVM mokestinį laikotarpį;</text:span></text:p>
      <text:p text:style-name="P160"><text:span text:style-name="T161">6.3</text:span><text:span text:style-name="T162">. PVM mokėtojas, pageidaujantis pasirinktąjį kitokį mokestinį laikotarpį pakeisti į kalendorinio mėnesio PVM mokestinį laikotarpį.</text:span></text:p>
      <text:p text:style-name="P163"><text:span text:style-name="T164">7</text:span><text:span text:style-name="T165">. Prašymą nustatyti Taisyklių 4.2 papunktyje nurodytą PVM mokestinį laikotarpį turi teisę pateikti<text:s/></text:span><text:span text:style-name="T166">PVM mokėtojas (įskaitant PVM mokėtoją, kuriam nustatytas kitoks PVM mokestinis laikotarpis),</text:span><text:span text:style-name="T167"><text:s/>išskyrus fizinį asmenį,</text:span><text:span text:style-name="T168"><text:s/>jeigu jo pajamos</text:span><text:span text:style-name="T169"><text:s/></text:span><text:span text:style-name="T170">iš ekonominės veiklos per praėjusius kalendorinius metus neviršijo 300 000</text:span><text:span text:style-name="T171"><text:s/></text:span><text:span text:style-name="T172">eurų, taip pat naujai įsteigtas PVM mokėtojas,</text:span><text:span text:style-name="T173"><text:s/>išskyrus fizinį asmenį,</text:span><text:span text:style-name="T174"><text:s/>kuris numato, kad einamaisiais kalendoriniais metais jo pajamos iš ekonominės veiklos neviršys 300 000</text:span><text:span text:style-name="T175"><text:s/></text:span><text:span text:style-name="T176">eurų.</text:span></text:p>
      <text:p text:style-name="P177"><text:span text:style-name="T178">8</text:span><text:span text:style-name="T179">. Prašymą nustatyti Taisyklių 4.3 papunktyje nurodytą PVM mokestinį laikotarpį turi teisę pateikti fizinis asmuo, PVM mokėtojas, kuris nori pakeisti pasirinktą taikyti kalendorinio mėnesio mokestinį laikotarpį į kalendorinio pusmečio mokestinį laikotarpį.<text:s/></text:span></text:p>
      <text:p text:style-name="P180"><text:span text:style-name="T181">9</text:span><text:span text:style-name="T182">. Prašymą nustatyti Taisyklių 4.4 papunktyje nurodytą PVM mokestinį laikotarpį turi teisę pateikti juridinis asmuo arba užsienio apmokestinamasis asmuo, PVM mokėtojas, kuris taikė 4.1 ar 4.2 papunkčiuose nurodytus PVM mokestinius laikotarpius, taip pat naujai įsteigti PVM mokėtojai, jeigu toks mokestinis laikotarpis yra patogesnis dėl asmenį patronuojančio užsienio apmokestinamojo asmens arba užsienio apmokestinamojo asmens PVM mokėtojo nusistatytos atskaitomybės ypatumų.</text:span></text:p>
      <text:p text:style-name="P183"><text:span text:style-name="T184">Juridinio asmens arba užsienio apmokestinamojo asmens kitoks PVM mokestinis laikotarpis nustatomas, laikantis tokių reikalavimų: jis negali būti ilgesnis kaip 60 dienų, o PVM mokėtojo finansinių metų pirmojo PVM mokestinio laikotarpio pradžia ir paskutinio PVM mokestinio laikotarpio pabaiga turi sutapti su atitinkamų kalendorinių metų pradžia ir pabaiga.</text:span></text:p>
      <text:p text:style-name="P185"><text:span text:style-name="T186">10</text:span><text:span text:style-name="T187">. Prašymą PVM mokėtojas turi pateikti<text:s/></text:span><text:span text:style-name="T188">elektroniniu būdu<text:s/></text:span><text:span text:style-name="T189">per Valstybinės mokesčių inspekcijos portalo e. VMI autorizuotų elektroninių paslaugų sritį (toliau — Mano VMI),</text:span><text:span text:style-name="T190"><text:s/>vadovaudamasis Valstybinės mokesčių inspekcijos portalo e. VMI autorizuotų elektroninių paslaugų srities Mano VMI naudojimo taisyklėmis, patvirtintomis Valstybinės mokesčių inspekcijos prie Lietuvos Respublikos finansų ministerijos 2012 m. spalio 3 d. įsakymu Nr. VA-91 „</text:span><text:span text:style-name="T191">Dėl Valstybinės mokesčių inspekcijos portalo e. VMI autorizuotų elektroninių paslaugų srities Mano VMI naudojimo taisyklių patvirtinimo“.<text:s/></text:span></text:p>
      <text:p text:style-name="P192"><text:span text:style-name="T193">11</text:span><text:span text:style-name="T194">. Prašyme turi būti nurodyta:</text:span></text:p>
      <text:p text:style-name="P195"><text:span text:style-name="T196">11.1</text:span><text:span text:style-name="T197">. PVM mokėtojo pavadinimas / vardas, pavardė, identifikacinis numeris (kodas), telekomunikacinės ryšių priemonės (telefono numeriai, elektroninio pašto adresas);</text:span></text:p>
      <text:p text:style-name="P198"><text:span text:style-name="T199">11.2</text:span><text:span text:style-name="T200">. Prašymo pateikimo data;</text:span></text:p>
      <text:p text:style-name="P201"><text:span text:style-name="T202">11.3</text:span><text:span text:style-name="T203">. prašomas nustatyti PVM mokestinis laikotarpis. Jeigu prašoma nustatyti kitokį PVM mokestinį laikotarpį, tai nurodoma vienerių kalendorinių metų kiekvieno PVM mokestinio laikotarpio pradžia ir pabaiga. Pirmojo PVM mokestinio laikotarpio pradžia ir paskutinio PVM mokestinio laikotarpio pabaiga turi sutapti su atitinkamų kalendorinių metų pradžia ir pabaiga. Taip pat nurodomi tokio asmens patronuojančio užsienio apmokestinamojo asmens duomenys ar užsienio apmokestinamojo asmens duomenys (asmens pavadinimas, kodas, PVM mokėtojo kodas, valstybės kodas, adresas, telefono numeris, elektroninio pašto adresas) bei priežastys, dėl kurių tikslinga nustatyti kitokį PVM mokestinį laikotarpį;</text:span></text:p>
      <text:p text:style-name="P204"><text:span text:style-name="T205">11.4</text:span><text:span text:style-name="T206">. data, nuo kurios asmuo pageidauja pradėti taikyti prašomą nustatyti PVM mokestinį laikotarpį.</text:span></text:p>
      <text:p text:style-name="P207"><text:span text:style-name="T208">12</text:span><text:span text:style-name="T209">. Prašymas nustatyti Taisyklių 4 punkte nurodytą atitinkamą PVM mokestinį laikotarpį turi būti pateiktas ne vėliau kaip prieš 8 darbo dienas iki prašomo PVM mokestinio laikotarpio taikymo pradžios.</text:span></text:p>
      <text:p text:style-name="P210"><text:span text:style-name="T211">Naujai PVM mokėtojais įregistruoti asmenys, pageidaujantys, kad jiems iš karto po įregistravimo PVM mokėtoju būtų nustatyti Taisyklių 4.1 ar 4.2 papunkčiuose nurodyti PVM mokestiniai laikotarpiai, Prašymą gali pateikti ne vėliau kaip iki kito mėnesio, einančio po įregistravimo PVM mokėtoju, 10 dienos.</text:span></text:p>
      <text:p text:style-name="P212"><text:span text:style-name="T213">13</text:span><text:span text:style-name="T214">. Jeigu tenkinamos Taisyklių 12 punkto sąlygos, prašomas PVM mokestinis laikotarpis gali būti nustatytas:</text:span></text:p>
      <text:p text:style-name="P215"><text:span text:style-name="T216">13.1</text:span><text:span text:style-name="T217">. Taisyklių 6 punkte nurodytiems:</text:span></text:p>
      <text:p text:style-name="P218"><text:span text:style-name="T219">13.1.1</text:span><text:span text:style-name="T220">. PVM mokėtojams, išskyrus fizinius asmenis, kalendorinio mėnesio mokestinis laikotarpis — nuo kito (po Prašymo pateikimo) kalendorinio ketvirčio pradžios, t. y. nuo einamųjų<text:s/></text:span><text:soft-page-break/><text:span text:style-name="T221">kalendorinių metų balandžio 1 dienos, nuo einamųjų kalendorinių metų liepos 1 dienos, nuo einamųjų kalendorinių metų spalio 1 dienos, nuo kitų metų sausio 1 dienos;<text:s/></text:span></text:p>
      <text:p text:style-name="P222"><text:span text:style-name="T223">13.1.2</text:span><text:span text:style-name="T224">. fiziniams asmenims kalendorinio mėnesio mokestinis laikotarpis — nuo kito (po Prašymo pateikimo) kalendorinio pusmečio pradžios, t. y. nuo einamųjų kalendorinių metų liepos 1 dienos arba nuo kitų kalendorinių metų sausio 1 dienos. Naujai PVM mokėtojais įregistruotiems fiziniams asmenims Taisyklių 4.1 papunktyje nurodytas PVM mokestinis laikotarpis gali būti nustatomas nuo jų įregistravimo PVM mokėtojais datos;</text:span></text:p>
      <text:p text:style-name="P225"><text:span text:style-name="T226">13.1.3</text:span><text:span text:style-name="T227">. PVM mokėtojams, taikantiems kitokį mokestinį laikotarpį, — nuo kitų kalendorinių metų sausio 1 dienos;<text:s/></text:span></text:p>
      <text:p text:style-name="P228"><text:span text:style-name="T229">13.2</text:span><text:span text:style-name="T230">. Taisyklių 7 punkte nurodytiems PVM mokėtojams kalendorinio ketvirčio PVM mokestinis laikotarpis — ne anksčiau kaip kalendoriniam ketvirčiui pasibaigus, t. y. nuo einamųjų kalendorinių metų balandžio 1 dienos, nuo einamųjų kalendorinių metų liepos 1 dienos, nuo einamųjų kalendorinių metų spalio 1 dienos, nuo kitų kalendorinių metų sausio 1 dienos. Naujai įsteigtiems PVM mokėtojams Taisyklių 7 punkte nurodytas PVM mokestinis laikotarpis gali būti nustatomas nuo jų įregistravimo PVM mokėtojais datos;</text:span></text:p>
      <text:p text:style-name="P231"><text:span text:style-name="T232">13.3</text:span><text:span text:style-name="T233">. Taisyklių 8 punkte nurodytiems fiziniams asmenims kalendorinio pusmečio PVM mokestinis laikotarpis — ne anksčiau kaip kalendoriniam pusmečiui pasibaigus, t. y. nuo einamųjų kalendorinių metų liepos 1 dienos arba nuo kitų kalendorinių metų sausio 1 dienos; <text:s/></text:span></text:p>
      <text:p text:style-name="P234"><text:span text:style-name="T235">13.4</text:span><text:span text:style-name="T236">. Taisyklių 9 punkte nurodytiems asmenims kitoks PVM mokestinis laikotarpis — nuo kitų kalendorinių metų sausio 1 dienos.<text:s/></text:span></text:p>
      <text:p text:style-name="P237"><text:span text:style-name="T238">14</text:span><text:span text:style-name="T239">. Prašymas išnagrinėjamas ir Sprendimas dėl pridėtinės vertės mokesčio mokestinio laikotarpio nustatymo (Taisyklių priedas) (toliau — Sprendimas) priimamas per 7 darbo dienas (pradedant skaičiuoti nuo kitos po Prašymo gavimo dienos). Jeigu Prašymas netenkinamas, tai Sprendime nurodomos Prašymo netenkinimo priežastys.</text:span><text:span text:style-name="T240"><text:s/></text:span></text:p>
      <text:p text:style-name="P241"><text:span text:style-name="T242">15</text:span><text:span text:style-name="T243">. Prašymas nustatyti PVM mokestinį laikotarpį netenkinamas, jeigu:</text:span></text:p>
      <text:p text:style-name="P244"><text:span text:style-name="T245">15.1</text:span><text:span text:style-name="T246">. Prašymą<text:s/></text:span><text:span text:style-name="T247">taikyti kalendorinio ketvirčio mokestinį laikotarpį<text:s/></text:span><text:span text:style-name="T248">pateikia PVM mokėtojas,<text:s/></text:span><text:span text:style-name="T249">išskyrus fizinį asmenį,</text:span><text:span text:style-name="T250"><text:s/>kurio pajamos</text:span><text:span text:style-name="T251"><text:s/></text:span><text:span text:style-name="T252">iš ekonominės veiklos per praėjusius kalendorinius metus viršijo 300 000</text:span><text:span text:style-name="T253"><text:s/></text:span><text:span text:style-name="T254">eurų, taip pat naujai įsteigtas PVM mokėtojas,</text:span><text:span text:style-name="T255"><text:s/>išskyrus fizinį asmenį,</text:span><text:span text:style-name="T256"><text:s/>kuris numato, kad einamaisiais kalendoriniais metais jo pajamos iš ekonominės veiklos viršys 300 000</text:span><text:span text:style-name="T257"><text:s/></text:span><text:span text:style-name="T258">eurų;</text:span></text:p>
      <text:p text:style-name="P259"><text:span text:style-name="T260">15.2</text:span><text:span text:style-name="T261">. Prašymas pateiktas dėl priežasčių, nurodytų Taisyklių 17 punkte;<text:s/></text:span></text:p>
      <text:p text:style-name="P262"><text:span text:style-name="T263">15.3</text:span><text:span text:style-name="T264">. Prašymas pateiktas, pažeidžiant Prašymo pateikimo terminus, nustatytus Taisyklių 12 punkte;</text:span></text:p>
      <text:p text:style-name="P265"><text:span text:style-name="T266">15.4</text:span><text:span text:style-name="T267">. Prašymas netenkinamas dėl aplinkybių, nurodytų Taisyklių 19 punkte;</text:span></text:p>
      <text:p text:style-name="P268"><text:span text:style-name="T269">15.5</text:span><text:span text:style-name="T270">. Prašymas netenkinamas, jeigu nėra įvykdytos Taisyklių 9 punkte nurodytos sąlygos.<text:s/></text:span></text:p>
      <text:p text:style-name="P271"><text:span text:style-name="T272">16</text:span><text:span text:style-name="T273">.<text:s/></text:span><text:span text:style-name="T274">Sprendimas asmeniui įteikiamas per Mano VMI.</text:span></text:p>
      <text:p text:style-name="P275"/>
      <text:p text:style-name="P276"><text:span text:style-name="T277">III</text:span><text:span text:style-name="T278"><text:s/>SKYRIUS<text:s/></text:span></text:p>
      <text:p text:style-name="P279"><text:span text:style-name="T280">BAIGIAMOSIOS NUOSTATOS</text:span></text:p>
      <text:p text:style-name="P281"/>
      <text:p text:style-name="P282"><text:span text:style-name="T283">17</text:span><text:span text:style-name="T284">. PVM mokėtojų, kurių PVM mokestinis laikotarpis yra kalendorinis ketvirtis, pusmetis ar kitoks, kurie įsigyja iš kitų valstybių narių prekes ir paslaugas, kurias šalies teritorijoje teikia kitos valstybės narės PVM mokėtojai ir už kurias šių paslaugų pirkėjai PVM įstatymo 95 straipsnio 2 dalyje nustatyta tvarka privalo apskaičiuoti ir sumokėti į biudžetą PVM, PVM mokestinis laikotarpis yra kalendorinis mėnuo.</text:span></text:p>
      <text:p text:style-name="P285"><text:span text:style-name="T286">PVM mokėtojams, kuriems nustatytas kalendorinio ketvirčio, pusmečio ar kitoks PVM mokestinis laikotarpis, kalendorinio mėnesio PVM mokestinis laikotarpis be atskiro Prašymo taikomas nuo kalendorinio ketvirčio, pusmečio arba kalendorinių metų, kuriais įvyko šio punkto pirmoje pastraipoje nurodytos aplinkybės, pradžios.</text:span></text:p>
      <text:p text:style-name="P287"><text:span text:style-name="T288">18</text:span><text:span text:style-name="T289">.<text:s/></text:span><text:span text:style-name="T290">K</text:span><text:span text:style-name="T291">alendorinio ketvirčio PVM mokestinį laikotarpį taikantiems PVM mokėtojams (išskyrus<text:s/></text:span><text:span text:style-name="T292">naujai įsteigtus PVM mokėtojus)</text:span><text:span text:style-name="T293">, kurių <text:s/></text:span><text:span text:style-name="T294">pajamos</text:span><text:span text:style-name="T295"><text:s/></text:span><text:span text:style-name="T296">iš ekonominės veiklos per praėjusius kalendorinius metus viršijo 300 000</text:span><text:span text:style-name="T297"><text:s/></text:span><text:span text:style-name="T298">eurų, nuo kitų metų pradžios be atskiro Prašymo taikomas<text:s/></text:span><text:span text:style-name="T299">kalendorinio mėnesio PVM mokestinis laikotarpis. Kalendorinio ketvirčio PVM mokestinį<text:s/></text:span><text:soft-page-break/><text:span text:style-name="T300">laikotarpį taikantiems n</text:span><text:span text:style-name="T301">aujai įsteigtiems PVM mokėtojams,<text:s/></text:span><text:span text:style-name="T302">kurių <text:s/></text:span><text:span text:style-name="T303">pajamos</text:span><text:span text:style-name="T304"><text:s/></text:span><text:span text:style-name="T305">iš ekonominės veiklos einamaisiais kalendoriniais metais viršijo 300 000</text:span><text:span text:style-name="T306"><text:s/></text:span><text:span text:style-name="T307">eurų, <text:s/></text:span><text:span text:style-name="T308">kalendorinio mėnesio PVM mokestinis laikotarpis be atskiro Prašymo taikomas nuo kito ketvirčio, kada buvo viršyta 300 000 eurų riba, pradžios.<text:s/></text:span></text:p>
      <text:p text:style-name="P309"><text:span text:style-name="T310">19</text:span><text:span text:style-name="T311">. Mokesčių administratorius, vadovaudamasis Atvejų, kai mokesčių administratorius turi teisę nurodyti pridėtinės vertės mokesčio mokėtojui, kad jo mokestinis laikotarpis yra kalendorinis mėnuo, aprašu, patvirtintu Lietuvos Respublikos Vyriausybės 2002 m. birželio 13 d. nutarimu Nr. 900 „Dėl priemonių mokestinių prievolių įvykdymui užtikrinti“, turi teisę nurodyti, kad asmens PVM mokestinis laikotarpis yra kalendorinis mėnuo, nesvarbu, kad šis asmuo į mokesčių administratorių kreipėsi, prašydamas nustatyti kitokį negu kalendorinis mėnuo PVM mokestinį laikotarpį ir / ar kad jam kitoks negu kalendorinis mėnuo PVM mokestinis laikotarpis buvo nustatytas.</text:span></text:p>
      <text:p text:style-name="P312"><text:span text:style-name="T313">20</text:span><text:span text:style-name="T314">. Pagal šias Taisykles pakeistas PVM mokestinis laikotarpis galioja iki mokesčių mokėtojo išregistravimo iš PVM mokėtojų dienos. Asmenys, kurie PVM mokėtojais įsiregistruoja pakartotinai ir pageidauja, kad jiems būtų nustatytas Taisyklių 4.1—4.4 papunkčiuose nurodytas PVM mokestinis laikotarpis, turi pateikti Prašymą.</text:span></text:p>
      <text:p text:style-name="P315"/>
      <text:p text:style-name="P316"><text:span text:style-name="T317">__________</text:span></text:p>
      <text:soft-page-break/>
      <text:p text:style-name="P318">Pridėtinės<text:s/>vertės mokesčio mokestinio</text:p>
      <text:p text:style-name="P326">laikotarpio nustatymo taisyklių<text:s/></text:p>
      <text:p text:style-name="P327">priedas</text:p>
      <text:p text:style-name="P328"/>
      <text:p text:style-name="P329"/>
      <text:p text:style-name="P330"><text:span text:style-name="T331">(</text:span><text:span text:style-name="T332">Sprendimo formos pavyzdys</text:span><text:span text:style-name="T333">)</text:span></text:p>
      <text:p text:style-name="P334"/>
      <text:p text:style-name="P335"/>
      <text:p text:style-name="P336"><text:span text:style-name="T337"><draw:frame draw:style-name="a2" draw:name="Paveikslėlis 2" text:anchor-type="as-char" svg:x="0in" svg:y="0in" svg:width="0.59375in" svg:height="0.59375in" style:rel-width="scale" style:rel-height="scale"><draw:image xlink:href="media/image1.png" xlink:type="simple" xlink:show="embed" xlink:actuate="onLoad"/><svg:title/><svg:desc/></draw:frame></text:span></text:p>
      <text:p text:style-name="P338"/>
      <text:p text:style-name="P339"/>
      <text:p text:style-name="P340">_______________________________________________________________________________</text:p>
      <text:p text:style-name="P341">(sprendimą priėmusios institucijos duomenys)</text:p>
      <text:p text:style-name="P342"/>
      <text:p text:style-name="P343">SPRENDIMAS DĖL PRIDĖTINĖS VERTĖS MOKESČIO MOKESTINIO LAIKOTARPIO NUSTATYMO</text:p>
      <text:p text:style-name="P344"/>
      <text:p text:style-name="P345"><text:span text:style-name="T346">_______________ Nr. ____________</text:span></text:p>
      <text:p text:style-name="P347">(data) <text:s text:c="26"/>(registracijos numeris)</text:p>
      <text:p text:style-name="P348">____________</text:p>
      <text:p text:style-name="P349">(vieta)</text:p>
      <text:p text:style-name="P350"/>
      <text:p text:style-name="P351">Vadovaudamasis (-si) Lietuvos Respublikos mokesčių administravimo įstatymu, Lietuvos Respublikos pridėtinės vertės mokesčio įstatymo 84 straipsniu ir atsižvelgdamas (-a) į 20 __ m. _______ d. Prašymą nustatyti pridėtinės vertės mokesčio mokestinį laikotarpį,</text:p>
      <text:p text:style-name="P352"/>
      <text:p text:style-name="P353">n u s p r e n d ž i u</text:p>
      <text:p text:style-name="P354"><text:span text:style-name="T355">□<text:s/></text:span><text:span text:style-name="T356">[nurodomas mokesčių mokėtojo pavadinimas (vardas, pavardė), mokesčių mokėtojo identifikacinis numeris (kodas)]</text:span><text:span text:style-name="T357"><text:s/></text:span><text:span text:style-name="T358">nustatyti prašomą</text:span><text:span text:style-name="T359"><text:s/>pridėtinės vertės mokesčio mokestinį laikotarpį;</text:span></text:p>
      <text:p text:style-name="P360"><text:span text:style-name="T361">[nurodomi nustatomo pridėtinės vertės mokesčio mokestinio laikotarpio tipas, taikymo pradžios data ir vienerių kalendorinių metų mokestiniai laikotarpiai, kai nustatomas kitoks nei kalendorinis mėnuo pridėtinės vertės mokesčio mokestinis laikotarpis</text:span><text:span text:style-name="T362">]</text:span><text:span text:style-name="T363">:</text:span></text:p>
      <text:p text:style-name="P364"><text:span text:style-name="T365">□<text:s/></text:span><text:span text:style-name="T366">nenustatyti prašomo</text:span><text:span text:style-name="T367"><text:s/>mokestinio laikotarpio<text:s/></text:span><text:span text:style-name="T368">[nurodomos priežastys]:</text:span><text:span text:style-name="T369"><text:s/></text:span></text:p>
      <text:p text:style-name="P370"/>
      <text:p text:style-name="P371"><text:span text:style-name="T372">Sprendimas gali būti skundžiamas<text:s/></text:span><text:span text:style-name="T373">[nurodoma sprendimo priėmimo metu galiojanti apskundimo tvarka]</text:span><text:span text:style-name="T374">.</text:span></text:p>
      <text:p text:style-name="P375"/>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____________________</text:p>
          </table:table-cell>
          <table:table-cell table:style-name="TableCell383">
            <text:p text:style-name="P384">____________________</text:p>
          </table:table-cell>
        </table:table-row>
        <table:table-row table:style-name="TableRow385">
          <table:table-cell table:style-name="TableCell386">
            <text:p text:style-name="P387">(įgalioto asmens pareigų pavadinimas)</text:p>
          </table:table-cell>
          <table:table-cell table:style-name="TableCell388">
            <text:p text:style-name="P389">(vardas, pavardė)</text:p>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4</text:page-number></text:span></text:p></draw:text-box></draw:frame></text:p>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5-16T12:15:00Z</meta:creation-date>
    <dc:date>2019-05-16T12:15:00Z</dc:date>
    <meta:print-date>2019-05-10T07:38:00Z</meta:print-date>
    <meta:template xlink:href="Normal.dotm" xlink:type="simple"/>
    <meta:editing-cycles>2</meta:editing-cycles>
    <meta:editing-duration>PT0S</meta:editing-duration>
    <meta:document-statistic meta:page-count="7" meta:paragraph-count="135" meta:word-count="1966" meta:character-count="15973" meta:row-count="441" meta:non-whitespace-character-count="14142"/>
  </office:meta>
</office:document-meta>
</file>