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fo:letter-spacing="0.0013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tyle-complex="italic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1 M. VASARIO 3 D. SPRENDIMO NR. T-16 „DĖL VIETINĖS RINKLIAVOS UŽ LEIDIMO ĮRENGTI IŠORINĘ REKLAMĄ JONIŠKIO RAJONO SAVIVALDYBĖS TERITORIJOJE IŠDAVIMĄ NUOSTATŲ PATVIRTINIMO“ PAKEITIMO</text:span></text:p>
      <text:p text:style-name="P13"/>
      <text:p text:style-name="P14">2014 m. lapkričio 5 d. <text:s/>Nr. T-212</text:p>
      <text:p text:style-name="P15">Joniškis<text:s/></text:p>
      <text:p text:style-name="P16"/>
      <text:p text:style-name="P17"/>
      <text:p text:style-name="P18"><text:span text:style-name="T19">Vadovaudamasi Lietuvos Respublikos vietos savivaldos įstatymo 16 straipsnio 2 dalies 37 punktu, 18 straipsnio 1 dalimi ir Lietuvos Respublikos euro įvedimo Lietuvos Respublikoje įstatymo 32 straipsnio 2 dalimi, Joniškio rajono savivaldybės taryba<text:s/></text:span><text:span text:style-name="T20">nusprendži</text:span><text:span text:style-name="T21">a</text:span><text:span text:style-name="T22">:</text:span></text:p>
      <text:p text:style-name="P23"><text:span text:style-name="T24">1</text:span><text:span text:style-name="T25">. Pakeisti Vietinės rinkliavos už leidimo įrengti išorinę reklamą Joniškio rajono savivaldybės teritorijoje išdavimą nuostatų, patvirtintų Joniškio rajono savivaldybės tarybos 2011 m. vasario 3 d. sprendimu Nr. T-16 (2013 m. gruodžio 19 d. sprendimo Nr. T-215 redakcija), II skyrių ir jį išdėstyti taip:</text:span></text:p>
      <text:p text:style-name="P26"/>
      <text:p text:style-name="P27"><text:span text:style-name="T28">„</text:span><text:span text:style-name="T29">iI</text:span><text:span text:style-name="T30">.<text:s/></text:span><text:span text:style-name="T31">VIETINĖS RINKLIAVOS DYDŽIAI</text:span></text:p>
      <text:p text:style-name="P32"/>
      <text:p text:style-name="P33"><text:span text:style-name="T34">6</text:span><text:span text:style-name="T35">. Už Leidimo išdavimą vieneriems metams nustatoma vietinė rinkliava:</text:span></text:p>
      <text:p text:style-name="P36"><text:span text:style-name="T37">6.1</text:span><text:span text:style-name="T38">.</text:span><text:span text:style-name="T39"><text:s/></text:span><text:span text:style-name="T40">išorinei reklamai<text:s/></text:span><text:span text:style-name="T41">ant pastatų<text:s/></text:span><text:span text:style-name="T42">Joniškio ir Žagarės miestuose už reklamos ploto vieną kvadratinį metrą – 29 Eur;</text:span></text:p>
      <text:p text:style-name="P43"><text:span text:style-name="T44">6.2</text:span><text:span text:style-name="T45">.</text:span><text:span text:style-name="T46"><text:s/>išorinei reklamai ant pastatų<text:s/></text:span><text:span text:style-name="T47">kaimo teritorijoje už reklamos ploto vieną kvadratinį metrą – 15 Eur;</text:span></text:p>
      <text:p text:style-name="P48"><text:span text:style-name="T49">6.3</text:span><text:span text:style-name="T50">. išorinei reklamai stacionariuose stenduose <text:s/>už reklamos ploto vieną kvadratinį metrą – 29 Eur;</text:span></text:p>
      <text:p text:style-name="P51"><text:span text:style-name="T52">6.4</text:span><text:span text:style-name="T53">. už visą reklaminį kainų stovą – 58 Eur;</text:span></text:p>
      <text:p text:style-name="P54"><text:span text:style-name="T55">6.5</text:span><text:span text:style-name="T56">. už kilnojamosios reklamos ploto vieną kvadratinį metrą – 5,8 Eur;</text:span></text:p>
      <text:p text:style-name="P57"><text:span text:style-name="T58">6.6</text:span><text:span text:style-name="T59">. už trumpalaikės išorinės reklamos ploto vieną kvadratinį metrą (parai) –<text:s/></text:span><text:span text:style-name="T60">0,6 Eur</text:span><text:span text:style-name="T61">.<text:s/></text:span></text:p>
      <text:p text:style-name="P62"><text:span text:style-name="T63">7</text:span><text:span text:style-name="T64">. Apskaičiuotas rinkliavos dydis nustatomas eurais be centų, apvalinant į didesnę pusę.</text:span></text:p>
      <text:p text:style-name="P65"><text:span text:style-name="T66">8</text:span><text:span text:style-name="T67">. Rinkliavos mokestis skaičiuojamas proporcingai leidimo terminui.</text:span></text:p>
      <text:p text:style-name="P68"><text:span text:style-name="T69">9</text:span><text:span text:style-name="T70">. Už leidimo įrengti iškabą ir informacinę reklamą išdavimą vietinė rinkliava nemokama“.</text:span></text:p>
      <text:p text:style-name="P71"><text:span text:style-name="T72">2</text:span><text:span text:style-name="T73">. Nustatyti, kad šis sprendimas įsigalioja nuo 2015 m. sausio 1 d.<text:s/></text:span></text:p>
      <text:p text:style-name="P74"><text:span text:style-name="T75">Šis<text:s/></text:span><text:span text:style-name="T76">sprendimas</text:span><text:span text:style-name="T77"><text:s/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3T13:51:00Z</meta:creation-date>
    <dc:date>2015-11-23T13:51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67" meta:character-count="2101" meta:row-count="80" meta:non-whitespace-character-count="1858"/>
  </office:meta>
</office:document-meta>
</file>