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486in" svg:height="0.6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8 M. GEGUŽĖS 19 D. ĮSAKYMO NR. ĮV-266 „DĖL KILNOJAMŲJŲ KULTŪROS VERTYBIŲ RESTAURATORIŲ ATESTAVIMO KOMISIJOS NUOSTATŲ PATVIRTINIMO“ PAKEITIMO</text:p>
      <text:p text:style-name="P8"/>
      <text:p text:style-name="P9">2019 m. spalio 29 d. Nr. ĮV-697</text:p>
      <text:p text:style-name="P10">Vilnius</text:p>
      <text:p text:style-name="P11"/>
      <text:p text:style-name="P12"/>
      <text:p text:style-name="P13"><text:span text:style-name="T14">P a k e i č i u  Kilnojamųjų kultūros vertybių restauratorių atestavimo komisijos nuostatus, patvirtintus Lietuvos Respublikos kultūros ministro 2008 m. gegužės 19 d. įsakymu Nr. ĮV-266 „Dėl Kilnojamųjų kultūros vertybių restauratorių atestavimo komisijos nuostatų patvirtinimo“, ir</text:span><text:span text:style-name="T15"><text:s/>21 punktą išdėstau taip:</text:span></text:p>
      <text:p text:style-name="P16"><text:span text:style-name="T17">„</text:span><text:span text:style-name="T18">21</text:span><text:span text:style-name="T19">. Atestavimo komisijos narių paslaugos apmokamos vadovaujantis Įstatymų pagrindais sudarytų komisijų pirmininkų, jų pavaduotojų ir narių atlygio mokėjimo tvarkos aprašu, patvirtintu Lietuvos Respublikos kultūros ministro 2019 m. liepos 1 d. įsakymu Nr. ĮV-459 „Dėl Įstatymų pagrindais sudarytų komisijų pirmininkų, jų pavaduotojų ir narių atlygio mokėjimo tvarkos aprašo patvirtinimo.“</text:span></text:p>
      <text:p text:style-name="P20"/>
      <text:p text:style-name="P21"/>
      <text:p text:style-name="P22"/>
      <text:p text:style-name="P23">Kultūros ministras<text:s/><text:tab/><text:tab/>Mindaugas Kvietkausk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</meta:initial-creator>
    <dc:creator>adlibuser</dc:creator>
    <meta:creation-date>2019-11-04T09:25:00Z</meta:creation-date>
    <dc:date>2019-11-04T09:25:00Z</dc:date>
    <meta:print-date>2011-12-23T08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2" meta:character-count="1059" meta:row-count="25" meta:non-whitespace-character-count="903"/>
  </office:meta>
</office:document-meta>
</file>