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paragraph-properties fo:keep-with-next="always" fo:text-align="center"/>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keep-with-next="always" fo:text-align="center"/>
      <style:text-properties fo:font-weight="bold" style:font-weight-asian="bold" style:font-size-complex="12pt"/>
    </style:style>
    <style:style style:name="P16" style:parent-style-name="Normal" style:family="paragraph">
      <style:paragraph-properties fo:keep-with-next="alway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3937in"/>
    </style:style>
    <style:style style:name="T21" style:parent-style-name="DefaultParagraphFont" style:family="text">
      <style:text-properties style:font-size-complex="12pt"/>
    </style:style>
    <style:style style:name="P22"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letter-spacing="0.0833in" style:font-size-complex="12pt"/>
    </style:style>
    <style:style style:name="T27" style:parent-style-name="DefaultParagraphFont" style:family="text">
      <style:text-properties style:font-size-complex="12pt"/>
    </style:style>
    <style:style style:name="T28" style:parent-style-name="DefaultParagraphFont" style:family="text">
      <style:text-properties fo:letter-spacing="0.0833in"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3944in">
        <style:tab-stops>
          <style:tab-stop style:type="left" style:position="0.5909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letter-spacing="0.0833in" style:font-size-complex="12pt"/>
    </style:style>
    <style:style style:name="T67" style:parent-style-name="DefaultParagraphFont" style:family="text">
      <style:text-properties style:font-size-complex="12pt"/>
    </style:style>
    <style:style style:name="P68" style:parent-style-name="Normal" style:family="paragraph">
      <style:paragraph-properties>
        <style:tab-stops>
          <style:tab-stop style:type="left" style:position="4.5208in"/>
        </style:tab-stops>
      </style:paragraph-properties>
    </style:style>
    <style:style style:name="P69" style:parent-style-name="Normal" style:family="paragraph">
      <style:paragraph-properties>
        <style:tab-stops>
          <style:tab-stop style:type="left" style:position="4.5208in"/>
        </style:tab-stops>
      </style:paragraph-properties>
    </style:style>
    <style:style style:name="P70" style:parent-style-name="Normal" style:family="paragraph">
      <style:paragraph-properties>
        <style:tab-stops>
          <style:tab-stop style:type="left" style:position="4.5208in"/>
        </style:tab-stops>
      </style:paragraph-properties>
    </style:style>
    <style:style style:name="P71" style:parent-style-name="Normal" style:family="paragraph">
      <style:paragraph-properties>
        <style:tab-stops>
          <style:tab-stop style:type="left" style:position="4.5208in"/>
        </style:tab-stops>
      </style:paragraph-properties>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1" draw:name="Picture 1" text:anchor-type="as-char" svg:x="0in" svg:y="0in" svg:width="0.61042in" svg:height="0.61042in" style:rel-width="scale" style:rel-height="scale"><draw:image xlink:href="media/image1.png" xlink:type="simple" xlink:show="embed" xlink:actuate="onLoad"/><svg:title/><svg:desc/></draw:frame></text:span></text:p>
      <text:p text:style-name="P10">LIETUVOS KULTŪROS TARYBOS PIRMININKAS</text:p>
      <text:h text:style-name="P11" text:outline-level="2"/>
      <text:h text:style-name="P12" text:outline-level="2">ĮSAKYMAS</text:h>
      <text:p text:style-name="P13"><text:span text:style-name="T14">DĖL PROJEKTO ĮVYKDYMO REZULTATŲ ATASKAITŲ, FAKTINES IŠLAIDAS PATVIRTINANČIŲ DOKUMENTŲ IR PROJEKTO INFORMACIJOS APIE ĮGYVENDINTAS VEIKLAS FORMŲ PATVIRTINIMO<text:s/></text:span></text:p>
      <text:p text:style-name="P15"/>
      <text:p text:style-name="P16">2020 m. spalio 14 d. Nr. KRF-93(1.15E)</text:p>
      <text:p text:style-name="P17">Vilnius</text:p>
      <text:p text:style-name="P18"/>
      <text:p text:style-name="P19"/>
      <text:p text:style-name="P20"><text:span text:style-name="T21">Vadovaudamasi Kultūros rėmimo fondo lėšomis finansuojamų projektų teikimo gairių, patvirtintų Lietuvos Respublikos kultūros ministro 2017 m. rugpjūčio 25 d. įsakymu Nr. ĮV-904 (Lietuvos Respublikos kultūros ministro 2020 m. rugsėjo 30 d. įsakymo Nr. ĮV-1221 redakcija), 93 punktu:</text:span></text:p>
      <text:p text:style-name="Normal"/>
      <text:p text:style-name="P22"><text:span text:style-name="T23">1</text:span><text:span text:style-name="T24">.</text:span><text:span text:style-name="T25"><text:tab/></text:span><text:span text:style-name="T26">Tvirtin</text:span><text:span text:style-name="T27">u <text:s/>pridedamas</text:span><text:span text:style-name="T28">:</text:span><text:span text:style-name="T29"><text:s/></text:span></text:p>
      <text:p text:style-name="P30"><text:span text:style-name="T31">1.1</text:span><text:span text:style-name="T32">.</text:span><text:span text:style-name="T33"><text:tab/>Projekto įvykdymo rezultatų ataskaitos formą. Ši forma yra taikoma visoms Kultūros rėmimo fondo ir kitomis Lietuvos kultūros tarybos administruojamomis lėšomis finansuojamoms sritims ir programoms, išskyrus programas „Strateginis kultūros organizacijų finansavimas“ ir „Strateginis tarptautinių renginių finansavimas“;</text:span></text:p>
      <text:p text:style-name="P34"><text:span text:style-name="T35">1.2</text:span><text:span text:style-name="T36">.</text:span><text:span text:style-name="T37"><text:tab/>Programos „Strateginis kultūros organizacijų finansavimas“ projekto įvykdymo rezultatų ataskaitos formą;</text:span></text:p>
      <text:p text:style-name="P38"><text:span text:style-name="T39">1.3</text:span><text:span text:style-name="T40">.</text:span><text:span text:style-name="T41"><text:tab/>Programos „Strateginis tarptautinių renginių finansavimas“ projekto įvykdymo rezultatų ataskaitos formą;</text:span></text:p>
      <text:p text:style-name="P42"><text:span text:style-name="T43">1.4</text:span><text:span text:style-name="T44">.</text:span><text:span text:style-name="T45"><text:tab/>Projekto (projekto etapo) dalinio finansavimo faktines išlaidas patvirtinančių dokumentų sąrašo formą. Ši forma yra taikoma visoms Kultūros rėmimo fondo ir kitomis Lietuvos kultūros tarybos administruojamomis lėšomis finansuojamoms sritims ir programoms, išskyrus programą „Strateginis kultūros organizacijų finansavimas“;<text:s/></text:span></text:p>
      <text:p text:style-name="P46"><text:span text:style-name="T47">1.5</text:span><text:span text:style-name="T48">.</text:span><text:span text:style-name="T49"><text:tab/>Programos „Strateginis kultūros organizacijų finansavimas“ projekto (projekto etapo) dalinio finansavimo faktines išlaidas patvirtinančių dokumentų sąrašo formą;</text:span></text:p>
      <text:p text:style-name="P50"><text:span text:style-name="T51">1.6</text:span><text:span text:style-name="T52">.</text:span><text:span text:style-name="T53"><text:tab/>Programos „Strateginis kultūros organizacijų finansavimas“ projekto informacijos apie įgyvendintas veiklas formą;</text:span></text:p>
      <text:p text:style-name="P54"><text:span text:style-name="T55">1.7</text:span><text:span text:style-name="T56">.</text:span><text:span text:style-name="T57"><text:tab/>Programos „Strateginis tarptautinių renginių finansavimas“ projekto informacijos apie įgyvendintas veiklas formą;</text:span></text:p>
      <text:p text:style-name="P58"><text:span text:style-name="T59">1.8</text:span><text:span text:style-name="T60">.</text:span><text:span text:style-name="T61"><text:tab/>Programos „Strateginis meno kūrėjų organizacijų finansavimas“ projekto informacijos apie įgyvendintas veiklas formą.</text:span></text:p>
      <text:p text:style-name="P62"><text:span text:style-name="T63">2</text:span><text:span text:style-name="T64">.</text:span><text:span text:style-name="T65"><text:tab/></text:span><text:span text:style-name="T66">Nustatau</text:span><text:span text:style-name="T67">, <text:s/>kad šiuo įsakymu tvirtinamos formos taikomos atsiskaitant už 2021 m. lėšomis finansuotus projektus.</text:span></text:p>
      <text:p text:style-name="P68"/>
      <text:p text:style-name="P69"/>
      <text:p text:style-name="P70"/>
      <text:p text:style-name="P71"><text:span text:style-name="T72">Tarybos pirmininkė</text:span><text:span text:style-name="T73"><text:tab/></text:span><text:span text:style-name="T74"><text:tab/><text:s text:c="6"/>Daina Urbanavič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812in"/>
      </style:header-style>
      <style:footer-style>
        <style:header-footer-properties style:dynamic-spacing="true" fo:min-height="0.356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01</dc:title>
    <meta:initial-creator>Mantvydas</meta:initial-creator>
    <dc:creator>adlibuser</dc:creator>
    <meta:creation-date>2022-08-12T10:19:00Z</meta:creation-date>
    <dc:date>2022-08-12T10:19:00Z</dc:date>
    <meta:print-date>2019-09-09T10:21:00Z</meta:print-date>
    <meta:template xlink:href="Normal.dotm" xlink:type="simple"/>
    <meta:editing-cycles>2</meta:editing-cycles>
    <meta:editing-duration>PT0S</meta:editing-duration>
    <meta:user-defined meta:name="Kas pasirašo">Generalinis direktorius</meta:user-defined>
    <meta:user-defined meta:name="Kas perkelia į archyvą"/>
    <meta:user-defined meta:name="Kas vizuoja"/>
    <meta:user-defined meta:name="Kas paskyrė tvarkyti"/>
    <meta:user-defined meta:name="Susijęs dokumentas"/>
    <meta:user-defined meta:name="Agentūros šablonai"/>
    <meta:user-defined meta:name="Kas derina"/>
    <meta:user-defined meta:name="Kas sukūrė">Mantvydas</meta:user-defined>
    <meta:user-defined meta:name="Kas tvirtina"/>
    <meta:user-defined meta:name="Skaityti ir rašyti">K. Peleckaite ir A. Juskiene</meta:user-defined>
    <meta:user-defined meta:name="Teisės">Visiems</meta:user-defined>
    <meta:user-defined meta:name="ContentType">Įsakymų blankas</meta:user-defined>
    <meta:user-defined meta:name="ContentTypeId">0x010100E06A4DD3E71C9348B321AB559629566B0100A384E2C46F2A5E4BB34BBA542CF64B70</meta:user-defined>
    <meta:user-defined meta:name="Kas perkelia į archyvą0"/>
    <meta:user-defined meta:name="Kas sukūrė0"/>
    <meta:user-defined meta:name="Kas paskyrė tvarkyti0"/>
    <meta:user-defined meta:name="Kas naikina"/>
    <meta:user-defined meta:name="Saugojimo terminas iki archyvavimo"/>
    <meta:user-defined meta:name="Saugojimo terminas archyve"/>
    <meta:user-defined meta:name="Priority">(2) Įprastas</meta:user-defined>
    <meta:document-statistic meta:page-count="2" meta:paragraph-count="42" meta:word-count="264" meta:character-count="2133" meta:row-count="136" meta:non-whitespace-character-count="1911"/>
  </office:meta>
</office:document-meta>
</file>