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justify" fo:text-indent="0.8861in">
        <style:tab-stops>
          <style:tab-stop style:type="left" style:position="0.9847in"/>
        </style:tab-stops>
      </style:paragraph-propertie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justify" fo:text-indent="0.8861in">
        <style:tab-stops>
          <style:tab-stop style:type="left" style:position="0.9847in"/>
        </style:tab-stops>
      </style:paragraph-properties>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0.9847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justify" fo:text-indent="0.8861in">
        <style:tab-stops>
          <style:tab-stop style:type="left" style:position="0.9847in"/>
        </style:tab-stops>
      </style:paragraph-properties>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0.9847in"/>
        </style:tab-stops>
      </style:paragraph-properties>
    </style:style>
    <style:style style:name="P17" style:parent-style-name="Normal" style:family="paragraph">
      <style:paragraph-properties fo:text-align="justify" fo:text-indent="0.8861in">
        <style:tab-stops>
          <style:tab-stop style:type="left" style:position="0.9847in"/>
        </style:tab-stops>
      </style:paragraph-properties>
    </style:style>
    <style:style style:name="P18" style:parent-style-name="Normal" style:family="paragraph">
      <style:paragraph-properties fo:text-align="justify" fo:text-indent="0.8861in">
        <style:tab-stops>
          <style:tab-stop style:type="left" style:position="0.9847in"/>
        </style:tab-stops>
      </style:paragraph-properties>
    </style:style>
    <style:style style:name="P19" style:parent-style-name="Normal" style:family="paragraph">
      <style:paragraph-properties fo:text-align="justify" fo:line-height="150%" fo:text-indent="0.8861in">
        <style:tab-stops>
          <style:tab-stop style:type="left" style:position="0.9847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FF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0.5909in"/>
          <style:tab-stop style:type="left" style:position="0.9847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weight-complex="bold" style:language-complex="he" style:country-complex="IL"/>
    </style:style>
    <style:style style:name="T28" style:parent-style-name="DefaultParagraphFont" style:family="text">
      <style:text-properties style:font-weight-complex="bold" style:font-size-complex="11pt" style:language-complex="he" style:country-complex="IL"/>
    </style:style>
    <style:style style:name="T29" style:parent-style-name="DefaultParagraphFont" style:family="text">
      <style:text-properties style:font-weight-complex="bold"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weight-complex="bold" style:language-complex="he" style:country-complex="IL"/>
    </style:style>
    <style:style style:name="T32" style:parent-style-name="DefaultParagraphFont" style:family="text">
      <style:text-properties style:font-weight-complex="bold" style:font-size-complex="11pt" style:language-complex="he" style:country-complex="IL"/>
    </style:style>
    <style:style style:name="T33" style:parent-style-name="DefaultParagraphFont" style:family="text">
      <style:text-properties style:font-weight-complex="bold"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tab-stops>
          <style:tab-stop style:type="left" style:position="0.5909in"/>
          <style:tab-stop style:type="left" style:position="0.984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0.5909in"/>
          <style:tab-stop style:type="left" style:position="0.9847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50%"/>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text-align="justify" fo:line-height="130%"/>
    </style:style>
    <style:style style:name="P48" style:parent-style-name="Normal" style:family="paragraph">
      <style:paragraph-properties fo:text-align="justify" fo:line-height="130%" fo:margin-left="3.9375in">
        <style:tab-stops/>
      </style:paragraph-properties>
    </style:style>
    <style:style style:name="P49" style:parent-style-name="Normal" style:family="paragraph">
      <style:paragraph-properties fo:text-align="justify" fo:line-height="130%" fo:margin-left="3.9375in">
        <style:tab-stops/>
      </style:paragraph-properties>
    </style:style>
    <style:style style:name="P50" style:parent-style-name="Normal" style:family="paragraph">
      <style:paragraph-properties fo:text-align="justify" fo:line-height="130%" fo:margin-left="3.9375in" fo:margin-right="0.0013in">
        <style:tab-stops/>
      </style:paragraph-properties>
    </style:style>
    <style:style style:name="P51" style:parent-style-name="Normal" style:family="paragraph">
      <style:paragraph-properties fo:text-align="justify" fo:line-height="130%" fo:margin-left="3.9375in">
        <style:tab-stops/>
      </style:paragraph-properties>
    </style:style>
    <style:style style:name="P52" style:parent-style-name="Normal" style:family="paragraph">
      <style:paragraph-properties fo:text-align="justify" fo:line-height="130%" fo:margin-left="3.9375in">
        <style:tab-stops/>
      </style:paragraph-properties>
    </style:style>
    <style:style style:name="P53" style:parent-style-name="Normal" style:family="paragraph">
      <style:paragraph-properties fo:text-align="justify" fo:line-height="130%" fo:margin-left="3.9375in">
        <style:tab-stops/>
      </style:paragraph-properties>
    </style:style>
    <style:style style:name="P54" style:parent-style-name="Normal" style:family="paragraph">
      <style:paragraph-properties fo:text-align="justify" fo:line-height="130%" fo:margin-left="3.9375in">
        <style:tab-stops/>
      </style:paragraph-properties>
    </style:style>
    <style:style style:name="P55" style:parent-style-name="Normal" style:family="paragraph">
      <style:paragraph-properties fo:text-align="justify" fo:line-height="130%" fo:margin-left="3.9375in">
        <style:tab-stops/>
      </style:paragraph-properties>
    </style:style>
    <style:style style:name="P56" style:parent-style-name="Normal" style:family="paragraph">
      <style:paragraph-properties fo:text-align="justify" fo:text-indent="1.5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center" fo:line-height="150%" fo:margin-left="0.375in" fo:margin-right="0.251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keep-with-next="always" fo:text-align="center" fo:line-height="150%"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25in">
        <style:tab-stops/>
      </style:paragraph-properties>
    </style:style>
    <style:style style:name="P70" style:parent-style-name="Normal" style:family="paragraph">
      <style:paragraph-properties fo:text-align="justify" fo:line-height="150%" fo:text-indent="0.5909in">
        <style:tab-stops>
          <style:tab-stop style:type="left" style:position="0.75in"/>
        </style:tab-stops>
      </style:paragraph-properties>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909in">
        <style:tab-stops>
          <style:tab-stop style:type="left" style:position="0.75in"/>
        </style:tab-stops>
      </style:paragraph-properties>
    </style:style>
    <style:style style:name="P73" style:parent-style-name="Normal" style:family="paragraph">
      <style:paragraph-properties fo:text-align="justify" fo:line-height="150%" fo:text-indent="0.5909in">
        <style:tab-stops>
          <style:tab-stop style:type="left" style:position="0.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909in">
        <style:tab-stops>
          <style:tab-stop style:type="left" style:position="0.8409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909in">
        <style:tab-stops>
          <style:tab-stop style:type="left" style:position="0.9847in"/>
          <style:tab-stop style:type="left" style:position="1.0909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909in">
        <style:tab-stops>
          <style:tab-stop style:type="left" style:position="0.9847in"/>
          <style:tab-stop style:type="left" style:position="1.0909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909in">
        <style:tab-stops>
          <style:tab-stop style:type="left" style:position="0.840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909in">
        <style:tab-stops>
          <style:tab-stop style:type="left" style:position="0.8409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909in">
        <style:tab-stops>
          <style:tab-stop style:type="left" style:position="0.840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5909in">
        <style:tab-stops>
          <style:tab-stop style:type="left" style:position="0.8409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909in">
        <style:tab-stops>
          <style:tab-stop style:type="left" style:position="0.840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909in">
        <style:tab-stops>
          <style:tab-stop style:type="left" style:position="0.8409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5909in">
        <style:tab-stops>
          <style:tab-stop style:type="left" style:position="0.8409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0.84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909in">
        <style:tab-stops>
          <style:tab-stop style:type="left" style:position="0.84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909in">
        <style:tab-stops>
          <style:tab-stop style:type="left" style:position="0.84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P123" style:parent-style-name="Normal" style:family="paragraph">
      <style:paragraph-properties fo:text-align="justify" fo:text-indent="0.5909in"/>
    </style:style>
    <style:style style:name="P124" style:parent-style-name="Normal" style:family="paragraph">
      <style:paragraph-properties fo:keep-with-next="always" fo:text-align="center" fo:line-height="150%">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909in"/>
      <style:text-properties fo:font-weight="bold" style:font-weight-asian="bold"/>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P131"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P132"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P133"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P134"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P135"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line-height="150%" fo:text-indent="0.5909in">
        <style:tab-stops>
          <style:tab-stop style:type="left" style:position="0.9847in"/>
        </style:tab-stops>
      </style:paragraph-properties>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P144" style:parent-style-name="Normal" style:family="paragraph">
      <style:paragraph-properties fo:text-align="justify" fo:line-height="150%" fo:text-indent="0.5909in">
        <style:tab-stops>
          <style:tab-stop style:type="left" style:position="0.9847in"/>
        </style:tab-stops>
      </style:paragraph-properties>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P151" style:parent-style-name="Normal" style:family="paragraph">
      <style:paragraph-properties fo:text-align="justify" fo:line-height="150%" fo:text-indent="0.5909in">
        <style:tab-stops>
          <style:tab-stop style:type="left" style:position="0.875in"/>
        </style:tab-stops>
      </style:paragraph-properties>
    </style:style>
    <style:style style:name="P152" style:parent-style-name="Normal" style:family="paragraph">
      <style:paragraph-properties fo:keep-with-next="always" fo:text-align="center" fo:line-height="150%"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line-height="150%">
        <style:tab-stops>
          <style:tab-stop style:type="left" style:position="0.8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909in">
        <style:tab-stops>
          <style:tab-stop style:type="left" style:position="0.875in"/>
        </style:tab-stops>
      </style:paragraph-properties>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P159" style:parent-style-name="Normal" style:family="paragraph">
      <style:paragraph-properties fo:text-align="justify" fo:line-height="150%" fo:text-indent="0.5909in">
        <style:tab-stops>
          <style:tab-stop style:type="left" style:position="0.875in"/>
        </style:tab-stops>
      </style:paragraph-properties>
    </style:style>
    <style:style style:name="P160" style:parent-style-name="Normal" style:family="paragraph">
      <style:paragraph-properties fo:text-align="justify" fo:line-height="150%" fo:text-indent="0.5909in">
        <style:tab-stops>
          <style:tab-stop style:type="left" style:position="0.875in"/>
        </style:tab-stops>
      </style:paragraph-properties>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P164" style:parent-style-name="Normal" style:family="paragraph">
      <style:paragraph-properties fo:text-align="justify" fo:line-height="150%" fo:text-indent="0.5909in">
        <style:tab-stops>
          <style:tab-stop style:type="left" style:position="1.0833in"/>
        </style:tab-stops>
      </style:paragraph-properties>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P166" style:parent-style-name="Normal" style:family="paragraph">
      <style:paragraph-properties fo:text-align="justify" fo:line-height="150%" fo:text-indent="0.5909in">
        <style:tab-stops>
          <style:tab-stop style:type="left" style:position="1.0833in"/>
        </style:tab-stops>
      </style:paragraph-properties>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P168" style:parent-style-name="Normal" style:family="paragraph">
      <style:paragraph-properties fo:text-align="justify" fo:line-height="150%" fo:text-indent="0.5909in">
        <style:tab-stops>
          <style:tab-stop style:type="left" style:position="0.875in"/>
        </style:tab-stops>
      </style:paragraph-properties>
    </style:style>
    <style:style style:name="P169" style:parent-style-name="Normal" style:family="paragraph">
      <style:paragraph-properties fo:text-align="justify" fo:line-height="150%" fo:text-indent="0.5909in">
        <style:tab-stops>
          <style:tab-stop style:type="left" style:position="0.875in"/>
        </style:tab-stops>
      </style:paragraph-properties>
    </style:style>
    <style:style style:name="P170" style:parent-style-name="Normal" style:family="paragraph">
      <style:paragraph-properties fo:keep-with-next="always" fo:text-align="center" fo:line-height="150%"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909in">
        <style:tab-stops>
          <style:tab-stop style:type="left" style:position="0.875in"/>
        </style:tab-stops>
      </style:paragraph-properties>
    </style:style>
    <style:style style:name="P17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7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8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fo:color="#FF0000"/>
    </style:style>
    <style:style style:name="P18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P184" style:parent-style-name="Normal" style:family="paragraph">
      <style:paragraph-properties fo:keep-with-next="always" fo:text-align="center" fo:line-height="150%"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P195" style:parent-style-name="Normal" style:family="paragraph">
      <style:paragraph-properties fo:keep-with-next="always" fo:text-align="center" fo:line-height="150%">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08 M. VASARIO 7 D. SPRENDIMO NR. T-45 „DĖL VIETINĖS RINKLIAVOS UŽ LEIDIMO ĮRENGTI IŠORINĘ REKLAMĄ SAVIVALDYBĖS TERITORIJOJE IŠDAVIMĄ NUOSTATŲ PATVIRTINIMO“ PAKEITIMO</text:span></text:p>
      <text:p text:style-name="P14"/>
      <text:p text:style-name="P15">2016 m. kovo 15 d.<text:tab/><text:s/>Nr. T-108</text:p>
      <text:p text:style-name="P16">Kaunas</text:p>
      <text:p text:style-name="P17"/>
      <text:p text:style-name="P18"/>
      <text:p text:style-name="P19"><text:span text:style-name="T20">Vadovaudamasi Lietuvos Respublikos vietos savivaldos įstatymo 18 straipsnio</text:span><text:span text:style-name="T21"><text:line-break/>1 dalimi,</text:span><text:span text:style-name="T22"><text:s/></text:span><text:span text:style-name="T23">Kauno miesto savivaldybės taryba <text:s/>n u s p r e n d ž i a:</text:span></text:p>
      <text:p text:style-name="P24"><text:span text:style-name="T25">1</text:span><text:span text:style-name="T26">. Pakeisti Vi</text:span><text:span text:style-name="T27">etinės rinkliavos už<text:s/></text:span><text:span text:style-name="T28">leidimo įrengti išorinę reklamą savivaldybės teritorijoje išdavimą</text:span><text:span text:style-name="T29"><text:s/>nuostatus</text:span><text:span text:style-name="T30">, patvirtintus Kauno miesto savivaldybės tarybos 2008 m. vasario 7 d. sprendimu Nr. T-45 „Dėl Vi</text:span><text:span text:style-name="T31">etinės rinkliavos už<text:s/></text:span><text:span text:style-name="T32">leidimo įrengti išorinę reklamą savivaldybės teritorijoje išdavimą</text:span><text:span text:style-name="T33"><text:s/>nuostatų</text:span><text:span text:style-name="T34"><text:s/>patvirtinimo“, ir išdėstyti juos nauja redakcija (pridedama).</text:span></text:p>
      <text:p text:style-name="P35"><text:span text:style-name="T36">2</text:span><text:span text:style-name="T37">. Nustatyti, kad iki šio sprendimo įsigaliojimo sudarytos vietinės rinkliavos už leidimo įrengti išorinę reklamą savivaldybės teritorijoje išdavimą mokėjimo atidėjimo sutartys lieka galioti iki jų galiojimo termino pabaigos.<text:s/></text:span></text:p>
      <text:p text:style-name="P38"><text:span text:style-name="T39">3</text:span><text:span text:style-name="T40">. Šis sprendimas įsigalioja 2016 m. gegužės 1 dieną.</text:span></text:p>
      <text:p text:style-name="Normal"/>
      <text:p text:style-name="Normal"/>
      <text:p text:style-name="Normal"/>
      <text:p text:style-name="P41"><text:span text:style-name="T42">Savivaldybės meras</text:span><text:span text:style-name="T43"><text:tab/></text:span><text:span text:style-name="T44"><text:tab/></text:span><text:span text:style-name="T45"><text:tab/></text:span><text:span text:style-name="T46"><text:tab/><text:s text:c="16"/>Visvaldas Matijošaitis</text:span></text:p>
      <text:p text:style-name="P47"/>
      <text:soft-page-break/>
      <text:p text:style-name="P48">PATVIRTINTA</text:p>
      <text:p text:style-name="P49">Kauno miesto savivaldybės tarybos</text:p>
      <text:p text:style-name="P50">2008 m. vasario 7 d.</text:p>
      <text:p text:style-name="P51">sprendimu Nr.<text:tab/>T-45</text:p>
      <text:p text:style-name="P52">(Kauno miesto savivaldybės tarybos<text:s/></text:p>
      <text:p text:style-name="P53">2016 m. kovo 15 d. <text:s/></text:p>
      <text:p text:style-name="P54">sprendimo Nr. T-108</text:p>
      <text:p text:style-name="P55">redakcija)</text:p>
      <text:p text:style-name="P56"/>
      <text:p text:style-name="P57"/>
      <text:p text:style-name="P58"/>
      <text:p text:style-name="P59"><text:span text:style-name="T60">VIETINĖS RINKLIAVOS UŽ<text:s/></text:span><text:span text:style-name="T61">LEIDIMO ĮRENGTI IŠORINĘ REKLAMĄ <text:s/>SAVIVALDYBĖS TERITORIJOJE IŠDAVIMĄ</text:span><text:span text:style-name="T62"><text:s/>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text:tab/>Vietinė rinkliava už<text:s/><text:span text:style-name="T71">leidimo įrengti išorinę reklamą savivaldybės teritorijoje išdavimą</text:span><text:s text:c="2"/>yra Kauno miesto savivaldybės (toliau – Savivaldybė) tarybos sprendimu rinkliavos mokėtojams nustatyta privaloma įmoka, galiojanti ir renkama Savivaldybės teritorijoje (toliau – rinkliava už leidimo išdavimą). Rinkliavos už leidimo išdavimą mokėtojai yra reklamos skleidėjai.</text:p>
      <text:p text:style-name="P72">2.<text:tab/>Rinkliavos už leidimo išdavimą nuostatus (toliau – Nuostatai) tvirtina, keičia ir papildo Savivaldybės taryba.</text:p>
      <text:p text:style-name="P73">3.<text:tab/><text:span text:style-name="T74"><text:s/>Nuostatuose vartojamos sąvokos:</text:span></text:p>
      <text:p text:style-name="P75">3.1.<text:tab/><text:span text:style-name="T76">A <text:s/>zona<text:s/></text:span>– Senamiesčio (U-15) teritorija:</text:p>
      <text:p text:style-name="P77">3.1.1.<text:tab/><text:span text:style-name="T78"><text:s/>A-1<text:s/></text:span>– XVII–XVIII a. senamiesčio teritorija, kurioje išliko Lietuvos Didžiosios Kunigaikštystės laikotarpiu susiformavusi autentiška arba artima autentiškai urbanistinė struktūra;</text:p>
      <text:p text:style-name="P79">3.1.2.<text:tab/><text:span text:style-name="T80"><text:s/>A-2</text:span><text:s text:c="2"/>– XVIII–XIX a. urbanistinė struktūra, kurioje išlikę pavieniai Lietuvos Didžiosios Kunigaikštystės laikotarpio architektūros elementai.</text:p>
      <text:p text:style-name="P81">3.2.<text:tab/><text:span text:style-name="T82">B zona<text:s/></text:span><text:span text:style-name="T83">–</text:span><text:s text:c="2"/>Senamiesčio apsaugos nuo fizinio poveikio zona.</text:p>
      <text:p text:style-name="P84">3.3.<text:tab/><text:span text:style-name="T85">C</text:span><text:s/><text:span text:style-name="T86">zona</text:span><text:s/>– Naujamiesčio (U-30) <text:s/>teritorija.</text:p>
      <text:p text:style-name="P87">3.4.<text:tab/><text:span text:style-name="T88">D</text:span><text:s/><text:span text:style-name="T89">zona</text:span><text:s/>– kultūros vertybių vizualinės apsaugos zona.</text:p>
      <text:p text:style-name="P90">3.5.<text:tab/><text:span text:style-name="T91">E</text:span><text:s/><text:span text:style-name="T92">zona</text:span><text:s/>– kitų kultūros, gamtos vertybių ir kitų saugomų teritorijų zona.</text:p>
      <text:p text:style-name="P93">3.6.<text:tab/><text:span text:style-name="T94">F</text:span><text:s/><text:span text:style-name="T95">zona</text:span><text:s/>– intensyvioji išorinės reklamos išdėstymo zona.</text:p>
      <text:p text:style-name="P96">3.7.<text:tab/><text:span text:style-name="T97">G</text:span><text:s/><text:span text:style-name="T98">zona</text:span><text:s/>– magistralinių gatvių zona.</text:p>
      <text:p text:style-name="P99">3.8.<text:tab/><text:span text:style-name="T100">H</text:span><text:s/><text:span text:style-name="T101">zona</text:span><text:s/>– ekstensyvioji išorinės reklamos išdėstymo zona.</text:p>
      <text:soft-page-break/>
      <text:p text:style-name="P102">PASTABA. Zonų ribos nurodytos Kauno miesto išorinės vaizdinės reklamos specialiajame plane, patvirtintame Kauno miesto savivaldybės tarybos 2006 m. gegužės 18 d. sprendimu Nr. T-206 (toliau<text:s/><text:span text:style-name="T103">–<text:s/></text:span>Kauno miesto išorinės vaizdinės reklamos specialusis planas).</text:p>
      <text:p text:style-name="P104"><text:span text:style-name="T105">3.9</text:span><text:span text:style-name="T106">.</text:span><text:span text:style-name="T107"><text:tab/></text:span><text:span text:style-name="T108">Leidimas įrengti išorinę reklamą (toliau – leidimas) –<text:s/></text:span>Kauno miesto savivaldybės administracijos išduotas leidimas, kuris suteikia teisę leidime nurodytoje (-ose) vietoje (-ose) įrengti specialią (-ias) išorinės reklamos pateikimo priemonę (- es) ir ant jos (-ų) skleisti reklamą arba skleisti reklamą ant pritaikytos (-ų) išorinės reklamos pateikimo priemonės (-ių).</text:p>
      <text:p text:style-name="P109"><text:span text:style-name="T110">3.10</text:span><text:span text:style-name="T111">.</text:span><text:span text:style-name="T112"><text:tab/></text:span><text:span text:style-name="T113">Reklamos plotas<text:s/></text:span><text:span text:style-name="T114">– išorinės reklamos pateikimo plokštuma, kurios plotas apskaičiuojamas pagal stačiakampio plotą, kur aukštis ir plotis matuojamas pagal labiausiai nutolusius įrenginio paviršiaus, skirto reklamai skleisti, taškus. Apskaičiuojant rinkliavą, kai išorinė reklama įrengta ant keleivinio kelių transporto priemonės, laikoma, kad autobusų (troleibusų) reklamos plotas – 10 kv. m, maršrutinio taksi – 6 kv. m, lengvojo automobilio taksi – 2 kv. m.</text:span></text:p>
      <text:p text:style-name="P115"><text:span text:style-name="T116">3.11</text:span><text:span text:style-name="T117">.</text:span><text:span text:style-name="T118"><text:tab/></text:span><text:span text:style-name="T119">Trumpalaikė išorinė reklama<text:s/></text:span><text:span text:style-name="T120">–</text:span><text:span text:style-name="T121"><text:s/></text:span>išorinė reklama, kurios skleidimo trukmė yra ne daugiau kaip vienas mėnuo.</text:p>
      <text:p text:style-name="P122">4.<text:tab/>Kitos Nuostatuose vartojamos sąvokos suprantamos taip, kaip jos apibrėžtos Lietuvos Respublikos reklamos įstatyme ir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text:p>
      <text:p text:style-name="P123"/>
      <text:p text:style-name="P124"><text:span text:style-name="T125">II</text:span><text:span text:style-name="T126"><text:s/>SKYRIUS</text:span></text:p>
      <text:p text:style-name="P127"><text:span text:style-name="T128">RINKLIAVOS DYDIS IR APSKAIČIAVIMO TVARKA</text:span></text:p>
      <text:p text:style-name="P129"/>
      <text:p text:style-name="P130">5.<text:tab/>Nustatomi rinkliavos už leidimo išdavimą dydžiai:</text:p>
      <text:p text:style-name="P131">5.1.<text:tab/>įrengti išorinę reklamą ant Savivaldybei nuosavybės teise priklausančių ar valdytojo teise valdomų objektų (toliau – Savivaldybės objektai):<text:s/></text:p>
      <text:p text:style-name="P132">5.1.1.<text:tab/>A, B, C zonose – 116 eurų metams už 1 kv. m reklamos ploto;</text:p>
      <text:p text:style-name="P133">5.1.2.<text:tab/>D, E, G zonose – 60 eurų metams už 1 kv. m reklamos ploto;</text:p>
      <text:p text:style-name="P134">5.1.3.<text:tab/>F, H zonose – 30 eurų metams už 1 kv. m reklamos ploto;</text:p>
      <text:p text:style-name="P135">5.1.4.<text:tab/>įrengti trumpalaikę išorinę reklamą ant trumpalaikio (iki 1 mėnesio) reklaminio įrenginio – 1 euras vienai dienai už 1 kv. m reklamos ploto;</text:p>
      <text:p text:style-name="P136">5.2.<text:tab/>įrengti išorinę reklamą ant ne Savivaldybės objektų – 10 eurų metams už 1 kv. m reklamos ploto.</text:p>
      <text:p text:style-name="P137">6.<text:tab/>Rinkliava už leidimo išdavimą apskaičiuojama pagal formulę:<text:s/></text:p>
      <text:p text:style-name="P138">R<text:s/><text:span text:style-name="T139"></text:span><text:s/>P<text:s/><text:span text:style-name="T140"></text:span><text:s/>D<text:s/><text:span text:style-name="T141"></text:span><text:s/>L, kur:</text:p>
      <text:soft-page-break/>
      <text:p text:style-name="P142">R – apskaičiuota rinkliava (eurais);<text:s/></text:p>
      <text:p text:style-name="P143">P – reklamos plotas (kvadratiniais metrais);</text:p>
      <text:p text:style-name="P144">D – rinkliavos už leidimo išdavimą dydis, kai įrengiamas 1 kv. m reklamos ploto (eurais);</text:p>
      <text:p text:style-name="P145">L – leidimo galiojimo terminas.</text:p>
      <text:p text:style-name="P146">7.<text:tab/>Rinkliava už leidimo įrengti iškabą,<text:s/><text:span text:style-name="T147">jei reklamos plotas yra 0,3 kv. m ar mažesnis,</text:span><text:s/>išdavimą nerenkama.</text:p>
      <text:p text:style-name="P148">8.<text:tab/>Jeigu reklaminio įrenginio, kai įrengiama ne iškaba, vienos plokštumos reklamos plotas yra 18 kv. m ar didesnis, rinkliavos už antrosios šio įrenginio pusės reklamos plotą dydis mažinamas 40 procentų.</text:p>
      <text:p text:style-name="P149">9.<text:tab/>Reklamos skleidėjams, pageidaujantiems leidimą gauti registruotu paštu (nurodoma prašyme gauti leidimą), apskaičiuota rinkliava už leidimo išdavimą didinama 3 eurais.<text:s/></text:p>
      <text:p text:style-name="P150">10.<text:tab/>Apskaičiuota rinkliava už leidimo išdavimą yra apvalinama ir mokama eurais be centų, kai rinkliavos dydis yra lygus arba didesnis kaip 10 eurų. Kai rinkliavos dydis yra ne didesnis kaip 10 eurų, rinkliava mokama eurais su centais vieno skaitmens po kablelio tikslumu.</text:p>
      <text:p text:style-name="P151"/>
      <text:p text:style-name="P152"><text:span text:style-name="T153">III</text:span><text:span text:style-name="T154"><text:s/>SKYRIUS</text:span></text:p>
      <text:p text:style-name="P155"><text:span text:style-name="T156">RINKLIAVOS UŽ LEIDIMO IŠDAVIMĄ MOKĖJIMO TVARKA</text:span></text:p>
      <text:p text:style-name="P157"/>
      <text:p text:style-name="P158">11.<text:tab/>Rinkliava už leidimo išdavimą mokama eurais.</text:p>
      <text:p text:style-name="P159">12.<text:tab/>Rinkliava už leidimo išdavimą mokama į Savivaldybės administracijos (kodas 188764867) atsiskaitomąją sąskaitą LT144010051003604664, įmokos kodas – 535, ir įskaitoma į Savivaldybės biudžetą.</text:p>
      <text:p text:style-name="P160">13.<text:tab/>Leidimai įrengti išorinę reklamą ant Savivaldybės objektų išduodami 1, 2, 3, 4, 5 metų laikotarpiui, išskyrus trumpalaikę išorinę reklamą. Leidimai įrengti išorinę reklamą ne ant Savivaldybės objektų išduodami pageidaujamam išorinės reklamos skleidimo laikotarpiui, kuris negali būti ilgesnis kaip 5 metai.</text:p>
      <text:p text:style-name="P161">14.<text:tab/>Rinkliava už leidimo išdavimą, nurodyta Nuostatų 5.1.1, 5.1.2 ir 5.1.3 papunkčiuose, mokama:</text:p>
      <text:p text:style-name="P162">14.1.<text:tab/>už visą leidimo galiojimo laikotarpį (sumokama prieš leidimo išdavimą);</text:p>
      <text:p text:style-name="P163">14.2.<text:tab/>kas ketvirtį:</text:p>
      <text:p text:style-name="P164">14.2.1.<text:tab/>per 30 dienų nuo leidimo galiojimo termino pradžios, bet ne vėliau nei iki einamojo ketvirčio paskutinės dienos;</text:p>
      <text:p text:style-name="P165">14.2.2.<text:tab/>iki einamojo ketvirčio pirmojo mėnesio paskutinės dienos;</text:p>
      <text:p text:style-name="P166">14.2.3.<text:tab/>paskutinį ketvirtį – iki einamojo ketvirčio pirmojo mėnesio paskutinės dienos, bet ne vėliau kaip iki leidimo galiojimo termino pabaigos.</text:p>
      <text:p text:style-name="P167">15.<text:tab/>Rinkliava už leidimo išdavimą, nurodyta Nuostatų 5.1.4 ir 5.2 papunkčiuose, turi būti sumokėta prieš išduodant leidimą.</text:p>
      <text:p text:style-name="P168">16.<text:tab/>Rinkliavą už leidimo išdavimą renka Savivaldybės administracijos Klientų aptarnavimo skyrius (toliau – Skyrius).<text:s/></text:p>
      <text:p text:style-name="P169"/>
      <text:p text:style-name="P170"><text:span text:style-name="T171">IV</text:span><text:span text:style-name="T172"><text:s/>SKYRIUS</text:span></text:p>
      <text:p text:style-name="P173"><text:span text:style-name="T174">RINKLIAVOS UŽ LEIDIMO IŠDAVIMĄ GRĄŽINIMAS</text:span></text:p>
      <text:p text:style-name="P175"/>
      <text:p text:style-name="P176">17.<text:tab/>Sumokėta rinkliava už leidimo išdavimą arba jos dalis grąžinama, jei:</text:p>
      <text:p text:style-name="P177">17.1.<text:tab/>sumokėta daugiau negu Savivaldybės tarybos nustatytas rinkliavos už leidimo išdavimą dydis;</text:p>
      <text:p text:style-name="P178">17.2.<text:tab/>leidimas įrengti išorinę reklamą savivaldybės teritorijoje neišduodamas;</text:p>
      <text:p text:style-name="P179">17.3.<text:tab/>leidimo turėtojas dėl teisės aktų pakeitimo nebegali pasinaudoti išduoto leidimo suteiktomis teisėmis;</text:p>
      <text:p text:style-name="P180">17.4.<text:tab/>leidimas panaikinamas Lietuvos Respublikos reklamos įstatymo 12 straipsnio 10 dalies 1, 2, 3, 5 punktuose nurodytais atvejais.<text:span text:style-name="T181"><text:s/></text:span></text:p>
      <text:p text:style-name="P182">18.<text:tab/>Sumokėtą rinkliavą už leidimo išdavimą arba jos dalį grąžina Savivaldybės administracijos Centrinis apskaitos skyrius, remdamasis Skyriaus raštu, kuriame nurodytos rinkliavos už leidimo išdavimą grąžinimo priežastys. Rinkliava gali būti grąžinta, jeigu ji susidarė ne ankščiau kaip per einamuosius ir praėjusius penkerius kalendorinius metus.<text:s/></text:p>
      <text:p text:style-name="P183"/>
      <text:p text:style-name="P184"><text:span text:style-name="T185">V</text:span><text:span text:style-name="T186"><text:s/>SKYRIUS</text:span></text:p>
      <text:p text:style-name="P187"><text:span text:style-name="T188">RINKLIAVOS UŽ LEIDIMO IŠDAVIMĄ RINKIMO KONTROLĖ</text:span></text:p>
      <text:p text:style-name="P189"/>
      <text:p text:style-name="P190">19.<text:tab/>Rinkliavos už leidimo išdavimą rinkimą kontroliuoja Savivaldybės kontrolės ir audito tarnyba.</text:p>
      <text:p text:style-name="P191">20.<text:tab/><text:span text:style-name="T192"><text:s/></text:span>Jei leidimo turėtojas nustatytu laiku nesumoka rinkliavos, Skyrius raštu įspėja leidimo turėtoją ir nurodo ne ilgesnį nei 10 darbo dienų laikotarpį, per kurį privalo būti sumokėta rinkliava.</text:p>
      <text:p text:style-name="P193">21.<text:tab/>Leidimo turėtojui nesumokėjus nustatytos rinkliavos per rašytiniame įspėjime nurodytą laikotarpį, Savivaldybės administracijos direktoriaus įsakymu gali būti vienašališkai panaikintas leidimo galiojimas.</text:p>
      <text:p text:style-name="P194"/>
      <text:p text:style-name="P195"><text:span text:style-name="T196">VI</text:span><text:span text:style-name="T197"><text:s/>SKYRIUS</text:span></text:p>
      <text:p text:style-name="P198"><text:span text:style-name="T199">BAIGIAMOSIOS NUOSTATOS</text:span></text:p>
      <text:p text:style-name="P200"/>
      <text:p text:style-name="P201">22.<text:tab/>Biudžetinės, viešosios įstaigos, kurių dalininkė ar savininkė yra Savivaldybė, taip pat Savivaldybės įmonės ir Savivaldybės kontroliuojamos bendrovės atleidžiamos nuo rinkliavos už leidimo išdavimą, jei skleidžiama išorinė reklama apie jų veiklą.</text:p>
      <text:p text:style-name="P202">23.<text:tab/><text:s/>Lengvatas rinkliavos už leidimo išdavimą mokėtojams nustato Savivaldybės taryba.</text:p>
      <text:p text:style-name="P203"/>
      <text:p text:style-name="P204">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08</dc:title>
    <dc:subject>DĖL KAUNO MIESTO SAVIVALDYBĖS TARYBOS 2008 M. VASARIO 7 D. SPRENDIMO NR. T-45 „DĖL VIETINĖS RINKLIAVOS UŽ LEIDIMO ĮRENGTI IŠORINĘ REKLAMĄ SAVIVALDYBĖS TERITORIJOJE IŠDAVIMĄ NUOSTATŲ PATVIRTINIMO“ PAKEITIMO</dc:subject>
    <meta:initial-creator>Klientų aptarnavimo skyrius</meta:initial-creator>
    <dc:creator>Adlib User</dc:creator>
    <meta:creation-date>2016-03-16T14:20:00Z</meta:creation-date>
    <dc:date>2016-03-16T14:20:00Z</dc:date>
    <meta:print-date>2016-02-22T08:52:00Z</meta:print-date>
    <meta:template xlink:href="Normal" xlink:type="simple"/>
    <meta:editing-cycles>2</meta:editing-cycles>
    <meta:editing-duration>PT0S</meta:editing-duration>
    <meta:document-statistic meta:page-count="6" meta:paragraph-count="143" meta:word-count="1226" meta:character-count="9609" meta:row-count="266" meta:non-whitespace-character-count="8526"/>
  </office:meta>
</office:document-meta>
</file>