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4305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689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Open Sans" style:font-name-complex="Helvetica"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name="Open Sans" style:font-name-complex="Helvetica"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Open Sans" style:font-name-complex="Helvetica"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4.5.1-TID-V-513-01-0003 „JONAVOS MIESTO DARNAUS JUDUMO PLANO PARENGIMAS“<text:s/></text:p>
      <text:p text:style-name="P13">IR PROJEKTUI NR. 04.5.1-TID-V-513-01-0004 „DARNAUS JUDUMO TAURAGĖS MIESTE PLANO RENGIMAS“</text:p>
      <text:p text:style-name="P14"/>
      <text:p text:style-name="P15">2017 m. sausio 4 d. Nr. 3-5<text:s/></text:p>
      <text:p text:style-name="P16">Vilnius</text:p>
      <text:p text:style-name="P17"/>
      <text:p text:style-name="P18"/>
      <text:p text:style-name="P19"><text:span text:style-name="T20">Vadovaudamasis Atsakomybės ir funkcijų paskirstymo tarp institucijų, įgyvendinant<text:s/></text:span><text:span text:style-name="T21"><text:line-break/>2014–2020 metų Europos Sąjungos struktūrinių fondų investicijų veiksmų programą, taisyklių, patvirtintų Lietuvos Respublikos Vyriausybės 2014 m. birželio 4 d. nutarimu Nr. 528<text:s/></text:span><text:span text:style-name="T22"><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 text:c="20"/>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V-513 priemonės „Darnaus judumo sistemų kūrimas“ projektų finansavimo sąlygų aprašo, patvirtinto<text:s/></text:span><text:span text:style-name="T23">Lietuvos Respublikos susisiekimo ministro 2016 m. birželio 29 d. įsakymu Nr.<text:s/></text:span><text:span text:style-name="T24">3-215(1.5 E)</text:span><text:span text:style-name="T25"><text:s/>„Dėl 2014–2020 metų Europos Sąjungos fondų investicijų veiksmų programos 4 prioriteto<text:s/></text:span><text:span text:style-name="T26">„Energijos efektyvumo ir atsinaujinančių išteklių energijos gamybos ir naudojimo skatinimas“ 04.5.1-TID-V-513 priemonės „Darnaus judumo sistemų kūrimas“<text:s/></text:span><text:span text:style-name="T27">projektų finansavimo sąlygų aprašo patvirtinimo“</text:span><text:span text:style-name="T28">, 49 punktą, 2014–2020 metų Europos Sąjungos fondų investicijų veiksmų programos įgyvendinimo priemonės 04.5.1-TID-V-513 „Darnaus judumo sistemų kūrimas“ iš Europos Sąjungos struktūrinių fondų lėšų siūlomų bendrai finansuoti valstybės projektų sąrašą Nr. 1, patvirtintą Lietuvos Respublikos susisiekimo ministro 2016 m. spalio 10 d. įsakymu <text:s text:c="7"/>Nr. 3-336 „Dėl 2014–2020 metų Europos Sąjungos fondų investicijų veiksmų programos įgyvendinimo priemonės 04.5.1-TID-V-513 „Darnaus judumo sistemų kūrimas“ iš Europos Sąjungos struktūrinių fondų lėšų siūlomų bendrai finansuoti valstybės projektų sąrašo Nr. 1 patvirtinimo“, <text:s/>Transporto investicijų direkcijos 2016 m. gruodžio 2 d. projektų tinkamumo finansuoti vertinimo ataskaitą Nr. 1.10-42 ir 2016 m. gruodžio 5 d. projektų tinkamumo finansuoti vertinimo ataskaitą <text:s text:c="8"/>Nr. 1.10-43:</text:span></text:p>
      <text:p text:style-name="P29"><text:span text:style-name="T30">1</text:span><text:span text:style-name="T31">.<text:s/></text:span><text:span text:style-name="T32">Skiri</text:span><text:span text:style-name="T33">u</text:span><text:span text:style-name="T34"><text:s/>šio įsakymo priede nurodytiems projektams nustatyto dydžio finansavimą<text:s/></text:span><text:span text:style-name="T35">iš 2014−2020 m. Europos Sąjungos fondų investicijų veiksmų programos 4 prioriteto „Energijos efektyvumo ir atsinaujinančių išteklių energijos gamybos ir naudojimo skatinimas“ 4.5.1 konkrečiam uždaviniui „</text:span><text:span text:style-name="T36">Skatinti darnų judumą ir plėtoti aplinkai draugišką transportą siekiant sumažinti anglies dioksido išmetimus</text:span><text:span text:style-name="T37">“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text:s/></text:span><text:soft-page-break/><text:span text:style-name="T38">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text:span></text:p>
      <text:p text:style-name="Normal"/>
      <text:p text:style-name="Normal"/>
      <text:p text:style-name="Normal"/>
      <text:p text:style-name="Normal"><text:span text:style-name="T44">Susisiekimo minist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1-04T15:37:00Z</meta:creation-date>
    <dc:date>2017-01-04T15:37:00Z</dc:date>
    <meta:print-date>2016-12-12T12:27:00Z</meta:print-date>
    <meta:template xlink:href="Normal.dotm" xlink:type="simple"/>
    <meta:editing-cycles>2</meta:editing-cycles>
    <meta:editing-duration>PT0S</meta:editing-duration>
    <meta:document-statistic meta:page-count="2" meta:paragraph-count="54" meta:word-count="485" meta:character-count="3667" meta:row-count="77" meta:non-whitespace-character-count="3236"/>
  </office:meta>
</office:document-meta>
</file>