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background-color="#FFFFFF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0.1847in" fo:margin-right="0.025in" fo:background-color="#FFFFFF"/>
    </style:style>
    <style:style style:name="T1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493in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0.0493in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margin-right="0.0493in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right="0.0493in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2.7in" fo:text-indent="0.8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2.7in" fo:text-indent="0.8437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4923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 fo:text-indent="0.4923in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 fo:text-indent="0.4923in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master-page-name="MPF2" style:family="paragraph">
      <style:paragraph-properties fo:break-before="page" style:vertical-align="middle" fo:line-height="115%" fo:margin-left="10.6312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vertical-align="middle" fo:line-height="115%" fo:margin-left="10.6312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style:vertical-align="middle" fo:line-height="115%" fo:margin-left="10.6312in">
        <style:tab-stops/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style:vertical-align="middle" fo:line-height="115%" fo:margin-left="10.6312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vertical-align="middle" fo:line-height="115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text-properties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8" style:parent-style-name="Normal" style:family="paragraph">
      <style:text-properties style:font-weight-complex="bold" fo:text-transform="uppercase" fo:color="#000000" style:font-size-complex="12pt" style:language-asian="lt" style:country-asian="LT"/>
    </style:style>
    <style:style style:name="TableColumn140" style:family="table-column">
      <style:table-column-properties style:column-width="0.2888in" style:use-optimal-column-width="false"/>
    </style:style>
    <style:style style:name="TableColumn141" style:family="table-column">
      <style:table-column-properties style:column-width="1.6763in" style:use-optimal-column-width="false"/>
    </style:style>
    <style:style style:name="TableColumn142" style:family="table-column">
      <style:table-column-properties style:column-width="1.477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784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0.491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8854in" style:use-optimal-column-width="false"/>
    </style:style>
    <style:style style:name="Table139" style:family="table">
      <style:table-properties style:width="13.7743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fo:letter-spacing="0.0034in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4" style:parent-style-name="Normal" style:family="paragraph">
      <style:text-properties fo:font-weight="bold" style:font-weight-asian="bold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line-height="115%" fo:text-indent="0.0416in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line-height="115%" fo:text-indent="0.0416in"/>
      <style:text-properties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line-height="115%" fo:text-indent="0.0416in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line-height="115%" fo:text-indent="0.0416in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line-height="115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line-height="115%" fo:text-indent="0.0416in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OŠIMŲ PRIEŽIŪROS TARNYBOS</text:p>
      <text:p text:style-name="P9">PRIE LIETUVOS RESPUBLIKOS FINANSŲ MINISTERIJOS DIREKTORIUS</text:p>
      <text:p text:style-name="P10"/>
      <text:p text:style-name="P11"><text:span text:style-name="T12">ĮSAKYMAS</text:span></text:p>
      <text:p text:style-name="P13"><text:span text:style-name="T14">DĖL<text:s/></text:span><text:span text:style-name="T15">LOTERIJOS ĮRENGINIŲ, NAUDOJANČIŲ PROGRAMINĘ ĮRANGĄ, REGISTRAVIMO<text:s/></text:span><text:span text:style-name="T16">TVARKOS APRAŠO PATVIRTINIMO</text:span></text:p>
      <text:p text:style-name="P17"/>
      <text:p text:style-name="P18">2020 m. sausio 28 d. Nr. DIE-54</text:p>
      <text:p text:style-name="P19">Vilnius</text:p>
      <text:p text:style-name="P20"/>
      <text:p text:style-name="P21"/>
      <text:p text:style-name="P22"><text:span text:style-name="T23">Vadovaudamasis Lietuvos Respublikos loterijų įstatymo (</text:span><text:span text:style-name="T24">2019 m. gruodžio 3 d.</text:span><text:span text:style-name="T25"><text:s/>įstatymo<text:s/></text:span><text:span text:style-name="T26">Nr. XIII-2598<text:s/></text:span><text:span text:style-name="T27">redakcija) 24 straipsnio 5 dalimi:</text:span></text:p>
      <text:p text:style-name="P28"><text:span text:style-name="T29">1</text:span><text:span text:style-name="T30">. T v i r t i n u:</text:span></text:p>
      <text:p text:style-name="P31"><text:span text:style-name="T32">1.1</text:span><text:span text:style-name="T33">. </text:span><text:span text:style-name="T34">Loterijos įrenginių, naudojančių programinę įrangą,</text:span><text:span text:style-name="T35"><text:s/>registravimo tvarkos aprašą (pridedama);</text:span></text:p>
      <text:p text:style-name="P36"><text:span text:style-name="T37">1.2</text:span><text:span text:style-name="T38">. </text:span><text:span text:style-name="T39">Loterijos įrenginių, naudojančių programinę įrangą,</text:span><text:span text:style-name="T40"><text:s/></text:span><text:span text:style-name="T41">registravimo žurnalo formą (pridedama).</text:span></text:p>
      <text:p text:style-name="P42"><text:span text:style-name="T43">2</text:span><text:span text:style-name="T44">. N u s t a t a u, kad šis įsakymas įsigalioja 2020 m. gegužės 1 d.</text:span></text:p>
      <text:p text:style-name="P45"/>
      <text:p text:style-name="P46"/>
      <text:p text:style-name="P47"/>
      <text:p text:style-name="P48"><text:span text:style-name="T49">Direktorius <text:s/></text:span><text:span text:style-name="T50"><text:tab/><text:s text:c="6"/>Virginijus Daukšys</text:span></text:p>
      <text:soft-page-break/>
      <text:p text:style-name="P51">PATVIRTINTA</text:p>
      <text:p text:style-name="P56">Lošimų priežiūros tarnybos prie Lietuvos</text:p>
      <text:p text:style-name="P57">Respublikos finansų ministerijos direktoriaus</text:p>
      <text:p text:style-name="P58">2020 m. sausio 28 d. įsakymu Nr. DIE-54</text:p>
      <text:p text:style-name="P59"/>
      <text:p text:style-name="P60"/>
      <text:p text:style-name="P61"><text:span text:style-name="T62">LOTERIJOS ĮRENGINIŲ, NAUDOJANČIŲ PROGRAMINĘ ĮRANGĄ,<text:s/></text:span><text:span text:style-name="T63">REGISTRAV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Loterijos įrenginių, naudojančių programinę įrangą</text:span><text:span text:style-name="T75"><text:s/>(toliau – įrenginys), registravimo tvarkos aprašas (toliau – Aprašas) reglamentuoja<text:s/></text:span><text:span text:style-name="T76">įrenginių<text:s/></text:span><text:span text:style-name="T77">registravimo<text:s/></text:span><text:span text:style-name="T78">Loterijos įrenginių, naudojančių programinę įrangą, žurnale</text:span><text:span text:style-name="T79"><text:s/>(toliau – Žurnalas) ir duomenų tvarkymo jame tvarką.</text:span></text:p>
      <text:p text:style-name="P80"><text:span text:style-name="T81">2</text:span><text:span text:style-name="T82">. Apraše vartojamos sąvokos atitinka sąvokas, vartojamas Lietuvos Respublikos loterijų įstatyme (toliau – LĮ).</text:span></text:p>
      <text:p text:style-name="Normal"/>
      <text:p text:style-name="P83"><text:span text:style-name="T84">II SKYRIUS</text:span><text:span text:style-name="T85"><text:line-break/></text:span><text:span text:style-name="T86">LOTERIJOS ĮRENGINIŲ, NAUDOJANČIŲ PROGRAMINĘ ĮRANGĄ,<text:s/></text:span><text:span text:style-name="T87">ŽURNALO PILDYMAS</text:span></text:p>
      <text:p text:style-name="P88"/>
      <text:p text:style-name="P89">3. Įrenginiams pildomas elektroninės formos Žurnalas, kuris susideda iš šių dalių:</text:p>
      <text:p text:style-name="P90">3.1. įrenginio registracijos eilės numeris;</text:p>
      <text:p text:style-name="P91">3.2. įrenginio gamintojo pavadinimas;</text:p>
      <text:p text:style-name="P92">3.3. įrenginio pavadinimas;</text:p>
      <text:p text:style-name="P93">3.4. įrenginio programinės įrangos atitikties sertifikato, patvirtinančio, kad įrenginio programinė įranga atitinka LĮ ir Priežiūros tarnybos nustatytus reikalavimus, numeris, išdavimo data, jį išdavusios sertifikavimo įstaigos pavadinimas;</text:p>
      <text:p text:style-name="P94">3.5. įrenginį eksploatuojančios bendrovės duomenys (pavadinimas, teisinė forma, buveinės adresas, juridinio asmens kodas);</text:p>
      <text:p text:style-name="P95">3.6. įsakymo, kuriuo leista eksploatuoti įrenginį, numeris, pasirašymo ir įsigaliojimo datos;</text:p>
      <text:p text:style-name="P96">3.7. įsakymo,<text:s/><text:span text:style-name="T97">kuriuo panaikintas leidimas eksploatuoti įrenginį</text:span><text:span text:style-name="T98">, numeris</text:span>, pasirašymo ir įsigaliojimo datos.</text:p>
      <text:p text:style-name="P99"><text:span text:style-name="T100">4</text:span><text:span text:style-name="T101">. Žurnale įrašomi aktualūs duomenys Žurnalo pildymo metu.</text:span></text:p>
      <text:p text:style-name="P102"><text:span text:style-name="T103">5</text:span><text:span text:style-name="T104">. Žurnalą pildo Lošimų priežiūros tarnybos prie Lietuvos Respublikos finansų ministerijos Lošimo įrenginių tipų tvirtinimo ir registro skyriaus tarnautojai ir darbuotojai, dirbantys pagal darbo sutartis (toliau – už duomenų tvarkymą Žurnale atsakingi darbuotojai).</text:span></text:p>
      <text:p text:style-name="P105"/>
      <text:p text:style-name="P106"><text:span text:style-name="T107">III SKYRIUS</text:span><text:span text:style-name="T108"><text:line-break/>BAIGIAMOSIOS NUOSTATOS</text:span></text:p>
      <text:p text:style-name="P109"/>
      <text:p text:style-name="P110"><text:span text:style-name="T111">6</text:span><text:span text:style-name="T112">. Jeigu Žurnale įrašyti duomenys neatitinka faktinių duomenų, už duomenų tvarkymą Žurnale atsakingi darbuotojai privalo nedelsdami ištaisyti trūkumus.</text:span></text:p>
      <text:p text:style-name="P113"><text:span text:style-name="T114">7</text:span><text:span text:style-name="T115">. Žurnalo duomenys atnaujinami per 1 (vieną) darbo dieną nuo informacijos apie duomenų pasikeitimą gavimo dienos.</text:span></text:p>
      <text:p text:style-name="P116"/>
      <text:soft-page-break/>
      <text:p text:style-name="P117"><text:span text:style-name="T122">PATVIRTINTA</text:span></text:p>
      <text:p text:style-name="P123">Lošimų priežiūros tarnybos prie Lietuvos<text:s/></text:p>
      <text:p text:style-name="P124"><text:span text:style-name="T125">Respublikos finansų ministerijos direktoriaus</text:span></text:p>
      <text:p text:style-name="P126"><text:span text:style-name="T127">20</text:span><text:span text:style-name="T128">20<text:s/></text:span><text:span text:style-name="T129">m. sausio 28 d. įsakymu Nr. DIE-54</text:span></text:p>
      <text:p text:style-name="P130"/>
      <text:p text:style-name="P131"><text:span text:style-name="T132">(</text:span><text:span text:style-name="T133">Loterijos įrenginių, naudojančių programinę įrangą,</text:span><text:span text:style-name="T134"><text:s/>registravimo žurnalo forma</text:span><text:span text:style-name="T135">)</text:span></text:p>
      <text:p text:style-name="P136"/>
      <text:p text:style-name="P137">LOTERIJOS ĮRENGINIŲ, NAUDOJANČIŲ PROGRAMINĘ ĮRANGĄ, REGISTRAVIMO ŽURNALAS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Eil.</text:p>
            <text:p text:style-name="P157">Nr.</text:p>
          </table:table-cell>
          <table:table-cell table:style-name="TableCell158" table:number-rows-spanned="2">
            <text:p text:style-name="P159"><text:span text:style-name="T160">Loterijos įrenginio, naudojančio programinę įrangą, programinės įrangos gamintojas<text:s/></text:span></text:p>
          </table:table-cell>
          <table:table-cell table:style-name="TableCell161" table:number-rows-spanned="2">
            <text:p text:style-name="P162"><text:span text:style-name="T163">Loterijos įrenginio, naudojančio programinę įrangą, pavadinimas</text:span></text:p>
          </table:table-cell>
          <table:table-cell table:style-name="TableCell164" table:number-columns-spanned="4">
            <text:p text:style-name="P165"><text:span text:style-name="T166">Loterijos įrenginio, naudojančio programinę įrangą, programinės įrangos<text:s/></text:span><text:span text:style-name="T167">atitikties sertifikato</text:span></text:p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<text:span text:style-name="T170">Bendrovės</text:span><text:span text:style-name="T171"><text:s/>duomenys (pavadinimas, teisinė forma, adresas, juridinio asmens kodas)</text:span></text:p>
          </table:table-cell>
          <table:table-cell table:style-name="TableCell172" table:number-columns-spanned="3">
            <text:p text:style-name="P173"><text:span text:style-name="T174">Įsakymo, kuriuo leista eksploatuoti<text:s/></text:span><text:span text:style-name="T175">loterijos įrenginį, naudojantį programinę įrangą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Įsakymo, kuriuo panaikintas leidimas eksploatuoti<text:s/></text:span><text:span text:style-name="T179">loterijos įrenginį, naudojantį programinę įrangą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Nr.</text:span></text:p>
          </table:table-cell>
          <table:table-cell table:style-name="TableCell187">
            <text:p text:style-name="P188"><text:span text:style-name="T189">Išdavimo data</text:span></text:p>
          </table:table-cell>
          <table:table-cell table:style-name="TableCell190">
            <text:p text:style-name="P191">Laboratorijos pav.</text:p>
          </table:table-cell>
          <table:table-cell table:style-name="TableCell192">
            <text:p text:style-name="P193">Atnaujinimo data<text:s/></text:p>
          </table:table-cell>
          <table:covered-table-cell>
            <text:p text:style-name="P194"/>
          </table:covered-table-cell>
          <table:table-cell table:style-name="TableCell195">
            <text:p text:style-name="P196">Nr.</text:p>
          </table:table-cell>
          <table:table-cell table:style-name="TableCell197">
            <text:p text:style-name="P198">Pasirašymo data</text:p>
          </table:table-cell>
          <table:table-cell table:style-name="TableCell199">
            <text:p text:style-name="P200">Įsigaliojimo data</text:p>
          </table:table-cell>
          <table:table-cell table:style-name="TableCell201">
            <text:p text:style-name="P202">Nr.</text:p>
          </table:table-cell>
          <table:table-cell table:style-name="TableCell203">
            <text:p text:style-name="P204">Pasirašymo data</text:p>
          </table:table-cell>
          <table:table-cell table:style-name="TableCell205">
            <text:p text:style-name="P206">Įsigaliojimo dat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<text:span text:style-name="T23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5.3562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Kaluina</meta:initial-creator>
    <dc:creator>adlibuser</dc:creator>
    <meta:creation-date>2020-01-29T12:09:00Z</meta:creation-date>
    <dc:date>2020-01-29T12:09:00Z</dc:date>
    <meta:print-date>2018-09-25T13:07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544" meta:character-count="3786" meta:row-count="198" meta:non-whitespace-character-count="3377"/>
  </office:meta>
</office:document-meta>
</file>