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</text:span><text:span text:style-name="T19">s<text:s/></text:span><text:span text:style-name="T20">2002 M.<text:s/></text:span><text:span text:style-name="T21">liepos</text:span><text:span text:style-name="T22"><text:s/>12 D. NUTARIMO NR. 1125 „DĖL<text:s/></text:span><text:span text:style-name="T23">Karinės medicinos ekspertizės nuostatų patvirtinimo“</text:span><text:span text:style-name="T24"><text:s/>PAKEITIMO</text:span></text:p>
      <text:p text:style-name="P25"/>
      <text:p text:style-name="P26">2021 m. vasario 3 d. Nr. 70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Karinės medicinos ekspertizės nuostatų, patvirtintų Lietuvos Respublikos Vyriausybės 2002 m. liepos 12 d. nutarimu Nr. 1125</text:span><text:span text:style-name="T35"><text:s/>„Dėl<text:s/></text:span><text:span text:style-name="T36">Karinės medicinos ekspertizės nuostatų patvirtinimo“, <text:s/>46 punktą ir jį išdėstyti taip:</text:span></text:p>
      <text:p text:style-name="P37"><text:span text:style-name="T38">„</text:span><text:span text:style-name="T39">46</text:span><text:span text:style-name="T40">. Įgyvendinant Nuostatus (išskyrus kai asmens duomenis tvarko kitos sveikatos priežiūros įstaigos), 1 punkte nurodytų asmenų (išskyrus šaulių, nestojančių į kovinius būrius) asmens duomenys tvarkomi nacionalinio saugumo ir gynybos tikslais, siekiant tikrinti šių asmenų sveikatą, nustatant jų tinkamumą tarnybai, taip pat nustatyti sveikatos sutrikimo sunkumo laipsnį, vadovaujantis<text:s/></text:span><text:span text:style-name="T41">Lietuvos Respublikos asmens duomenų, tvarkomų nusikalstamų veikų prevencijos, tyrimo, atskleidimo ar baudžiamojo persekiojimo už jas, bausmių vykdymo arba nacionalinio saugumo ar gynybos tikslais, teisinės apsaugos įstatymu ir atitinkamai<text:s/></text:span><text:span text:style-name="T42">Lietuvos Respublikos krašto apsaugos sistemos organizavimo ir karo tarnybos įstatymu,<text:s/></text:span><text:span text:style-name="T43">Lietuvos Respublikos karo prievolės įstatymu,</text:span><text:span text:style-name="T44"><text:s/>Lietuvos Respublikos žvalgybos įstatymu,<text:s/></text:span><text:span text:style-name="T45">Lietuvos Respublikos Lietuvos šaulių sąjungos įstatymu.<text:s/></text:span></text:p>
      <text:p text:style-name="P46"><text:span text:style-name="T47">Šaulių, nestojančių į kovinius būrius, asmens duomenys yra tvarkomi<text:s/></text:span><text:span text:style-name="T48">sveikatos tikrinimo, sveikatos sutrikimo sunkumo laipsnio nustatymo tikslais,<text:s/></text:span><text:span text:style-name="T49"><text:s/>vadovaujantis 2016 m. balandžio 27 d. Europos Parlamento ir Tarybos reglamentu (ES) 2016/679 dėl fizinių asmenų apsaugos tvarkant asmens duomenis ir dėl laisvo tokių duomenų judėjimo ir kuriuo panaikinama Direktyva 95/46/EB (Bendrasis duomenų apsaugos reglamentas) ir Lietuvos Respublikos asmens duomenų teisinės apsaugos įstatymu</text:span><text:span text:style-name="T50">.</text:span></text:p>
      <text:p text:style-name="P51">Įgyvendindamos Nuostatus, kitos sveikatos priežiūros įstaigos asmens duomenis tvarko asmens sveikatos tikrinimo tikslais, vadovaudamosi Reglamentu <text:s/>(ES) 2016/679 ir Asmens duomenų teisinės apsaugos įstatymu.</text:p>
      <text:p text:style-name="P52"><text:span text:style-name="T53">Nuostatuose nurodyti dokumentai saugomi Lietuvos vyriausiojo archyvaro nustatyta tvarka ir terminais. Informacija apie asmens duomenų tvarkymą krašto apsaugos sistemoje pateikiama<text:s/></text:span><text:span text:style-name="T54">krašto apsaugos ministro tvirtinamose<text:s/></text:span><text:span text:style-name="T55">asmens duomenų tvarkymo ir duomenų subjektų teisių įgyvendinimo taisyklėse ir Krašto apsaugos ministerijos interneto svetainėje </text:span><text:span text:style-name="T56">www.kam.lt</text:span><text:span text:style-name="T57">.“</text:span></text:p>
      <text:p text:style-name="P58"/>
      <text:p text:style-name="P59"/>
      <text:p text:style-name="P60"/>
      <text:soft-page-break/>
      <text:p text:style-name="P61">Ministrė Pirmininkė<text:tab/><text:s text:c="23"/>Ingrida Šimonytė</text:p>
      <text:p text:style-name="P62"/>
      <text:p text:style-name="P63"/>
      <text:p text:style-name="P64"><text:span text:style-name="T65">Krašto apsaugos ministras</text:span><text:span text:style-name="T66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05T06:50:00Z</meta:creation-date>
    <dc:date>2021-02-05T06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2" meta:character-count="2485" meta:row-count="95" meta:non-whitespace-character-count="2189"/>
  </office:meta>
</office:document-meta>
</file>